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1972in"/>
          <style:tab-stop style:type="left" style:position="0.5in"/>
        </style:tab-stops>
      </style:paragraph-properties>
    </style:style>
    <style:style style:name="P32" style:parent-style-name="Normal" style:family="paragraph">
      <style:paragraph-properties fo:text-align="justify">
        <style:tab-stops>
          <style:tab-stop style:type="left" style:position="0.1972in"/>
          <style:tab-stop style:type="left" style:position="0.5in"/>
        </style:tab-stops>
      </style:paragraph-properties>
    </style:style>
    <style:style style:name="P33" style:parent-style-name="Normal" style:family="paragraph">
      <style:paragraph-properties fo:text-align="justify">
        <style:tab-stops>
          <style:tab-stop style:type="left" style:position="0.1972in"/>
          <style:tab-stop style:type="left" style:position="0.5in"/>
        </style:tab-stops>
      </style:paragraph-properties>
    </style:style>
    <style:style style:name="P34" style:parent-style-name="Normal" style:family="paragraph">
      <style:paragraph-properties fo:text-align="justify">
        <style:tab-stops>
          <style:tab-stop style:type="left" style:position="0.1972in"/>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in">
        <style:tab-stops>
          <style:tab-stop style:type="left" style:position="0.2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0.5in">
        <style:tab-stops>
          <style:tab-stop style:type="left" style:position="0.2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5in">
        <style:tab-stops>
          <style:tab-stop style:type="left" style:position="0.2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5in">
        <style:tab-stops>
          <style:tab-stop style:type="left" style:position="0.2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5in">
        <style:tab-stops>
          <style:tab-stop style:type="left" style:position="0.2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7875in"/>
        </style:tab-stops>
      </style:paragraph-properties>
    </style:style>
    <style:style style:name="P258" style:parent-style-name="Normal" style:family="paragraph">
      <style:paragraph-properties fo:text-align="center" fo:text-indent="0.9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9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9in">
        <style:tab-stops>
          <style:tab-stop style:type="left" style:position="0.7875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line-height="150%" fo:margin-left="0.5in">
        <style:tab-stops>
          <style:tab-stop style:type="left" style:position="0.2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C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justify" fo:line-height="150%" fo:margin-left="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text-properties fo:font-weight="bold" style:font-weight-asian="bold" fo:color="#000000"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h text:style-name="P11" text:outline-level="3">SPRENDIMAS</text:h>
      <text:p text:style-name="P12"><text:span text:style-name="T13">DĖL ŠAKIŲ RAJONO SAVIVALDYBĖS<text:s/></text:span><text:span text:style-name="T14">T</text:span><text:span text:style-name="T15">RŪKSTAMŲ SPECIALYBIŲ PEDAGOGŲ IR PAGALBOS MOKINIUI SPECIALISTŲ PRITRAUKIMO, UGDYMO MOKSLŲ BAKALAURO, PEDAGOGIKOS PROFESINIŲ BEI PERKVALIFIKAVIMO STUDIJŲ FINANSAVIMO IŠ DALIES<text:s/></text:span><text:span text:style-name="T16">TVARKOS APRAŠO PATVIRTINIMO</text:span></text:p>
      <text:p text:style-name="P17"/>
      <text:p text:style-name="P18">2022 m. rugsėjo 23 d. Nr. T-276</text:p>
      <text:p text:style-name="P19">Šakiai</text:p>
      <text:p text:style-name="P20"/>
      <text:p text:style-name="P21"><text:span text:style-name="T22">Vadovaudamasi Lietuvos Respublikos vietos savivaldos įstatymo 6 straipsnio 16 punktu, 16 straipsnio 4 dalimi, Lietuvos Respublikos švietimo įstatymo 69 straipsnio 5 dalimi, įgyvendindama Šakių rajono savivaldybės 2022–2024 metų strateginio veiklos plano, patvirtinto Šakių rajono savivaldybės tarybos 2022 m. vasario 18 d. sprendimu Nr. 50 „Dėl Šakių rajono savivaldybės 2022–2024 metų strateginio veiklos plano patvirtinimo“, 1 programos „Mokymosi visą gyvenimą, jaunimo ir sporto programa“ 01.01.02.02. priemonę „Mokytojų perkvalifikavimo programa“ ir 01.07.01.01. priemonę „Vykdyti Šakių rajono savivaldybėje biudžetinių ir viešųjų įstaigų specialistų pritraukimą ir kvalifikacijos tobulinimą“, Šakių rajono savivaldybės taryba n u s p r e n d ž i a,</text:span></text:p>
      <text:p text:style-name="P23"><text:span text:style-name="T24">patvirtinti Šakių</text:span><text:span text:style-name="T25"><text:s/>rajono savivaldybės t</text:span><text:span text:style-name="T26">rūkstamų specialybių pedagogų ir pagalbos mokiniui specialistų pritraukimo, ugdymo mokslų bakalauro, pedagogikos profesinių bei perkvalifikavimo studijų finansavimo iš dalies</text:span><text:span text:style-name="T27"><text:s/></text:span><text:span text:style-name="T28">tvarkos aprašą (pridedama).<text: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0"/>Edgaras Pilypaitis</text:span></text:p>
      <text:soft-page-break/>
      <text:p text:style-name="P44">PATVIRTINTA</text:p>
      <text:p text:style-name="P49">Šakių rajono savivaldybės tarybos<text:s/></text:p>
      <text:p text:style-name="P50">2022 m. rugsėjo 23 d. sprendimu Nr. T-276</text:p>
      <text:p text:style-name="P51"/>
      <text:p text:style-name="P52"/>
      <text:p text:style-name="P53"><text:span text:style-name="T54">ŠAKIŲ RAJONO SAVIVALDYBĖS T</text:span><text:span text:style-name="T55">RŪKSTAMŲ SPECIALYBIŲ PEDAGOGŲ IR PAGALBOS MOKINIUI SPECIALISTŲ PRITRAUKIMO, UGDYMO MOKSLŲ BAKALAURO, PEDAGOGIKOS PROFESINIŲ BEI PERKVALIFIKAVIMO STUDIJŲ FINANSAVIMO IŠ DALIES TVARKOS APRAŠA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Šakių rajono savivaldybės (toliau – Savivaldybė) t</text:span><text:span text:style-name="T67">rūkstamų specialybių pedagogų ir pagalbos mokiniui specialistų pritraukimo, ugdymo mokslų bakalauro, pedagogikos profesinių bei perkvalifikavimo studijų finansavimo iš dalies tvarkos aprašas</text:span><text:span text:style-name="T68"><text:s/>(toliau – Aprašas) nustato:<text:s/></text:span></text:p>
      <text:p text:style-name="P69"><text:span text:style-name="T70">1.1</text:span><text:span text:style-name="T71">. Savivaldybės ugdymo įstaigose pagal ikimokyklinio, priešmokyklinio, bendrojo ugdymo programas dirbančių mokytojų ir pagalbos mokiniui specialistų (toliau visi kartu vadinami Pedagogais) perkvalifikavimo studijų (toliau – Perkvalifikavimo studijos) finansavimo iš dalies tvarką;<text:s/></text:span></text:p>
      <text:p text:style-name="P72"><text:span text:style-name="T73">1.2</text:span><text:span text:style-name="T74">. p</text:span><text:span text:style-name="T75">edagogikos profesinių studijų,</text:span><text:span text:style-name="T76"><text:s/>norintiems įgyti pedagogo profesinę kvalifikaciją (toliau– Pedagogikos studijos) finansavimo iš dalies tvarką;<text:s/></text:span></text:p>
      <text:p text:style-name="P77"><text:span text:style-name="T78">1.3</text:span><text:span text:style-name="T79">. trūkstamų pedagoginių specialybių ugdymo mokslų ištęstinių bakalauro studijų (toliau – Bakalauro studijos) (dirbantiems rajono švietimo įstaigoje (-se) ir studijuojantiems mokamose Bakalauro studijose) finansavimo iš dalies tvarką;</text:span></text:p>
      <text:p text:style-name="P80"><text:span text:style-name="T81">1.4</text:span><text:span text:style-name="T82">. t</text:span><text:span text:style-name="T83">rūkstamų specialybių pedagogų pritraukimo</text:span><text:span text:style-name="T84"><text:s/>priemones;</text:span></text:p>
      <text:p text:style-name="P85"><text:span text:style-name="T86">1.5</text:span><text:span text:style-name="T87">. Pedagogikos, Perkvalifikavimo ir Bakalauro studijų, finansuojamų iš dalies savivaldybės biudžeto lėšomis, pedagogų pritraukimo priemonių finansavimo iš dalies skyrimą.</text:span></text:p>
      <text:p text:style-name="P88"><text:span text:style-name="T89">2</text:span><text:span text:style-name="T90">. Apraše naudojamos sąvokos:<text:s/></text:span></text:p>
      <text:p text:style-name="P91"><text:span text:style-name="T92">2.1</text:span><text:span text:style-name="T93">.<text:s/></text:span><text:span text:style-name="T94">Pedagogikos profesinės studijos</text:span><text:span text:style-name="T95"><text:s/>– pedagogo kvalifikaciją suteikianti studijų programa.<text:s/></text:span><text:span text:style-name="T96">Baigus pedagogikos profesinių  studijų programą, suteikiama pedagogo kvalifikacija ir išduodamas baigtas studijas ir kvalifikaciją liudijantis Studijų pažymėjimas;</text:span></text:p>
      <text:p text:style-name="P97"><text:span text:style-name="T98">2.2</text:span><text:span text:style-name="T99">.</text:span><text:span text:style-name="T100"><text:s/>Ištęstinės bakalauro studijos<text:s/></text:span><text:span text:style-name="T101">– studijos, derinamos su kita veikla. Baigus studijas, išduodamas bakalauro diplomas;<text:s/></text:span></text:p>
      <text:p text:style-name="P102"><text:span text:style-name="T103">2.3</text:span><text:span text:style-name="T104">.</text:span><text:span text:style-name="T105"><text:s/>Perkvalifikavimas</text:span><text:span text:style-name="T106"><text:s/>– tai Pedagogo, turinčio aukštąjį arba aukštesnįjį (specialųjį vidurinį, įgytą iki 1995 metų) išsilavinimą, studijos, siekiant įgyti pagalbos mokiniui specialisto ar kito mokomojo dalyko srities kvalifikaciją;<text:s/></text:span></text:p>
      <text:p text:style-name="P107"><text:span text:style-name="T108">2.4</text:span><text:span text:style-name="T109">. kitos šiame Apraše vartojamos sąvokos atitinka Lietuvos Respublikos švietimo įstatyme (toliau – Švietimo įstatymas) ir kituose teisės aktuose apibrėžtas sąvokas.<text:s/></text:span></text:p>
      <text:p text:style-name="P110"><text:span text:style-name="T111">3</text:span><text:span text:style-name="T112">. Tikslas: pritraukti trūkstamų specialybių pedagogus ir pagalbos mokiniui specialistus dirbti savivaldybės ugdymo įstaigose, skatinti asmenis įgyti pedagogo profesinę kvalifikaciją, profesiją, persikvalifikavimą.</text:span></text:p>
      <text:p text:style-name="P113"/>
      <text:p text:style-name="P114"><text:span text:style-name="T115">II</text:span><text:span text:style-name="T116"><text:s/>SKYRIUS</text:span></text:p>
      <text:p text:style-name="P117"><text:span text:style-name="T118">FINANSAVIMO IŠ DALIES SKYRIMAS<text:s/></text:span></text:p>
      <text:p text:style-name="P119"/>
      <text:p text:style-name="P120"><text:span text:style-name="T121">4</text:span><text:span text:style-name="T122">. Savivaldybės finansinė parama gali būti skiriama (atsižvelgiant į savivaldybės biudžete Pedagogikos, Perkvalifikavimo, Bakalauro studijų rėmimui, trūkstamų specialybių pedagogų ir pagalbos mokiniui pritraukimui skirtas lėšas bei pretendentų skaičių):<text:s/></text:span></text:p>
      <text:p text:style-name="P123"><text:span text:style-name="T124">4.1</text:span><text:span text:style-name="T125">.</text:span><text:span text:style-name="T126"><text:s/></text:span><text:span text:style-name="T127">Bakalauro</text:span><text:span text:style-name="T128"><text:s/>studijose ištęstine studijų forma studijuojantiems asmenims (dirbantiems rajono švietimo įstaigoje (-se) ir studijuojantiems mokamose trūkstamų pedagoginių specialybių bakalauro studijose) – 50 proc. metinės studijų kainos (už kiekvienus studijų metus);<text:s/></text:span></text:p>
      <text:p text:style-name="P129"><text:span text:style-name="T130">4.2</text:span><text:span text:style-name="T131">.</text:span><text:span text:style-name="T132"><text:s/>Pedagogikos<text:s/></text:span><text:span text:style-name="T133">profesinėse studijose</text:span><text:span text:style-name="T134"><text:s/>besimokantiems asmenims – 50 proc. nuo visos studijų kainos (vienkartinė išmoka);</text:span></text:p>
      <text:p text:style-name="P135"><text:span text:style-name="T136">4.3</text:span><text:span text:style-name="T137">.</text:span><text:span text:style-name="T138"><text:s/>Pedagogų<text:s/></text:span><text:span text:style-name="T139">perkvalifikavimo s</text:span><text:span text:style-name="T140">tudijose besimokantiems asmenims – 50 proc. nuo visos studijų kainos (vienkartinė išmoka).</text:span></text:p>
      <text:p text:style-name="P141"/>
      <text:p text:style-name="P142"><text:span text:style-name="T143">III</text:span><text:span text:style-name="T144"><text:s/>SKYRIUS</text:span></text:p>
      <text:p text:style-name="P145"><text:span text:style-name="T146">DOKUMENTŲ PATEIKIMAS IR ATRANKOS ORGANIZAVIMAS</text:span></text:p>
      <text:p text:style-name="P147"/>
      <text:p text:style-name="P148"><text:span text:style-name="T149">5</text:span><text:span text:style-name="T150">.</text:span><text:span text:style-name="T151"><text:s/></text:span><text:span text:style-name="T152">Teisę gauti</text:span><text:span text:style-name="T153"><text:s/></text:span><text:span text:style-name="T154">Savivaldybės f</text:span><text:span text:style-name="T155">inansavimą iš dalies Pedagogikos, Pedagogų perkvalifikavimo, Bakalauro studijoms asmuo (toliau – Pretendentas) turi tik vieną kartą ir vienai iš priemonių.<text:s/></text:span></text:p>
      <text:p text:style-name="P156"><text:span text:style-name="T157">6</text:span><text:span text:style-name="T158">. Pretendentas prašymą (1 priedas) ir<text:s/></text:span><text:span text:style-name="T159">dokumentus dėl finansavimo iš dalies skyrimo turi pateikti Savivaldybės administracijos Švietimo, kultūros ir sporto skyriui (Bažnyčios g. 4, Šakiai). Prašymas ir dokumentai gali būti pateikti ir paštu arba elektroniniais ryšiais šiuo adresu: Šakių rajono savivaldybės administracijos Švietimo, kultūros ir sporto skyrius, Bažnyčios g. 4, 71120 Šakiai. Prašymai ir dokumentai priimami ne vėliau kaip iki kalendorinių metų<text:s/></text:span><text:span text:style-name="T160">gruodžio 1 d.<text:s/></text:span></text:p>
      <text:p text:style-name="Normal"/>
      <text:p text:style-name="P161"><text:span text:style-name="T162">7</text:span><text:span text:style-name="T163">. Pretendentų atranką, prašymų nagrinėjimą ir dokumentų vertinimą Savivaldybės finansavimui iš dalies gauti vykdo Savivaldybės administracijos direktoriaus įsakymu sudaryta Atrankos komisija (toliau – Komisija). Komisija sudaroma iš ne mažiau kaip 5 (penkių) asmenų. Komisijos posėdis teisėtas, jeigu jame dalyvauja ne mažiau kaip 50 proc. narių. Sprendimai priimami balsų dauguma vadovaujantis šiuo Aprašu ir atsižvelgiant į turimas Savivaldybės biudžeto lėšas, skirtas šioms priemonėms.</text:span></text:p>
      <text:p text:style-name="Normal"/>
      <text:p text:style-name="P164"><text:span text:style-name="T165">8</text:span><text:span text:style-name="T166">. Komisijos darbui vadovauja Komisijos pirmininkas.</text:span></text:p>
      <text:p text:style-name="Normal"/>
      <text:p text:style-name="P167"><text:span text:style-name="T168">9</text:span><text:span text:style-name="T169">. Komisijos posėdžiai protokoluojami. Komisijos sekretorius išrenkamas posėdyje balsų dauguma iš Komisijos narių.<text:s/></text:span></text:p>
      <text:p text:style-name="P170"><text:span text:style-name="T171">10</text:span><text:span text:style-name="T172">. Komisija, įvertinusi pretendentų prašymus ir dokumentus, teikia Administracijos direktoriui rekomendacijas ir pasiūlymus dėl Savivaldybės finansavimo iš dalies paskyrimo.</text:span></text:p>
      <text:p text:style-name="P173"><text:span text:style-name="T174">11</text:span><text:span text:style-name="T175">. Sprendimą dėl Savivaldybės finansavimo iš dalies skyrimo priima Administracijos direktorius, atsižvelgdamas į Komisijos rekomendacijas ir pasiūlymus. Sprendimas priimamas ne vėliau kaip per 10 (dešimt) darbo dienų nuo <text:s/>pretendento prašymo pateikimo dienos.</text:span></text:p>
      <text:p text:style-name="P176"><text:span text:style-name="T177">12</text:span><text:span text:style-name="T178">. Pretendentai Komisijai turi pateikti šiuos dokumentus:<text:s/></text:span></text:p>
      <text:p text:style-name="P179"><text:span text:style-name="T180">12.1</text:span><text:span text:style-name="T181">.<text:s/></text:span><text:span text:style-name="T182">siekiantys gauti finansavimą iš dalies Perkvalifikavimo studijoms</text:span><text:span text:style-name="T183">:</text:span></text:p>
      <text:p text:style-name="P184"><text:span text:style-name="T185">12.1.1</text:span><text:span text:style-name="T186">. asmens tapatybę patvirtinančio dokumento kopiją;<text:s/></text:span></text:p>
      <text:p text:style-name="P187"><text:span text:style-name="T188">12.1.2</text:span><text:span text:style-name="T189">.</text:span><text:span text:style-name="T190"><text:s/>motyvuotą prašymą (1 priedas), kuriame nurodomi argumentai dėl poreikio dalyvauti Pedagogų perkvalifikavimo studijose ir gauti šiam tikslui Savivaldybės finansavimą iš dalies;<text:s/></text:span></text:p>
      <text:p text:style-name="P191"><text:span text:style-name="T192">12.1.3</text:span><text:span text:style-name="T193">.</text:span><text:span text:style-name="T194"><text:s/>dokumentų, pagrindžiančių turimą išsilavinimą, kvalifikaciją kopijas;</text:span></text:p>
      <text:p text:style-name="P195"><text:span text:style-name="T196">12.1.4</text:span><text:span text:style-name="T197">. ugdymo įstaigos vadovo raštą dėl poreikio konkrečioms perkvalifikavimo studijoms patvirtinimo ir garantinį raštą dėl Pedagogo įdarbinimo pagal įgytą naują kvalifikaciją. Rašte taip pat turi būti nurodyta, kad buvo skelbta vieša atranka trūkstamos specialybės pedagogui įdarbinti (pridedant skelbimo kopiją) bei buvo išbandytos kitos galimybės (nurodant, kokios konkrečiai) pritraukti atitinkamų sričių pedagogus;</text:span></text:p>
      <text:p text:style-name="P198"><text:span text:style-name="T199">12.1.5</text:span><text:span text:style-name="T200">. pažymą iš mokymo įstaigos apie persikvalifikavimą universitete / kolegijoje. Pažymoje turi būti nurodyta, kokioje perkvalifikavimo programoje asmuo mokosi, perkvalifikavimo programos trukmė;</text:span></text:p>
      <text:p text:style-name="P201"><text:span text:style-name="T202">12.1.6</text:span><text:span text:style-name="T203">. kt. dokumentus (Komisijos prašymu);</text:span></text:p>
      <text:p text:style-name="P204"><text:span text:style-name="T205">12.2</text:span><text:span text:style-name="T206">.</text:span><text:span text:style-name="T207"><text:s/>siekiantys gauti finansavimą iš dalies Pedagogikos studijoms</text:span><text:span text:style-name="T208">:</text:span></text:p>
      <text:p text:style-name="P209"><text:span text:style-name="T210">12.2.1</text:span><text:span text:style-name="T211">. asmens tapatybę patvirtinančio dokumento kopiją;<text:s/></text:span></text:p>
      <text:p text:style-name="P212"><text:span text:style-name="T213">12.2.2</text:span><text:span text:style-name="T214">.</text:span><text:span text:style-name="T215"><text:s/>motyvuotą prašymą (1 priedas), kuriame nurodomi argumentai dėl poreikio dalyvauti Pedagogikos studijose ir gauti šiam tikslui Savivaldybės finansavimą iš dalies;<text:s/></text:span></text:p>
      <text:p text:style-name="P216"><text:span text:style-name="T217">12.2.3</text:span><text:span text:style-name="T218">.</text:span><text:span text:style-name="T219"><text:s/>dokumentų, pagrindžiančių turimą išsilavinimą, kvalifikaciją kopijas;</text:span></text:p>
      <text:p text:style-name="P220"><text:span text:style-name="T221">12.2.4</text:span><text:span text:style-name="T222">. ugdymo įstaigos vadovo pažymą, kad asmuo dirba ugdymo įstaigoje tam tikroje pareigybėje (tokioje, kurioje jam leidžia dirbti teisės aktai) ir raštą dėl atitinkamos specialybės pedagogo poreikio patvirtinimo. Rašte taip pat turi būti nurodyta, kad buvo skelbta vieša atranka trūkstamos specialybės pedagogui įdarbinti (pridedant skelbimo kopiją) bei buvo išbandytos ir kitos galimybės (nurodant, kokios konkrečiai) pritraukti atitinkamų sričių pedagogus;<text:s/></text:span></text:p>
      <text:p text:style-name="P223"><text:span text:style-name="T224">12.2.5</text:span><text:span text:style-name="T225">.pažymą iš mokymo įstaigos (universiteto, kolegijos) apie Pedagogikos studijas;<text:s/></text:span></text:p>
      <text:p text:style-name="P226"><text:span text:style-name="T227">12.2.6</text:span><text:span text:style-name="T228">. kt. dokumentus (Komisijos prašymu);</text:span></text:p>
      <text:p text:style-name="P229"><text:span text:style-name="T230">12.3</text:span><text:span text:style-name="T231">.</text:span><text:span text:style-name="T232"><text:s/>siekiantys gauti finansavimą iš dalies Bakalauro studijoms</text:span><text:span text:style-name="T233">:</text:span></text:p>
      <text:p text:style-name="P234"><text:span text:style-name="T235">12.3.1</text:span><text:span text:style-name="T236">. asmens tapatybę patvirtinančio dokumento kopiją;<text:s/></text:span></text:p>
      <text:p text:style-name="P237"><text:span text:style-name="T238">12.3.2</text:span><text:span text:style-name="T239">.</text:span><text:span text:style-name="T240"><text:s/>motyvuotą prašymą (1 priedas), kuriame nurodomi argumentai dėl poreikio dalyvauti Bakalauro studijose ir gauti šiam tikslui Savivaldybės finansavimą iš dalies;<text:s/></text:span></text:p>
      <text:p text:style-name="P241"><text:span text:style-name="T242">12.3.3</text:span><text:span text:style-name="T243">.</text:span><text:span text:style-name="T244"><text:s/>dokumentų, pagrindžiančių turimą išsilavinimą, kvalifikaciją kopijas;</text:span></text:p>
      <text:p text:style-name="P245"><text:span text:style-name="T246">12.3.4</text:span><text:span text:style-name="T247">. ugdymo įstaigos vadovo pažymą, kad asmuo dirba ugdymo įstaigoje tam tikroje pareigybėje (toje, kurioje jam leidžia dirbti teisės aktai). Jeigu asmuo dirba pedagogu, rašte turi būti pažymėta, kad buvo vykdyta atranka (pridedama skelbimo kopija);</text:span></text:p>
      <text:p text:style-name="P248"><text:span text:style-name="T249">12.3.5</text:span><text:span text:style-name="T250">. ugdymo įstaigos vadovo raštą dėl atitinkamos specialybės pedagogo poreikio patvirtinimo ir garantinį raštą dėl Pedagogo įdarbinimo pagal įgytą specialybę. Rašte taip pat turi būti nurodyta, kad buvo skelbta vieša atranka trūkstamos specialybės pedagogui įdarbinti (pridedant skelbimo kopiją) bei buvo išbandytos ir kitos galimybės (nurodant kokios konkrečiai) pritraukti atitinkamų sričių pedagogus;</text:span></text:p>
      <text:p text:style-name="P251"><text:span text:style-name="T252">12.3.6</text:span><text:span text:style-name="T253">. pažymą / sutartį iš mokymo įstaigos apie Bakalauro studijas universitete / kolegijoje. Pažymoje turi būti nurodyta, kokioje programoje asmuo mokosi, programos trukmė;<text:s/></text:span></text:p>
      <text:p text:style-name="P254"><text:span text:style-name="T255">12.3.7</text:span><text:span text:style-name="T256">. kt. dokumentus (Komisijos prašymu).</text:span></text:p>
      <text:p text:style-name="P257"/>
      <text:p text:style-name="P258"><text:span text:style-name="T259">IV</text:span><text:span text:style-name="T260"><text:s/>SKYRIUS</text:span></text:p>
      <text:p text:style-name="P261"><text:span text:style-name="T262">FINANSAVIMO IŠ DALIES KRITERIJAI</text:span></text:p>
      <text:p text:style-name="P263"/>
      <text:p text:style-name="P264"><text:span text:style-name="T265">13</text:span><text:span text:style-name="T266">. Finansavimas iš dalies skiriamas:</text:span></text:p>
      <text:p text:style-name="P267"><text:span text:style-name="T268">13.1</text:span><text:span text:style-name="T269">.</text:span><text:span text:style-name="T270"><text:s/></text:span><text:span text:style-name="T271">Bakalauro</text:span><text:span text:style-name="T272"><text:s/>studijoms ištęstine studijų forma (dirbantiems rajono ugdymo įstaigoje (-se) ir studijuojantiems mokamose trūkstamų pedagoginių specialybių bakalauro studijose) už kiekvienus studijų metus,</text:span><text:span text:style-name="T273"><text:s/></text:span><text:span text:style-name="T274">kai pretendentai atitinka šiuos kriterijus:<text:s/></text:span></text:p>
      <text:p text:style-name="P275"><text:span text:style-name="T276">13.1.1</text:span><text:span text:style-name="T277">. mokosi specialybės, kuri reikalinga Savivaldybės ugdymo įstaigose (poreikis fiksuojamas švietimo įstaigos vadovo raštu, kuriame nurodoma kokiam darbo krūviui ir kokios specialybės pedagogo trūksta – Aprašo 12.3.5 papunktis);<text:s/></text:span></text:p>
      <text:p text:style-name="P278"><text:span text:style-name="T279">13.1.2</text:span><text:span text:style-name="T280">. neturi akademinių skolų;</text:span></text:p>
      <text:p text:style-name="P281"><text:span text:style-name="T282">13.2</text:span><text:span text:style-name="T283">.</text:span><text:span text:style-name="T284"><text:s/>Pedagogikos<text:s/></text:span><text:span text:style-name="T285">profesinėse studijose</text:span><text:span text:style-name="T286"><text:s/>besimokantiems asmenims už visą studijų laiką, kai jie atitinka šį kriterijų: dirba pagal pedagoginę specialybę, kuri reikalinga Savivaldybės ugdymo įstaigose (poreikis fiksuojamas gavus švietimo įstaigos vadovo raštą – Aprašo 12.2.4 papunktis);</text:span></text:p>
      <text:p text:style-name="P287"><text:span text:style-name="T288">13.3</text:span><text:span text:style-name="T289">.</text:span><text:span text:style-name="T290"><text:s/>Pedagogų<text:s/></text:span><text:span text:style-name="T291">perkvalifikavimo s</text:span><text:span text:style-name="T292">tudijose besimokantiems asmenims už visą studijų laiką, kai atitinka šiuos kriterijus:</text:span></text:p>
      <text:p text:style-name="P293"><text:span text:style-name="T294">13.3.1</text:span><text:span text:style-name="T295">. dirba Šakių rajono ugdymo įstaigose;<text:s/></text:span><text:span text:style-name="T296"><text:s/></text:span></text:p>
      <text:p text:style-name="P297"><text:span text:style-name="T298">13.3.2</text:span><text:span text:style-name="T299">. negauna finansavimo studijoms iš valstybės / ES biudžeto lėšų;<text:s/></text:span></text:p>
      <text:p text:style-name="P300"><text:span text:style-name="T301">13.3.3</text:span><text:span text:style-name="T302">. persikvalifikuoja į savivaldybės ugdymo įstaigose trūkstamą pedagoginę specialybę (trūkumas pagrindžiamas švietimo įstaigos vadovo raštu – Aprašo 12.1.4 papunktis).</text:span></text:p>
      <text:p text:style-name="P303"><text:span text:style-name="T304">14</text:span><text:span text:style-name="T305">. Priemonę koordinuojantis Švietimo, kultūros ir sporto skyrius ne vėliau kaip per 7 (septynias) darbo dienas nuo sprendimo priėmimo dienos informuoja pretendentus apie priimtą sprendimą el. paštu, jeigu asmuo nepageidauja gauti atsakymo kitu būdu.<text:s/></text:span></text:p>
      <text:p text:style-name="P306"><text:span text:style-name="T307">15</text:span><text:span text:style-name="T308">. Savivaldybės parama išmokama Administracijos direktoriui su paramos gavėju pasirašius sutartį dėl įsipareigojimo 3 metus po paramos gavimo dirbti Savivaldybės pavaldumo ugdymo įstaigoje (-se) (2 priedas).</text:span></text:p>
      <text:p text:style-name="P309"><text:span text:style-name="T310">16</text:span><text:span text:style-name="T311">. Savivaldybės finansavimą iš dalies Bakalauro studijoms gaunantis asmuo po kiekvienų studijų metų (iki rugsėjo 15 d.) Švietimo, kultūros ir sporto skyriui pateikia aukštosios mokyklos, kurioje jis mokosi, pažymą</text:span><text:span text:style-name="T312"><text:s/>apie paskutinių studijų metų rezultatus.</text:span></text:p>
      <text:p text:style-name="P313"><text:span text:style-name="T314">17</text:span><text:span text:style-name="T315">. Nepažangiam studentui, turinčiam įsiskolinimų, nutraukusiam studijas ar išbraukus jį iš studentų sąrašų, taip pat nepateikusiam pažymos apie metų rezultatus, Savivaldybės finansavimas iš dalies nutraukiamas Administracijos direktoriaus įsakymu, o iki sutarties nutraukimo sumokėtos lėšos per 30 kalendorinių dienų grąžinamos į Savivaldybės sąskaitą, nurodytą Sutartyje. Jeigu Paramos gavėjas-studentas Šakių rajono ugdymo įstaigose dirbs trumpiau nei trejus metus, jis turės grąžinti visą Savivaldybės administracijos studijoms skirtą paramą (išskyrus atvejį, kai ugdymo įstaiga yra likviduojama arba reorganizuojama ir nelieka darbo vietos, kurioje dirbo finansavimą iš dalies gavęs asmuo).</text:span></text:p>
      <text:p text:style-name="P316"><text:span text:style-name="T317">18</text:span><text:span text:style-name="T318">. Studentui laikinai nutraukus studijas (išėjus akademinių atostogų) finansavimas iš dalies Administracijos direktoriaus įsakymu sustabdomas. Kitais metais vėl tęsiant studijas toje pačioje aukštojoje mokymo įstaigoje, Savivaldybės finansavimas iš dalies studento prašymu, pateikus aukštosios mokyklos pažymą apie studijų atnaujinimą, tęsiamas Administracijos direktoriaus įsakymu.</text:span></text:p>
      <text:p text:style-name="P319"><text:span text:style-name="T320">19</text:span><text:span text:style-name="T321">.</text:span><text:span text:style-name="T322"><text:s/>Savivaldybės administracijos Apskaitos skyrius Pedagogikos, Pedagogų perkvalifikavimo, Bakalauro studijų finansavimui iš dalies skirtas lėšas perveda į Paramos gavėjo nurodytą atsiskaitomąją sąskaitą banke, vadovaudamasis savivaldybės administracijos direktoriaus įsakymu ir Studijų finansavimo iš dalies (2 priedas) sutartimi (toliau – Sutartimi).<text:s/></text:span></text:p>
      <text:p text:style-name="P323"/>
      <text:p text:style-name="P324"><text:span text:style-name="T325">V</text:span><text:span text:style-name="T326"><text:s/>SKYRIUS</text:span></text:p>
      <text:p text:style-name="P327"><text:span text:style-name="T328">ATSAKOMYBĖ IR KONTROLĖ</text:span></text:p>
      <text:p text:style-name="P329"/>
      <text:p text:style-name="P330"><text:span text:style-name="T331">20</text:span><text:span text:style-name="T332">. Pretendentai atsako u</text:span><text:span text:style-name="T333">ž pateiktų dokumentų teisingumą.</text:span></text:p>
      <text:p text:style-name="P334"><text:span text:style-name="T335">21</text:span><text:span text:style-name="T336">. Pretendentų ir s</text:span><text:span text:style-name="T337">tudentų pateikti dokumentai saugomi teisės aktų nustatyta tvarka.</text:span></text:p>
      <text:p text:style-name="P338"><text:span text:style-name="T339">22</text:span><text:span text:style-name="T340">. Priemonės įgyvendinimo stebėseną atlieka<text:s/></text:span><text:span text:style-name="T341">priemonę koordinuojantis Šakių rajono savivaldybės administracijos Švietimo, kultūros ir sporto skyriu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3</text:span><text:span text:style-name="T351">. Aprašas gali būti keičiamas, papildomas ar naikinamas Šakių rajono savivaldybės tarybos sprendimu.<text:s/></text:span></text:p>
      <text:p text:style-name="P352"><text:span text:style-name="T353">24</text:span><text:span text:style-name="T354">. Informacija apie Šakių rajono savivaldybės</text:span><text:span text:style-name="T355"><text:s/></text:span><text:span text:style-name="T356">t</text:span><text:span text:style-name="T357">rūkstamų specialybių pedagogų ir pagalbos mokiniui specialistų pritraukimo, ugdymo mokslų bakalauro, pedagogikos profesinių bei perkvalifikavimo studijų finansavimo iš dalies<text:s/></text:span><text:span text:style-name="T358">tvarką skelbiama interneto svetainėje www.sakiai.lt.</text:span></text:p>
      <text:p text:style-name="P359"><text:span text:style-name="T3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6</text:page-number></text:p>
        <text:p text:style-name="P46"/>
      </style:head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29T11:48:00Z</meta:creation-date>
    <dc:date>2024-10-29T11:48:00Z</dc:date>
    <meta:print-date>2022-09-09T12:29:00Z</meta:print-date>
    <meta:template xlink:href="Normal.dotm" xlink:type="simple"/>
    <meta:editing-cycles>2</meta:editing-cycles>
    <meta:editing-duration>PT0S</meta:editing-duration>
    <meta:document-statistic meta:page-count="3" meta:paragraph-count="207" meta:word-count="1946" meta:character-count="14511" meta:row-count="510" meta:non-whitespace-character-count="12772"/>
  </office:meta>
</office:document-meta>
</file>