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4" style:parent-style-name="DefaultParagraphFont" style:family="text">
      <style:text-properties fo:color="#000000" style:letter-kerning="true"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1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12" style:parent-style-name="DefaultParagraphFont" style:family="text">
      <style:text-properties style:font-name-asian="Lucida Sans Unicode" fo:font-weight="bold" style:font-weight-asian="bold" style:letter-kerning="true" style:font-size-complex="12pt" style:language-asian="zh" style:country-asian="CN" style:language-complex="hi" style:country-complex="IN"/>
    </style:style>
    <style:style style:name="P13" style:parent-style-name="Normal" style:family="paragraph">
      <style:paragraph-properties fo:widows="0" fo:orphans="0" fo:text-align="center" style:vertical-align="baseline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style:font-name-asian="Lucida Sans Unicode" style:letter-kerning="true" style:font-size-complex="12pt" fo:language="en" fo:country="US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8" style:parent-style-name="Normal" style:family="paragraph">
      <style:paragraph-properties fo:widows="0" fo:orphans="0" fo:text-align="center" style:vertical-align="baseline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20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Lucida Sans Unicode" fo:color="#FF0000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Lucida Sans Unicode" fo:color="#000000" fo:letter-spacing="0.0416in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Lucida Sans Unicode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Lucida Sans Unicode" style:letter-kerning="true" style:font-size-complex="12pt" style:language-asian="ar" style:country-asian="SA" style:language-complex="hi" style:country-complex="IN"/>
    </style:style>
    <style:style style:name="T32" style:parent-style-name="DefaultParagraphFont" style:family="text">
      <style:text-properties style:font-name-asian="Lucida Sans Unicode" style:letter-kerning="true" style:font-size-complex="12pt" style:language-asian="ar" style:country-asian="SA" style:language-complex="hi" style:country-complex="IN"/>
    </style:style>
    <style:style style:name="T33" style:parent-style-name="DefaultParagraphFont" style:family="text">
      <style:text-properties style:font-name-asian="Lucida Sans Unicode" style:letter-kerning="true" style:font-size-complex="12pt" style:language-asian="ar" style:country-asian="SA" style:language-complex="hi" style:country-complex="IN"/>
    </style:style>
    <style:style style:name="T34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36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Lucida Sans Unicode" style:font-size-complex="12pt"/>
    </style:style>
    <style:style style:name="T38" style:parent-style-name="DefaultParagraphFont" style:family="text">
      <style:text-properties style:font-name-asian="Lucida Sans Unicode" style:font-size-complex="12pt"/>
    </style:style>
    <style:style style:name="T39" style:parent-style-name="DefaultParagraphFont" style:family="text">
      <style:text-properties style:font-name-asian="Lucida Sans Unicode" style:font-size-complex="12pt"/>
    </style:style>
    <style:style style:name="T4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ableColumn42" style:family="table-column">
      <style:table-column-properties style:column-width="1.7479in"/>
    </style:style>
    <style:style style:name="TableColumn43" style:family="table-column">
      <style:table-column-properties style:column-width="2.0583in"/>
    </style:style>
    <style:style style:name="TableColumn44" style:family="table-column">
      <style:table-column-properties style:column-width="1.1756in"/>
    </style:style>
    <style:style style:name="TableColumn45" style:family="table-column">
      <style:table-column-properties style:column-width="0.8812in"/>
    </style:style>
    <style:style style:name="TableColumn46" style:family="table-column">
      <style:table-column-properties style:column-width="0.9798in"/>
    </style:style>
    <style:style style:name="Table41" style:family="table">
      <style:table-properties style:width="6.843in" style:rel-width="100%" fo:margin-left="0in" table:align="left"/>
    </style:style>
    <style:style style:name="TableRow47" style:family="table-row">
      <style:table-row-properties style:min-row-height="0.0993i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 style:snap-to-layout-grid="false" fo:text-align="center" style:vertical-align="baseline"/>
      <style:text-properties fo:hyphenate="false"/>
    </style:style>
    <style:style style:name="T50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US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Lucida Sans Unicode" style:letter-kerning="true" style:font-size-complex="12pt" fo:language="en" fo:country="US" style:language-asian="zh" style:country-asian="CN" style:language-complex="hi" style:country-complex="IN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0" fo:orphans="0" style:vertical-align="baseline"/>
    </style:style>
    <style:style style:name="T54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55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56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57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58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59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60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61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US" style:language-complex="hi" style:country-complex="IN"/>
    </style:style>
    <style:style style:name="T62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63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64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65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66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67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68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69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70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71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72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73" style:parent-style-name="DefaultParagraphFont" style:family="text">
      <style:text-properties style:font-name-asian="Lucida Sans Unicode" style:letter-kerning="true" style:font-size-complex="12pt" fo:language="en" fo:country="US" style:language-asian="zh" style:country-asian="CN" style:language-complex="hi" style:country-complex="IN"/>
    </style:style>
    <style:style style:name="T74" style:parent-style-name="DefaultParagraphFont" style:family="text">
      <style:text-properties style:font-name-asian="Lucida Sans Unicode" style:letter-kerning="true" style:font-size-complex="12pt" fo:language="en" fo:country="US" style:language-asian="zh" style:country-asian="CN" style:language-complex="hi" style:country-complex="IN"/>
    </style:style>
    <style:style style:name="T75" style:parent-style-name="DefaultParagraphFont" style:family="text">
      <style:text-properties style:font-name-asian="Lucida Sans Unicode" style:letter-kerning="true" style:font-size-complex="12pt" fo:language="en" fo:country="US" style:language-asian="zh" style:country-asian="CN" style:language-complex="hi" style:country-complex="IN"/>
    </style:style>
    <style:style style:name="T76" style:parent-style-name="DefaultParagraphFont" style:family="text">
      <style:text-properties style:font-name-asian="Lucida Sans Unicode" style:letter-kerning="true" style:font-size-complex="12pt" fo:language="en" fo:country="US" style:language-asian="zh" style:country-asian="CN" style:language-complex="hi" style:country-complex="IN"/>
    </style:style>
    <style:style style:name="T77" style:parent-style-name="DefaultParagraphFont" style:family="text">
      <style:text-properties style:font-name-asian="Lucida Sans Unicode" style:letter-kerning="true" style:font-size-complex="12pt" fo:language="en" fo:country="US" style:language-asian="zh" style:country-asian="CN" style:language-complex="hi" style:country-complex="IN"/>
    </style:style>
    <style:style style:name="P78" style:parent-style-name="Normal" style:family="paragraph">
      <style:paragraph-properties fo:widows="0" fo:orphans="0" style:vertical-align="baseline"/>
    </style:style>
    <style:style style:name="T79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US" style:language-asian="zh" style:country-asian="CN" style:language-complex="hi" style:country-complex="IN"/>
    </style:style>
    <style:style style:name="P80" style:parent-style-name="Normal" style:family="paragraph">
      <style:paragraph-properties fo:widows="0" fo:orphans="0" style:vertical-align="baseline"/>
      <style:text-properties fo:hyphenate="false"/>
    </style:style>
    <style:style style:name="T81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US" style:language-complex="hi" style:country-complex="IN"/>
    </style:style>
    <style:style style:name="T82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83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84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85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86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87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88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89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90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91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92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93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94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95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US" style:language-complex="hi" style:country-complex="IN"/>
    </style:style>
    <style:style style:name="T96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97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98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99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00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01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02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03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04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05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06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07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08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09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10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11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12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13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14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15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US" style:language-complex="hi" style:country-complex="IN"/>
    </style:style>
    <style:style style:name="T116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17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18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19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20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21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22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23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24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25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26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27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US" style:language-complex="hi" style:country-complex="IN"/>
    </style:style>
    <style:style style:name="T128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US" style:language-complex="hi" style:country-complex="IN"/>
    </style:style>
    <style:style style:name="T129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30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31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32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33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34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35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36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37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38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39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40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41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US" style:language-complex="hi" style:country-complex="IN"/>
    </style:style>
    <style:style style:name="T142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43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44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45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46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47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US" style:language-complex="hi" style:country-complex="IN"/>
    </style:style>
    <style:style style:name="T148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US" style:language-complex="hi" style:country-complex="IN"/>
    </style:style>
    <style:style style:name="T149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US" style:language-complex="hi" style:country-complex="IN"/>
    </style:style>
    <style:style style:name="T150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51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52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53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54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55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56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57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58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59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60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61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62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63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64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65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66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67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68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69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170" style:parent-style-name="DefaultParagraphFont" style:family="text">
      <style:text-properties style:font-name-asian="Lucida Sans Unicode" style:letter-kerning="true" style:font-size-complex="12pt" fo:language="en" fo:country="US" style:language-complex="hi" style:country-complex="IN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 style:snap-to-layout-grid="false" style:vertical-align="baseline"/>
      <style:text-properties fo:hyphenate="false"/>
    </style:style>
    <style:style style:name="T173" style:parent-style-name="DefaultParagraphFont" style:family="text">
      <style:text-properties style:font-name-asian="Lucida Sans Unicode" style:letter-kerning="true" style:font-size-complex="12pt" fo:language="en" fo:country="US" style:language-asian="zh" style:country-asian="CN" style:language-complex="hi" style:country-complex="IN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widows="0" fo:orphans="0" style:snap-to-layout-grid="false" fo:text-align="center" style:vertical-align="baseline"/>
      <style:text-properties fo:hyphenate="false"/>
    </style:style>
    <style:style style:name="T176" style:parent-style-name="DefaultParagraphFont" style:family="text">
      <style:text-properties style:font-name-asian="Lucida Sans Unicode" style:letter-kerning="true" style:font-size-complex="12pt" fo:language="en" fo:country="US" style:language-asian="zh" style:country-asian="CN" style:language-complex="hi" style:country-complex="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snap-to-layout-grid="false" fo:text-align="center" style:vertical-align="baseline"/>
      <style:text-properties fo:hyphenate="false"/>
    </style:style>
    <style:style style:name="T179" style:parent-style-name="DefaultParagraphFont" style:family="text">
      <style:text-properties style:font-name-asian="Lucida Sans Unicode" style:letter-kerning="true" style:font-size-complex="12pt" fo:language="en" fo:country="US" style:language-asian="zh" style:country-asian="CN" style:language-complex="hi" style:country-complex="IN"/>
    </style:style>
    <style:style style:name="P180" style:parent-style-name="Normal" style:family="paragraph">
      <style:paragraph-properties fo:widows="0" fo:orphans="0"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P181" style:parent-style-name="Normal" style:family="paragraph">
      <style:paragraph-properties fo:text-align="justify" fo:margin-left="0.3479in" fo:text-indent="-0.3486in">
        <style:tab-stops>
          <style:tab-stop style:type="left" style:position="-0.3479in"/>
          <style:tab-stop style:type="left" style:position="0.3416in"/>
          <style:tab-stop style:type="left" style:position="0.4395in"/>
        </style:tab-stops>
      </style:paragraph-properties>
    </style:style>
    <style:style style:name="T182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183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184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18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86" style:parent-style-name="Normal" style:family="paragraph">
      <style:paragraph-properties fo:widows="0" fo:orphans="0" fo:text-align="justify" style:vertical-align="baseline" fo:margin-left="0.9395in">
        <style:tab-stops>
          <style:tab-stop style:type="left" style:position="-0.9395in"/>
          <style:tab-stop style:type="left" style:position="-0.25in"/>
          <style:tab-stop style:type="left" style:position="-0.152in"/>
        </style:tab-stops>
      </style:paragraph-properties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ableColumn188" style:family="table-column">
      <style:table-column-properties style:column-width="1.7583in"/>
    </style:style>
    <style:style style:name="TableColumn189" style:family="table-column">
      <style:table-column-properties style:column-width="1.6222in"/>
    </style:style>
    <style:style style:name="TableColumn190" style:family="table-column">
      <style:table-column-properties style:column-width="1.2111in"/>
    </style:style>
    <style:style style:name="TableColumn191" style:family="table-column">
      <style:table-column-properties style:column-width="1.2111in"/>
    </style:style>
    <style:style style:name="TableColumn192" style:family="table-column">
      <style:table-column-properties style:column-width="1.0402in"/>
    </style:style>
    <style:style style:name="Table187" style:family="table">
      <style:table-properties style:width="6.843in" style:rel-width="100%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US" style:language-asian="zh" style:country-asian="CN" style:language-complex="hi" style:country-complex="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vertical-align="baseline"/>
    </style:style>
    <style:style style:name="T199" style:parent-style-name="DefaultParagraphFont" style:family="text">
      <style:text-properties style:font-name-asian="Lucida Sans Unicode" style:letter-kerning="true" style:font-size-complex="12pt" fo:language="en" fo:country="US" style:language-asian="lt" style:country-asian="LT" style:language-complex="hi" style:country-complex="IN"/>
    </style:style>
    <style:style style:name="P200" style:parent-style-name="Normal" style:family="paragraph">
      <style:paragraph-properties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style:font-name-asian="Lucida Sans Unicode" style:letter-kerning="true" style:font-size-complex="12pt" fo:language="en" fo:country="US" style:language-asian="lt" style:country-asian="LT" style:language-complex="hi" style:country-complex="IN"/>
    </style:style>
    <style:style style:name="T202" style:parent-style-name="DefaultParagraphFont" style:family="text">
      <style:text-properties style:font-name-asian="Lucida Sans Unicode" fo:letter-spacing="-0.0027in" style:letter-kerning="true" style:font-size-complex="12pt" fo:language="en" fo:country="US" style:language-asian="lt" style:country-asian="LT" style:language-complex="hi" style:country-complex="IN"/>
    </style:style>
    <style:style style:name="T203" style:parent-style-name="DefaultParagraphFont" style:family="text">
      <style:text-properties style:font-name-asian="Lucida Sans Unicode" style:letter-kerning="true" style:font-size-complex="12pt" fo:language="en" fo:country="US" style:language-asian="lt" style:country-asian="LT" style:language-complex="hi" style:country-complex="IN"/>
    </style:style>
    <style:style style:name="T204" style:parent-style-name="DefaultParagraphFont" style:family="text">
      <style:text-properties style:font-name-asian="Lucida Sans Unicode" style:letter-kerning="true" style:font-size-complex="12pt" fo:language="en" fo:country="US" style:language-asian="lt" style:country-asian="LT" style:language-complex="hi" style:country-complex="IN"/>
    </style:style>
    <style:style style:name="T205" style:parent-style-name="DefaultParagraphFont" style:family="text">
      <style:text-properties style:font-name-asian="Lucida Sans Unicode" fo:color="#000000" style:letter-kerning="true" style:font-size-complex="12pt" fo:background-color="#FFFFFF" fo:language="en" fo:country="US" style:language-asian="zh" style:country-asian="CN" style:language-complex="hi" style:country-complex="IN"/>
    </style:style>
    <style:style style:name="T206" style:parent-style-name="DefaultParagraphFont" style:family="text">
      <style:text-properties style:font-name-asian="Lucida Sans Unicode" style:letter-kerning="true" style:font-size-complex="12pt" fo:language="en" fo:country="US" style:language-asian="lt" style:country-asian="LT" style:language-complex="hi" style:country-complex="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0" fo:orphans="0" style:vertical-align="baseline"/>
    </style:style>
    <style:style style:name="T209" style:parent-style-name="DefaultParagraphFont" style:family="text">
      <style:text-properties style:font-name-asian="Lucida Sans Unicode" style:letter-kerning="true" style:font-size-complex="12pt" fo:language="en" fo:country="US" style:language-asian="lt" style:country-asian="LT" style:language-complex="hi" style:country-complex="IN"/>
    </style:style>
    <style:style style:name="P210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 fo:language="en" fo:country="US" style:language-asian="ar" style:country-asian="SA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style:font-name-asian="Lucida Sans Unicode" style:letter-kerning="true" style:font-size-complex="12pt" fo:language="en" fo:country="US" style:language-asian="zh" style:country-asian="CN" style:language-complex="hi" style:country-complex="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16" style:parent-style-name="DefaultParagraphFont" style:family="text">
      <style:text-properties style:font-name-asian="Lucida Sans Unicode" fo:color="#000000" style:letter-kerning="true" style:font-size-complex="12pt" fo:language="en" fo:country="US" style:language-asian="zh" style:country-asian="CN" style:language-complex="hi" style:country-complex="IN"/>
    </style:style>
    <style:style style:name="P217" style:parent-style-name="Normal" style:family="paragraph">
      <style:paragraph-properties fo:widows="0" fo:orphans="0" fo:text-align="justify" style:vertical-align="baseline" fo:margin-left="0.9395in">
        <style:tab-stops>
          <style:tab-stop style:type="left" style:position="-0.9395in"/>
          <style:tab-stop style:type="left" style:position="-0.25in"/>
          <style:tab-stop style:type="left" style:position="-0.152in"/>
        </style:tab-stops>
      </style:paragraph-properties>
    </style:style>
    <style:style style:name="P218" style:parent-style-name="Normal" style:family="paragraph">
      <style:paragraph-properties fo:widows="0" fo:orphans="0" fo:text-align="justify" style:vertical-align="baseline" fo:margin-left="0.9395in" fo:text-indent="-0.3486in">
        <style:tab-stops>
          <style:tab-stop style:type="left" style:position="-0.9395in"/>
          <style:tab-stop style:type="left" style:position="-0.75in"/>
          <style:tab-stop style:type="left" style:position="-0.25in"/>
          <style:tab-stop style:type="left" style:position="-0.152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name-asian="Lucida Sans Unicode" fo:color="#000000" style:font-size-complex="12pt"/>
    </style:style>
    <style:style style:name="T220" style:parent-style-name="DefaultParagraphFont" style:family="text">
      <style:text-properties style:font-name-asian="Lucida Sans Unicode" fo:color="#000000" style:font-size-complex="12pt"/>
    </style:style>
    <style:style style:name="T221" style:parent-style-name="DefaultParagraphFont" style:family="text">
      <style:text-properties style:font-name-asian="Lucida Sans Unicode" fo:color="#000000" style:font-size-complex="12pt"/>
    </style:style>
    <style:style style:name="T22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2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2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27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228" style:parent-style-name="DefaultParagraphFont" style:family="text">
      <style:text-properties style:font-name-asian="Lucida Sans Unicode" fo:color="#000000" style:letter-kerning="true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29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P230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231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232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233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T234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35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36" style:parent-style-name="DefaultParagraphFont" style:family="text">
      <style:text-properties fo:color="#000000" style:letter-kerning="true"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5"/>
      <text:p text:style-name="P6">UTENOS RAJONO SAVIVALDYBĖS TARYBA</text:p>
      <text:p text:style-name="P7"/>
      <text:p text:style-name="P8"/>
      <text:p text:style-name="P9">SPRENDIMAS</text:p>
      <text:p text:style-name="P10"><text:span text:style-name="T11">DĖL UTENOS RAJONO SAVIVALDYBĖS TARYBOS 2018 M. RUGPJŪČIO 30 D. SPRENDIMO NR. TS-214 „</text:span><text:span text:style-name="T12">DĖL UTENOS RAJONO SOCIALINIŲ PASLAUGŲ CENTRO TEIKIAMŲ SOCIALINIŲ PASLAUGŲ KAINŲ NUSTATYMO“ PAKEITIMO</text:span></text:p>
      <text:p text:style-name="P13"/>
      <text:p text:style-name="P14"><text:span text:style-name="T15">2021 m. rugpjūčio<text:s/></text:span><text:span text:style-name="T16">26</text:span><text:span text:style-name="T17"><text:s/>d. Nr. TS-227</text:span></text:p>
      <text:p text:style-name="P18">Utena</text:p>
      <text:p text:style-name="P19"/>
      <text:p text:style-name="P20"/>
      <text:p text:style-name="P21"><text:span text:style-name="T22">Vadovaudamasi Lietuvos Respublikos vietos savivaldos įstatymo 18 straipsnio 1 dalimi<text:s/></text:span><text:span text:style-name="T23">ir atsižvelgdama į Utenos rajono socialinių paslaugų centro 2021 m. liepos<text:s/></text:span><text:span text:style-name="T24">30</text:span><text:span text:style-name="T25"><text:s/></text:span><text:span text:style-name="T26">d. raštą Nr. SŽ-750 „Socialinių paslaugų kainų nustatymas“, Utenos rajono savivaldybės taryba<text:s/></text:span><text:span text:style-name="T27">nusprendži</text:span><text:span text:style-name="T28">a:</text:span><text:span text:style-name="T29"><text:s/></text:span></text:p>
      <text:p text:style-name="P30"><text:span text:style-name="T31">1</text:span><text:span text:style-name="T32">.</text:span><text:span text:style-name="T33"><text:tab/></text:span><text:span text:style-name="T34">Pakeisti U</text:span><text:span text:style-name="T35">tenos rajono savivaldybės tarybos 2018 m. rugpjūčio 30 d. sprendimą Nr. TS-214 „Dėl Utenos rajono socialinių paslaugų centro teikiamų socialinių paslaugų kainų nustatymo“ (2019 m. sausio 31 d. sprendimo Nr. TS-21, 2019 m. kovo 28 d. sprendimo Nr. TS-28, 2020 m. rugpjūčio 27 d. sprendimo Nr. TS-225, 2021 m. balandžio 29 d. sprendimo Nr. TS-133 <text:s/>redakcijos):</text:span></text:p>
      <text:p text:style-name="P36"><text:span text:style-name="T37">1.1</text:span><text:span text:style-name="T38">.</text:span><text:span text:style-name="T39"><text:tab/></text:span><text:span text:style-name="T40">pakeisti priedo 2.1 papunktį ir jį išdėstyti taip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2.1. Pagalba į namus</text:span><text:span text:style-name="T51"><text:s/>(ne mažiau 3 paslaugų)</text:span></text:p>
          </table:table-cell>
          <table:table-cell table:style-name="TableCell52">
            <text:p text:style-name="P53"><text:span text:style-name="T54">Asmens namuose teikiamos</text:span><text:span text:style-name="T55"><text:line-break/>paslaugos, padedančios</text:span><text:span text:style-name="T56"><text:line-break/>asmeniui (šeimai) tvarkytis</text:span><text:span text:style-name="T57"><text:line-break/></text:span><text:soft-page-break/><text:span text:style-name="T58">buityje bei dalyvauti</text:span><text:span text:style-name="T59"><text:line-break/>visuomenės gyvenime.</text:span><text:span text:style-name="T60"><text:line-break/></text:span><text:span text:style-name="T61">Maitinimo organizavimas:</text:span><text:span text:style-name="T62"><text:line-break/>maisto produktų pirkimas</text:span><text:span text:style-name="T63"><text:line-break/>(iki 5 kg) artimiausioje</text:span><text:span text:style-name="T64"><text:line-break/>parduotuvėje;</text:span><text:span text:style-name="T65"><text:line-break/>maisto produktų pirkimas</text:span><text:span text:style-name="T66"><text:line-break/>kartu su klientu artimiausioje</text:span><text:span text:style-name="T67"><text:line-break/>parduotuvėje;<text:s/></text:span><text:span text:style-name="T68"><text:line-break/>maisto produktų pirkimas</text:span><text:span text:style-name="T69"><text:line-break/>turgavietėje (iki 5 kg);</text:span><text:span text:style-name="T70"><text:line-break/>pagaminto maisto</text:span><text:span text:style-name="T71"><text:line-break/>pašildymas;<text:s/></text:span><text:span text:style-name="T72"><text:line-break/></text:span><text:span text:style-name="T73">pagalba valgant;</text:span><text:span text:style-name="T74"><text:line-break/>indų plovimas (vieno</text:span><text:span text:style-name="T75"><text:line-break/>valgymo vienam asmeniui);<text:s/></text:span><text:span text:style-name="T76"><text:line-break/>karšto maisto pristatymas (iki 5 kg) pagal kliento</text:span><text:span text:style-name="T77"><text:line-break/>užsakymą.</text:span></text:p>
            <text:p text:style-name="P78"><text:span text:style-name="T79">Pagalba buityje ir namų ruošoje:</text:span></text:p>
            <text:p text:style-name="P80"><text:span text:style-name="T81">Skalbimas:</text:span><text:span text:style-name="T82"><text:line-break/>automatine skalbimo mašina</text:span><text:span text:style-name="T83"><text:line-break/>(iki 5 kg) kliento namuose</text:span><text:span text:style-name="T84"><text:line-break/>(drabužių sudėjimas);</text:span><text:span text:style-name="T85"><text:line-break/>rankomis (iki 2 kg sausų</text:span><text:span text:style-name="T86"><text:line-break/>skalbinių, kai nėra skalbimo</text:span><text:span text:style-name="T87"><text:line-break/>mašinos);</text:span><text:span text:style-name="T88"><text:line-break/>skalbinių pakabinimas arba</text:span><text:span text:style-name="T89"><text:line-break/>nukabinimas;</text:span><text:span text:style-name="T90"><text:line-break/>skalbimo ar cheminio</text:span><text:span text:style-name="T91"><text:line-break/>valymo organizavimas</text:span><text:span text:style-name="T92"><text:line-break/>(nunešimas arba parnešimas</text:span><text:span text:style-name="T93"><text:line-break/>iki 5 kg).</text:span><text:span text:style-name="T94"><text:line-break/></text:span><text:span text:style-name="T95">Buto tvarkymas:</text:span><text:span text:style-name="T96"><text:line-break/></text:span><text:soft-page-break/><text:span text:style-name="T97">gyvenamųjų kambarių</text:span><text:span text:style-name="T98"><text:line-break/>tvarkymas (dulkių nuo baldų ir palangių valymas, grindų plovimas);</text:span><text:span text:style-name="T99"><text:line-break/>virtuvės tvarkymas;</text:span><text:span text:style-name="T100"><text:line-break/>prieškambario tvarkymas;</text:span><text:span text:style-name="T101"><text:line-break/>tualeto patalpos tvarkymas;</text:span><text:span text:style-name="T102"><text:line-break/>vonios patalpos tvarkymas;</text:span><text:span text:style-name="T103"><text:line-break/>kilimo ar kiliminės dangos</text:span><text:span text:style-name="T104"><text:line-break/>valymas dulkių siurbliu arba</text:span><text:span text:style-name="T105"><text:line-break/>drėgna šluoste;</text:span><text:span text:style-name="T106"><text:line-break/>šviestuvų valymas;</text:span><text:span text:style-name="T107"><text:line-break/>užuolaidų pakeitimas;</text:span><text:span text:style-name="T108"><text:line-break/>viryklės (kitų buitinių maisto gaminimo prietaisų)</text:span><text:span text:style-name="T109"><text:line-break/>valymas;<text:s/></text:span><text:span text:style-name="T110"><text:line-break/>kriauklės valymas;</text:span><text:span text:style-name="T111"><text:line-break/>šaldytuvo tvarkymas ir<text:s/></text:span><text:span text:style-name="T112"><text:line-break/>valymas;</text:span><text:span text:style-name="T113"><text:line-break/>šiukšlių išnešimas.</text:span><text:span text:style-name="T114"><text:line-break/></text:span><text:span text:style-name="T115">Asmens higiena ir priežiūra:</text:span><text:span text:style-name="T116"><text:line-break/>pagalba maudantis</text:span><text:span text:style-name="T117"><text:line-break/>(palydėjimas į vonios (dušo)</text:span><text:span text:style-name="T118"><text:line-break/>kambarį, pagalba<text:s/></text:span><text:span text:style-name="T119"><text:line-break/>įlipant ir išlipant iš vonios</text:span><text:span text:style-name="T120"><text:line-break/>(dušo), nugaros, galvos</text:span><text:span text:style-name="T121"><text:line-break/>plovimas);</text:span><text:span text:style-name="T122"><text:line-break/>pagalba apsirengiant;</text:span><text:span text:style-name="T123"><text:line-break/>sušukavimas;</text:span><text:span text:style-name="T124"><text:line-break/>patalynės keitimas arba lovos paklojimas;</text:span><text:span text:style-name="T125"><text:line-break/>nagų kirpimas.</text:span><text:span text:style-name="T126"><text:line-break/></text:span><text:span text:style-name="T127">Medicinos priežiūros</text:span><text:span text:style-name="T128"><text:line-break/>organizavimas:</text:span><text:span text:style-name="T129"><text:line-break/>medikamentų pirkimas<text:s/></text:span><text:span text:style-name="T130"><text:line-break/></text:span><text:soft-page-break/><text:span text:style-name="T131">artimiausioje vaistinėje;</text:span><text:span text:style-name="T132"><text:line-break/>gydytojo iškvietimas į<text:s/></text:span><text:span text:style-name="T133"><text:line-break/>namus;</text:span><text:span text:style-name="T134"><text:line-break/>asmens registravimas pas<text:s/></text:span><text:span text:style-name="T135"><text:line-break/>gydytoją, specialistą;</text:span><text:span text:style-name="T136"><text:line-break/>lydėjimas į gydymo įstaigą;</text:span><text:span text:style-name="T137"><text:line-break/>paslaugų gavėjo lankymas</text:span><text:span text:style-name="T138"><text:line-break/>stacionarioje gydymo</text:span><text:span text:style-name="T139"><text:line-break/>įstaigoje.<text:s/></text:span><text:span text:style-name="T140"><text:line-break/></text:span><text:span text:style-name="T141">Mokesčių mokėjimas:</text:span><text:span text:style-name="T142"><text:line-break/>mokesčių už butą</text:span><text:span text:style-name="T143"><text:line-break/>apskaičiavimas,<text:s/></text:span><text:span text:style-name="T144"><text:line-break/>knygelės, kvito ar pan. užpildymas;</text:span><text:span text:style-name="T145"><text:line-break/>mokesčių sumokėjimas.</text:span><text:span text:style-name="T146"><text:line-break/></text:span><text:span text:style-name="T147">Kitos paslaugos,</text:span><text:span text:style-name="T148"><text:line-break/>reikalingos<text:s/></text:span><text:span text:style-name="T149"><text:line-break/>asmeniui (šeimai):</text:span><text:span text:style-name="T150"><text:line-break/>dokumentų tvarkymas;</text:span><text:span text:style-name="T151"><text:line-break/>langų užklijavimas žiemai;</text:span><text:span text:style-name="T152"><text:line-break/>langų valymas (Pastaba. Į</text:span><text:span text:style-name="T153"><text:line-break/>lauko pusę atsidarančių langų išorinė pusė nevaloma);<text:s/></text:span><text:span text:style-name="T154"><text:line-break/>laiptinės aikštelės ir vieno</text:span><text:span text:style-name="T155"><text:line-break/>aukšto laiptų šlavimas;</text:span><text:span text:style-name="T156"><text:line-break/>asmens naudojimo ir<text:s/></text:span><text:span text:style-name="T157"><text:line-break/>pramoninių prekių pirkimas<text:s/></text:span><text:span text:style-name="T158"><text:line-break/>specializuotose<text:s/></text:span><text:span text:style-name="T159"><text:line-break/>parduotuvėse;<text:s/></text:span><text:span text:style-name="T160"><text:line-break/>techninės pagalbos<text:s/></text:span><text:span text:style-name="T161"><text:line-break/>priemonių dokumentų<text:s/></text:span><text:span text:style-name="T162"><text:line-break/>tvarkymas;</text:span><text:span text:style-name="T163"><text:line-break/>malkų bei kieto kuro<text:s/></text:span><text:span text:style-name="T164"><text:line-break/>atnešimas iš lauko;</text:span><text:span text:style-name="T165"><text:line-break/>krosnies pakuros išvalymas ir pelenų<text:s/></text:span><text:soft-page-break/><text:span text:style-name="T166">išnešimas;</text:span><text:span text:style-name="T167"><text:line-break/>vandens atnešimas;</text:span><text:span text:style-name="T168"><text:line-break/>malkų pirkimo, atvežimo ir<text:s/></text:span><text:span text:style-name="T169"><text:line-break/>sandėliavimo darbų<text:s/></text:span><text:span text:style-name="T170"><text:line-break/>organizavimas.</text:span></text:p>
          </table:table-cell>
          <table:table-cell table:style-name="TableCell171">
            <text:p text:style-name="P172"><text:span text:style-name="T173">Iki 10 val. per savaitę asmens namuose<text:s/></text:span></text:p>
          </table:table-cell>
          <table:table-cell table:style-name="TableCell174">
            <text:p text:style-name="P175"><text:span text:style-name="T176">1 valanda</text:span></text:p>
          </table:table-cell>
          <table:table-cell table:style-name="TableCell177">
            <text:p text:style-name="P178"><text:span text:style-name="T179">4,00 Eur*</text:span></text:p>
          </table:table-cell>
        </table:table-row>
      </table:table>
      <text:p text:style-name="P180"/>
      <text:p text:style-name="P181"><text:span text:style-name="T182">1.2</text:span><text:span text:style-name="T183">.</text:span><text:span text:style-name="T184"><text:tab/></text:span><text:span text:style-name="T185"><text:s/>pakeisti priedo 3.1 papunktį ir jį išdėstyti taip:</text:span>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3.1. Dienos socialinė globa</text:span></text:p>
          </table:table-cell>
          <table:table-cell table:style-name="TableCell197">
            <text:p text:style-name="P198"><text:span text:style-name="T199">Visuma paslaugų, kuriomis asmeniui teikiama kompleksinė, nuolatinės specialistų priežiūros reikalaujanti pagalba dienos metu.<text:s/></text:span></text:p>
            <text:p text:style-name="P200"><text:span text:style-name="T201">Informavimas, konsultavimas, tarpininkavimas ir atstovavimas, bendravimas, laisvalaikio organizavimas, maitinimo organizavimas (kai paslauga teikiama ilgiau nei 5 val. per dieną), asmeninės higienos paslaugų<text:s/></text:span><text:span text:style-name="T202">organizavimas (skalbimo paslaugų ir pan.), p</text:span><text:span text:style-name="T203">sichologinė-psichoterapinė pagalba, pagalba rengiantis, maitinantis, prausiantis ir kt. pobūdžio pagalba, kasdienio gyvenimo įgūdžių ugdymas ir palaikymas (tvarkant pinigų apskaitą, apsiperkant ir mokant mokesčius, planuojat<text:s/></text:span><text:soft-page-break/><text:span text:style-name="T204">ir atliekant namų ruošos darbus, bendraujant ir pan.), darbinių įgūdžių ugdymas (siuvimas, mezgimas, audimas, dailės dirbiniai, keramika, savarankiškas patalpų, aplinkos tvarkymas ir pan.), sveikatos priežiūros paslaugų organizavimas,<text:s/></text:span><text:span text:style-name="T205">transporto organizavimas,</text:span><text:span text:style-name="T206"><text:s/>kitos paslaugos, reikalingos asmeniui pagal jo savarankiškumo lygį.</text:span></text:p>
          </table:table-cell>
          <table:table-cell table:style-name="TableCell207">
            <text:p text:style-name="P208"><text:span text:style-name="T209">nuo 2 iki 8 val. per parą iki 7 kartų per savaitę asmens namuose</text:span></text:p>
            <text:p text:style-name="P210"/>
          </table:table-cell>
          <table:table-cell table:style-name="TableCell211">
            <text:p text:style-name="P212"><text:span text:style-name="T213">1 valanda</text:span></text:p>
          </table:table-cell>
          <table:table-cell table:style-name="TableCell214">
            <text:p text:style-name="P215"><text:span text:style-name="T216">8,45 Eur</text:span></text:p>
          </table:table-cell>
        </table:table-row>
      </table:table>
      <text:p text:style-name="P217"/>
      <text:p text:style-name="P218"><text:span text:style-name="T219">2</text:span><text:span text:style-name="T220">.</text:span><text:span text:style-name="T221"><text:tab/></text:span><text:span text:style-name="T222">Nustatyti, kad šis sprendimas įsigalioja 2021 m. rugsėjo 1 d.</text:span></text:p>
      <text:p text:style-name="P223"><text:span text:style-name="T224">3</text:span><text:span text:style-name="T225">.</text:span><text:span text:style-name="T226"><text:tab/></text:span><text:span text:style-name="T227">Nurodyti, kad šis sprendimas turi būti paskelbtas Teisės aktų registre ir savivaldybės interneto svetainėje<text:s/></text:span><text:span text:style-name="T228">www.utena.lt</text:span><text:span text:style-name="T229">.</text:span></text:p>
      <text:p text:style-name="P230"/>
      <text:p text:style-name="P231"/>
      <text:p text:style-name="P232"/>
      <text:p text:style-name="P233"><text:span text:style-name="T234">Savivaldybės meras</text:span><text:span text:style-name="T235"><text:tab/></text:span><text:span text:style-name="T236"><text:tab/>Alvydas Kat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URTO NURAŠYMO</dc:title>
    <meta:initial-creator>Laura</meta:initial-creator>
    <dc:creator>adlibuser</dc:creator>
    <meta:creation-date>2021-12-27T06:47:00Z</meta:creation-date>
    <dc:date>2021-12-27T06:47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6" meta:paragraph-count="43" meta:word-count="595" meta:character-count="4790" meta:row-count="146" meta:non-whitespace-character-count="4238"/>
  </office:meta>
</office:document-meta>
</file>