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fo:language="pt" fo:country="BR"/>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line-height="150%"/>
      <style:text-properties style:font-size-complex="12pt"/>
    </style:style>
    <style:style style:name="P21" style:parent-style-name="Normal" style:family="paragraph">
      <style:paragraph-properties fo:line-height="150%"/>
      <style:text-properties style:font-size-complex="12pt"/>
    </style:style>
    <style:style style:name="P22" style:parent-style-name="Normal" style:family="paragraph">
      <style:paragraph-properties fo:text-align="justify" fo:line-height="150%" fo:text-indent="0.9in"/>
    </style:style>
    <style:style style:name="T23" style:parent-style-name="DefaultParagraphFont" style:family="text">
      <style:text-properties style:font-size-complex="12pt"/>
    </style:style>
    <style:style style:name="T24" style:parent-style-name="DefaultParagraphFont" style:family="text">
      <style:text-properties style:text-position="super 66.6%"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9in"/>
    </style:style>
    <style:style style:name="P39" style:parent-style-name="Normal" style:family="paragraph">
      <style:paragraph-properties fo:text-align="justify" fo:line-height="150%" fo:text-indent="0.9in"/>
      <style:text-properties style:font-size-complex="12pt"/>
    </style:style>
    <style:style style:name="P40" style:parent-style-name="Normal" style:family="paragraph">
      <style:paragraph-properties fo:text-align="justify" fo:line-height="150%" fo:text-indent="0.9in"/>
      <style:text-properties style:font-size-complex="12pt"/>
    </style:style>
    <style:style style:name="P41" style:parent-style-name="Normal" style:family="paragraph">
      <style:paragraph-properties>
        <style:tab-stops>
          <style:tab-stop style:type="left" style:position="4.9222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fo:margin-left="4.1347in" fo:margin-right="-0.075in" style:page-number="1">
        <style:tab-stops>
          <style:tab-stop style:type="left" style:position="2.3652in"/>
        </style:tab-stops>
      </style:paragraph-properties>
      <style:text-properties style:font-size-complex="12pt"/>
    </style:style>
    <style:style style:name="P52" style:parent-style-name="Normal" style:family="paragraph">
      <style:paragraph-properties fo:margin-left="4.1347in" fo:margin-right="-0.4055in">
        <style:tab-stops>
          <style:tab-stop style:type="left" style:position="-2.3347in"/>
          <style:tab-stop style:type="left" style:position="-1.4347in"/>
          <style:tab-stop style:type="left" style:position="-0.534in"/>
          <style:tab-stop style:type="left" style:position="0.3659in"/>
          <style:tab-stop style:type="left" style:position="1.2659in"/>
          <style:tab-stop style:type="left" style:position="2.559in"/>
          <style:tab-stop style:type="left" style:position="3.0423in"/>
        </style:tab-stops>
      </style:paragraph-properties>
      <style:text-properties style:font-size-complex="12pt" fo:hyphenate="false"/>
    </style:style>
    <style:style style:name="P53" style:parent-style-name="Normal" style:family="paragraph">
      <style:paragraph-properties fo:margin-left="4.1347in">
        <style:tab-stops>
          <style:tab-stop style:type="left" style:position="-2.3347in"/>
          <style:tab-stop style:type="left" style:position="-1.4347in"/>
          <style:tab-stop style:type="left" style:position="-0.534in"/>
          <style:tab-stop style:type="left" style:position="0.3659in"/>
          <style:tab-stop style:type="left" style:position="1.2659in"/>
          <style:tab-stop style:type="left" style:position="2.559in"/>
          <style:tab-stop style:type="left" style:position="3.0423in"/>
        </style:tab-stops>
      </style:paragraph-properties>
      <style:text-properties style:font-size-complex="12pt" fo:hyphenate="false"/>
    </style:style>
    <style:style style:name="P54" style:parent-style-name="Normal" style:family="paragraph">
      <style:paragraph-properties fo:text-align="end" fo:line-height="150%" fo:text-indent="0.4923in"/>
      <style:text-properties fo:font-weight="bold" style:font-weight-asian="bold" style:font-size-complex="12pt"/>
    </style:style>
    <style:style style:name="P55" style:parent-style-name="Normal" style:family="paragraph">
      <style:paragraph-properties fo:text-align="center" fo:line-height="150%"/>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line-height="150%"/>
      <style:text-properties fo:font-weight="bold" style:font-weight-asian="bold" style:font-size-complex="12pt"/>
    </style:style>
    <style:style style:name="P58" style:parent-style-name="Normal" style:family="paragraph">
      <style:paragraph-properties fo:text-align="center" fo:line-height="150%">
        <style:tab-stops>
          <style:tab-stop style:type="left" style:position="1.6534in"/>
          <style:tab-stop style:type="center" style:position="3.5555in"/>
        </style:tab-stops>
      </style:paragraph-propertie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line-height="150%"/>
    </style:style>
    <style:style style:name="T62" style:parent-style-name="DefaultParagraphFont" style:family="text">
      <style:text-properties fo:font-weight="bold" style:font-weight-asian="bold" style:font-size-complex="12pt"/>
    </style:style>
    <style:style style:name="P63" style:parent-style-name="Normal" style:family="paragraph">
      <style:text-properties style:font-name="TimesLT" fo:font-size="10pt" style:font-size-asian="10pt"/>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4923in"/>
    </style:style>
    <style:style style:name="P71" style:parent-style-name="Normal" style:family="paragraph">
      <style:paragraph-properties fo:text-align="center" fo:line-height="150%" fo:text-indent="0.4923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line-height="150%" fo:text-indent="0.4923in"/>
    </style:style>
    <style:style style:name="T75" style:parent-style-name="DefaultParagraphFont" style:family="text">
      <style:text-properties fo:font-weight="bold" style:font-weight-asian="bold" style:font-size-complex="12pt"/>
    </style:style>
    <style:style style:name="P76" style:parent-style-name="Normal" style:family="paragraph">
      <style:text-properties style:font-size-complex="12pt"/>
    </style:style>
    <style:style style:name="P77"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6.6%"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name="TimesLT" fo:font-size="10pt" style:font-size-asian="10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weight-complex="bold" fo:text-transform="uppercase"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TimesLT" fo:font-size="10pt" style:font-size-asian="10pt"/>
    </style:style>
    <style:style style:name="T95" style:parent-style-name="DefaultParagraphFont" style:family="text">
      <style:text-properties fo:color="#000000" style:font-size-complex="12pt"/>
    </style:style>
    <style:style style:name="P96" style:parent-style-name="Normal" style:family="paragraph">
      <style:paragraph-properties fo:text-align="center" fo:line-height="150%" fo:text-indent="0.4923in"/>
    </style:style>
    <style:style style:name="P97" style:parent-style-name="Normal" style:family="paragraph">
      <style:paragraph-properties fo:text-align="center" fo:line-height="150%" fo:text-indent="0.4923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fo:line-height="150%" fo:text-indent="0.4923in"/>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fo:line-height="150%">
        <style:tab-stops>
          <style:tab-stop style:type="left" style:position="0.5909in"/>
        </style:tab-stops>
      </style:paragraph-properties>
      <style:text-properties style:font-size-complex="12pt"/>
    </style:style>
    <style:style style:name="P103" style:parent-style-name="Normal" style:family="paragraph">
      <style:paragraph-properties fo:text-align="justify" fo:line-height="150%" fo:text-indent="0.4923in">
        <style:tab-stops>
          <style:tab-stop style:type="left" style:position="0.492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4923in">
        <style:tab-stops>
          <style:tab-stop style:type="left" style:position="0.492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4923in">
        <style:tab-stops>
          <style:tab-stop style:type="left" style:position="0.492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4923in">
        <style:tab-stops>
          <style:tab-stop style:type="left" style:position="0.492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4923in">
        <style:tab-stops>
          <style:tab-stop style:type="left" style:position="0.492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weight-complex="bold" fo:text-transform="uppercase"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4923in">
        <style:tab-stops>
          <style:tab-stop style:type="left" style:position="0.4923in"/>
        </style:tab-stops>
      </style:paragraph-properties>
    </style:style>
    <style:style style:name="P131" style:parent-style-name="Normal" style:family="paragraph">
      <style:paragraph-properties fo:text-align="center" fo:line-height="150%" fo:text-indent="0.4923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line-height="150%">
        <style:tab-stops>
          <style:tab-stop style:type="left" style:position="0.5909in"/>
        </style:tab-stops>
      </style:paragraph-properties>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size-complex="12pt"/>
    </style:style>
    <style:style style:name="P137" style:parent-style-name="Normal" style:family="paragraph">
      <style:paragraph-properties fo:text-align="justify" fo:line-height="150%" fo:text-indent="0.4923in">
        <style:tab-stops>
          <style:tab-stop style:type="left" style:position="0.492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4923in">
        <style:tab-stops>
          <style:tab-stop style:type="left" style:position="0.492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923in">
        <style:tab-stops>
          <style:tab-stop style:type="left" style:position="0.492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4923in">
        <style:tab-stops>
          <style:tab-stop style:type="left" style:position="0.492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4923in">
        <style:tab-stops>
          <style:tab-stop style:type="left" style:position="0.492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4923in">
        <style:tab-stops>
          <style:tab-stop style:type="left" style:position="0.492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4923in">
        <style:tab-stops>
          <style:tab-stop style:type="left" style:position="0.492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4923in">
        <style:tab-stops>
          <style:tab-stop style:type="left" style:position="0.492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complex="Tahoma"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center" fo:line-height="150%" fo:text-indent="0.4923in"/>
    </style:style>
    <style:style style:name="T17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SPECIALIŲJŲ POREIKIŲ LYGIO NUSTATYMO ASMENIMS, SUKAKUSIEMS SENATVĖS PENSIJOS AMŽIŲ, TVARKOS APRAŠO PATVIRTINIMO <text:s/></text:p>
      <text:p text:style-name="P17"/>
      <text:p text:style-name="P18">2018 m. spalio 12 d. Nr. A1-563</text:p>
      <text:p text:style-name="P19">Vilnius</text:p>
      <text:p text:style-name="P20"/>
      <text:p text:style-name="P21"/>
      <text:p text:style-name="P22"><text:span text:style-name="T23">Vadovaudamasis Lietuvos Respublikos neįgaliųjų socialinės integracijos įstatymo 20</text:span><text:span text:style-name="T24">1<text:s/></text:span><text:span text:style-name="T25">straipsnio 11 dalimi:</text:span></text:p>
      <text:p text:style-name="P26"><text:span text:style-name="T27">1</text:span><text:span text:style-name="T28">. T v i r t i n u Specialiųjų poreikių lygio nustatymo asmenims, sukakusiems senatvės pensijos amžių, tvarkos aprašą (pridedama).</text:span></text:p>
      <text:p text:style-name="P29"><text:span text:style-name="T30">2</text:span><text:span text:style-name="T31">. P r i p a ž į s t u netekusiu galios Lietuvos Respublikos socialinės apsaugos ir darbo ministro 2007 m. lapkričio 16 d. įsakymą Nr. A1-316 „Dėl Specialiųjų poreikių nustatymo ir jų tenkinimo sąlygų bei taisyklių patvirtinimo“ su visais pakeitimais ir papildymais.</text:span></text:p>
      <text:p text:style-name="P32"><text:span text:style-name="T33">3</text:span><text:span text:style-name="T34">. P a v e d u įsakymo vykdymo kontrolę viceministrui pagal veiklos sritį.</text:span></text:p>
      <text:p text:style-name="P35"><text:span text:style-name="T36">4</text:span><text:span text:style-name="T37">. Šis įsakymas įsigalioja 2019 m. sausio 1 d.</text:span></text:p>
      <text:p text:style-name="P38"/>
      <text:p text:style-name="P39"/>
      <text:p text:style-name="P40"/>
      <text:p text:style-name="P41"><text:span text:style-name="T42">Socialinės apsaugos ir darbo ministras</text:span><text:span text:style-name="T43"><text:tab/>Linas Kukuraitis</text:span></text:p>
      <text:soft-page-break/>
      <text:p text:style-name="P44">PATVIRTINTA</text:p>
      <text:p text:style-name="P52">Lietuvos Respublikos socialinės<text:line-break/>apsaugos ir darbo ministro<text:s/></text:p>
      <text:p text:style-name="P53">2018 m. spalio 12 d. įsakymu Nr. A1-563</text:p>
      <text:p text:style-name="P54"/>
      <text:p text:style-name="P55"><text:span text:style-name="T56">SPECIALIŲJŲ POREIKIŲ LYGIO NUSTATYMO ASMENIMS, SUKAKUSIEMS SENATVĖS PENSIJOS AMŽIŲ,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Specialiųjų poreikių lygio nustatymo asmenims, sukakusiems senatvės pensijos amžių, tvarkos aprašas (toliau – Aprašas) nustato asmenims, sukakusiems senatvės pensijos amžių (toliau – asmenys), specialiųjų poreikių lygio nustatymo tvarką.</text:span></text:p>
      <text:p text:style-name="P67"><text:span text:style-name="T68">2</text:span><text:span text:style-name="T69">. Apraše vartojamos sąvokos suprantamos taip, kaip jos apibrėžtos Lietuvos Respublikos neįgaliųjų socialinės integracijos įstatyme.</text:span></text:p>
      <text:p text:style-name="P70"/>
      <text:p text:style-name="P71"><text:span text:style-name="T72">II</text:span><text:span text:style-name="T73"><text:s/>SKYRIUS</text:span></text:p>
      <text:p text:style-name="P74"><text:span text:style-name="T75">SPECIALIŲJŲ POREIKIŲ LYGIO NUSTATYMAS</text:span></text:p>
      <text:p text:style-name="P76"/>
      <text:p text:style-name="P77"><text:span text:style-name="T78">3</text:span><text:span text:style-name="T79">. Specialiųjų poreikių lygį nustato Neįgalumo ir darbingumo nustatymo tarnyba prie Socialinės apsaugos ir darbo ministerijos (toliau – NDNT) vadovaudamasi Neįgaliųjų socialinės integracijos įstatymo 20</text:span><text:span text:style-name="T80">1</text:span><text:span text:style-name="T81"><text:s/>straipsnio 10 dalies nuostatomis.</text:span></text:p>
      <text:p text:style-name="P82"><text:span text:style-name="T83">4</text:span><text:span text:style-name="T84">.<text:s/></text:span><text:span text:style-name="T85">Priėmus sprendimą dėl<text:s/></text:span><text:span text:style-name="T86">specialių poreikių nustatymo pagal<text:s/></text:span><text:span text:style-name="T87">S</text:span><text:span text:style-name="T88">pecialiojo nuolatinės slaugos, specialiojo nuolatinės priežiūros (pagalbos), specialiojo lengvojo automobilio įsigijimo ir jo techninio pritaikymo išlaidų kompensacijos poreikių nustatymo</text:span><text:span text:style-name="T89"><text:s/></text:span><text:span text:style-name="T90">tvarkos aprašą, tvirtinamą<text:s/></text:span><text:span text:style-name="T91">socialinės apsaugos ir darbo ministro ir sveikatos apsaugos ministro</text:span><text:span text:style-name="T92">,<text:s/></text:span><text:span text:style-name="T93">kartu priimamas sprendimas dėl specialiųjų poreikių lygio nustatymo.</text:span><text:span text:style-name="T94"><text:s/></text:span><text:span text:style-name="T95">NDNT teritorinis skyrius, priėmęs sprendimą dėl specialiųjų poreikių lygio nustatymo, ne vėliau kaip per 3 darbo dienas nuo sprendimo dėl specialiųjų poreikių lygio nustatymo priėmimo dienos raštu informuoja asmenį apie priimtą sprendimą, išrašo ir išduoda (išsiunčia) NDNT direktoriaus įsakymu patvirtintos formos neįgaliojo pažymėjimą.<text:s/></text:span></text:p>
      <text:p text:style-name="P96"/>
      <text:p text:style-name="P97"><text:span text:style-name="T98">III</text:span><text:span text:style-name="T99"><text:s/>SKYRIUS</text:span></text:p>
      <text:p text:style-name="P100"><text:span text:style-name="T101">SPECIALIŲJŲ POREIKIŲ LYGIO NUSTATYMO TERMINAI IR PAKARTOTINIS NUSTATYMAS</text:span></text:p>
      <text:p text:style-name="P102"/>
      <text:p text:style-name="P103"><text:span text:style-name="T104">5</text:span><text:span text:style-name="T105">. Specialiųjų poreikių lygis nustatomas Neįgaliųjų socialinės integracijos įstatymo 20</text:span><text:span text:style-name="T106">1<text:s/></text:span><text:span text:style-name="T107">straipsnio 7 dalyje nurodytais terminais.</text:span></text:p>
      <text:p text:style-name="P108"><text:span text:style-name="T109">6</text:span><text:span text:style-name="T110">. Specialiųjų poreikių lygis nustatomas pakartotinai:</text:span></text:p>
      <text:p text:style-name="P111"><text:span text:style-name="T112">6.1</text:span><text:span text:style-name="T113">. pakartotinai nustačius specialiuosius poreikius;</text:span></text:p>
      <text:p text:style-name="P114"><text:span text:style-name="T115">6.2</text:span><text:span text:style-name="T116">. jeigu atlikus NDNT teritorinių skyrių priimtų sprendimų dėl specialiųjų poreikių ir specialiųjų poreikių lygio nustatymo patikrinimą paaiškėja, kad sprendimas dėl specialiųjų poreikių lygio priimtas nepagrįstai.</text:span></text:p>
      <text:p text:style-name="P117"><text:span text:style-name="T118">7</text:span><text:span text:style-name="T119">. Priėmus sprendimą dėl<text:s/></text:span><text:span text:style-name="T120">specialių poreikių nustatymo pagal<text:s/></text:span><text:span text:style-name="T121">S</text:span><text:span text:style-name="T122">pecialiojo nuolatinės slaugos, specialiojo nuolatinės priežiūros (pagalbos), specialiojo lengvojo automobilio įsigijimo ir jo techninio pritaikymo išlaidų kompensacijos poreikių nustatymo</text:span><text:span text:style-name="T123"><text:s/></text:span><text:span text:style-name="T124">tvarkos aprašą, tvirtinamą<text:s/></text:span><text:span text:style-name="T125">socialinės apsaugos ir darbo ministro ir sveikatos apsaugos ministro</text:span><text:span text:style-name="T126">,<text:s/></text:span><text:span text:style-name="T127">kartu priimamas sprendimas dėl specialiųjų poreikių lygio nustatymo.<text:s/></text:span><text:span text:style-name="T128">NDNT teritorinis skyrius, priėmęs sprendimą dėl specialiųjų poreikių lygio pakartotino nustatymo, ne vėliau kaip per</text:span><text:span text:style-name="T129"><text:line-break/>3 darbo dienas nuo sprendimo dėl specialiųjų poreikių lygio pakartotino nustatymo priėmimo dienos raštu informuoja asmenį apie priimtą sprendimą, išrašo ir išduoda (išsiunčia) NDNT direktoriaus įsakymu patvirtintos formos neįgaliojo pažymėjimą.</text:span></text:p>
      <text:p text:style-name="P130"/>
      <text:p text:style-name="P131"><text:span text:style-name="T132">IV</text:span><text:span text:style-name="T133"><text:s/>SKYRIUS</text:span></text:p>
      <text:p text:style-name="P134"><text:span text:style-name="T135">SPECIALIŲJŲ POREIKIŲ LYGIO NUSTATYMO ATVEJAI ASMENIMS, KURIEMS IKI SENATVĖS PENSIJOS AMŽIAUS BUVO NUSTATYTAS DARBINGUMO LYGIS</text:span></text:p>
      <text:p text:style-name="P136"/>
      <text:p text:style-name="P137"><text:span text:style-name="T138">8</text:span><text:span text:style-name="T139">. Asmeniui, kuriam iki senatvės pensijos amžiaus buvo nustatytas darbingumo lygis, nustatomas neterminuotas specialiųjų poreikių lygis:</text:span></text:p>
      <text:p text:style-name="P140"><text:span text:style-name="T141">8.1</text:span><text:span text:style-name="T142">. esant 0–30 proc. darbingumo lygiui, nustatomas didelių specialiųjų poreikių lygis;</text:span></text:p>
      <text:p text:style-name="P143"><text:span text:style-name="T144">8.2</text:span><text:span text:style-name="T145">. esant 35–55 proc. darbingumo lygiui, nustatomas vidutinių specialiųjų poreikių lygis.</text:span></text:p>
      <text:p text:style-name="P146"><text:span text:style-name="T147">9</text:span><text:span text:style-name="T148">. Asmuo, kuriam iki senatvės pensijos amžiaus buvo nustatytas darbingumo lygis, pateikia NDNT teritoriniam skyriui šiuos dokumentus:</text:span></text:p>
      <text:p text:style-name="P149"><text:span text:style-name="T150">9.1</text:span><text:span text:style-name="T151">. prašymą nustatyti specialiųjų poreikių lygį (toliau – prašymas). Jeigu asmuo dėl sveikatos būklės negali pats parašyti ir (ar) pasirašyti prašymo, prašymą gali parašyti ir pasirašyti asmens tėvai (įtėviai), sutuoktinis, pilnamečiai vaikai, globėjas (rūpintojas) arba įgaliotas atstovas, arba asmeniui atstovaujantis gyvenamosios vietos savivaldybės socialinis darbuotojas, arba socialinės globos įstaigos, kurioje asmuo gyvena, socialinis darbuotojas;</text:span></text:p>
      <text:p text:style-name="P152"><text:span text:style-name="T153">9.2</text:span><text:span text:style-name="T154">. asmens tapatybę patvirtinantį dokumentą (</text:span><text:span text:style-name="T155">siunčiant prašymą registruotu paštu, turi būti pridedama asmens tapatybę patvirtinančio dokumento kopija, patvirtinta notaro, seniūno arba Lietuvos Respublikos konsulinio pareigūno</text:span><text:span text:style-name="T156">), išskyrus atvejus, kai valstybinės elektroninės valdžios sistemoje teikiama tos rūšies elektroninė paslauga;</text:span></text:p>
      <text:p text:style-name="P157"><text:span text:style-name="T158">9.3</text:span><text:span text:style-name="T159">. asmens 3 x 4 cm dydžio nuotrauką. Nuotrauka, išskyrus jos dydį, turi atitikti Nuotraukų asmens dokumentams reikalavimus, patvirtintus Lietuvos Respublikos vidaus reikalų ministro 2002 m. gruodžio 6 d. įsakymu Nr. 569 „Dėl Nuotraukų asmens dokumentams reikalavimų patvirtinimo“.</text:span></text:p>
      <text:p text:style-name="P160"><text:span text:style-name="T161">10</text:span><text:span text:style-name="T162">. Sprendimas dėl specialiųjų poreikių lygio Aprašo 8 punkte nurodytiems asmenims priimamas per 5 darbo dienas nuo prašymo NDNT teritoriniame skyriuje gavimo dienos.<text:s/></text:span><text:span text:style-name="T163">NDNT teritorinis skyrius, priėmęs sprendimą dėl specialiųjų poreikių lygio nustatymo,</text:span><text:span text:style-name="T164"><text:s/></text:span><text:span text:style-name="T165">ne vėliau kaip per 3 darbo dienas nuo sprendimo priėmimo dienos raštu informuoja asmenį apie priimtą sprendimą, išrašo ir išduoda (išsiunčia) NDNT direktoriaus įsakymu patvirtintos formos neįgaliojo pažymėjimą.<text:s/></text:span><text:span text:style-name="T166">Specialiųjų poreikių lygio termino pradžia Aprašo 8 punkte nurodytiems asmenims yra senatvės pensijos amžiaus sukakties diena.<text:s/></text:span></text:p>
      <text:p text:style-name="P167"><text:span text:style-name="T168">11</text:span><text:span text:style-name="T169">. Jeigu asmuo, kuriam specialiųjų poreikių lygis buvo nustatytas Aprašo 8 punkte nustatyta tvarka, kreipiasi dėl specialiųjų poreikių nustatymo, jam specialiųjų poreikių lygis pakartotinai nenustatomas, išskyrus atvejus, kai nustatant specialiuosius poreikius gali būti nustatytas didesnis specialiųjų poreikių lygis. Nustačius didesnį specialiųjų poreikių lygį, jo terminas nustatomas vadovaujantis Aprašo 5 punkto nuostatomis.</text:span></text:p>
      <text:p text:style-name="P170"><text:span text:style-name="T171">12</text:span><text:span text:style-name="T172">. Jei atstovaujamo asmens vardu kreipiasi asmens atstovas, jis prašyme turi nurodyti savo vardą, pavardę, gyvenamąją vietą ir pridėti atstovavimą patvirtinantį dokumentą, taip pat atstovaujamo asmens vardą, pavardę, gyvenamąją vietą ir pasirašyti prašymą.<text:s/></text:span><text:span text:style-name="T173">Prašymas gali būti teikiamas tiesiogiai NDNT teritoriniam skyriui, raštu, elektroniniu būdu. Elektroninėmis priemonėmis teikiamas prašymas turi būti pasirašytas saugiu pareiškėjo elektroniniu parašu arba pareiškėjo asmens tapatybė turi būti patvirtinta kitais saugiais būdais (pvz., per elektroninę bankininkystę).</text:span><text:span text:style-name="T174"><text:s/></text:span></text:p>
      <text:p text:style-name="P175"><text:span text:style-name="T176">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81in" fo:margin-left="1.1812in" fo:margin-bottom="1.1812in" fo:margin-right="0.7875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style:font-size-complex="12pt"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3</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12-18T12:06:00Z</meta:creation-date>
    <dc:date>2023-12-18T12:06:00Z</dc:date>
    <meta:print-date>2018-10-08T11:52:00Z</meta:print-date>
    <meta:template xlink:href="Normal.dotm" xlink:type="simple"/>
    <meta:editing-cycles>2</meta:editing-cycles>
    <meta:editing-duration>PT0S</meta:editing-duration>
    <meta:user-defined meta:name="_NewReviewCycle"/>
    <meta:user-defined meta:name="_EmailSubject">derinimui</meta:user-defined>
    <meta:user-defined meta:name="_AuthorEmail">Jurate.Balciuniene@socmin.lt</meta:user-defined>
    <meta:user-defined meta:name="_AuthorEmailDisplayName">Jūratė Balčiūnienė</meta:user-defined>
    <meta:user-defined meta:name="_ReviewingToolsShownOnce"/>
    <meta:document-statistic meta:page-count="3" meta:paragraph-count="47" meta:word-count="963" meta:character-count="7272" meta:row-count="211" meta:non-whitespace-character-count="6356"/>
  </office:meta>
</office:document-meta>
</file>