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9in"/>
        </style:tab-stops>
      </style:paragraph-properties>
    </style:style>
    <style:style style:name="T5" style:parent-style-name="DefaultParagraphFont" style:family="text"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paragraph-properties fo:text-align="center" fo:line-height="107%"/>
      <style:text-properties style:font-size-complex="12pt"/>
    </style:style>
    <style:style style:name="P15" style:parent-style-name="Normal" style:family="paragraph">
      <style:paragraph-properties fo:text-align="center" fo:line-height="107%"/>
      <style:text-properties style:font-size-complex="12pt"/>
    </style:style>
    <style:style style:name="P16" style:parent-style-name="Normal" style:family="paragraph">
      <style:paragraph-properties fo:text-align="center" fo:line-height="107%"/>
      <style:text-properties style:font-size-complex="12pt"/>
    </style:style>
    <style:style style:name="P17" style:parent-style-name="Normal" style:family="paragraph">
      <style:paragraph-properties fo:text-align="justify" fo:margin-right="0.125in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right="0.125in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right="0.0291in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0.125in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0.125in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right="0.125in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0.125in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41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42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43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6"/>
      <text:p text:style-name="P7">ŠILUTĖS RAJONO savivaldybės<text:s/></text:p>
      <text:p text:style-name="P8">taryba</text:p>
      <text:p text:style-name="P9"/>
      <text:p text:style-name="P10">SPRENDIMAS</text:p>
      <text:p text:style-name="P11">DĖL <text:s/>SAVIVALDYBĖS TARYBOS 2020-02-27 SPRENDIMO NR.T1-251 „DĖL ŠILUTĖS RAJONO SAVIVALDYBĖS 2020 METŲ BIUDŽETO PATVIRTINIMO“ PAKEITIMO</text:p>
      <text:p text:style-name="P12"/>
      <text:p text:style-name="P13">2020 m. birželio 25 d. Nr. T1-401</text:p>
      <text:p text:style-name="P14">Šilutė</text:p>
      <text:p text:style-name="P15"/>
      <text:p text:style-name="P16"/>
      <text:p text:style-name="P17"><text:span text:style-name="T18">Vadovaudamasi Lietuvos Respublikos vietos savivaldos įstatymo 16 straipsnio 2 dalies 15 punktu, 18 straipsnio 1 dalimi, Šilutės rajono savivaldybės taryba <text:s/>n u s p r e n d ž i a:</text:span></text:p>
      <text:p text:style-name="P19"><text:span text:style-name="T20">Pakeisti Savivaldybės tarybos 2020-02-27 sprendimo Nr.T1-251 „Dėl Šilutės rajono savivaldybės 2020 metų biudžeto patvirtinimo“ papunkčius:</text:span></text:p>
      <text:p text:style-name="P21"><text:span text:style-name="T22">1</text:span><text:span text:style-name="T23">. 1.1 papunktį išdėstyti taip: „</text:span><text:span text:style-name="T24">Savivaldybės 2020 metų biudžetą – 58 025 618 eurų pajamų, 2 157 084 eurus <text:s/>2019 metų Savivaldybės biudžeto lėšų likutį, 21 455 eurus 2019 metais nepanaudotų žemės realizavimo lėšų likutį, 123 178 eurus nepanaudotų 2019 metais Aplinkos apsaugos rėmimo specialiosios programos lėšų ir 2 186 000 eurų skolintų lėšų (1 priedas, 2 priedas).</text:span><text:span text:style-name="T25">“</text:span></text:p>
      <text:p text:style-name="P26"><text:span text:style-name="T27">2</text:span><text:span text:style-name="T28">. 1.2 papunktį išdėstyti taip: „Asignavimus programoms finansuoti –<text:s/></text:span><text:span text:style-name="T29">62 372 006 eurus<text:s/></text:span><text:span text:style-name="T30">(3 priedas)“.</text:span></text:p>
      <text:p text:style-name="P31"><text:span text:style-name="T32">3</text:span><text:span text:style-name="T33">. 1 priedą <text:s/>išdėstyti taip (pridedama).</text:span></text:p>
      <text:p text:style-name="P34"><text:span text:style-name="T35">4</text:span><text:span text:style-name="T36">. 2 priedą <text:s/>išdėstyti taip (pridedama).</text:span></text:p>
      <text:p text:style-name="P37"><text:span text:style-name="T38">5</text:span><text:span text:style-name="T39">. 3 priedą <text:s/>išdėstyti taip (pridedama)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text:s text:c="2"/>Vytautas Lauri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20-07-02T06:54:00Z</meta:creation-date>
    <dc:date>2020-07-02T06:54:00Z</dc:date>
    <meta:print-date>2020-04-02T10:2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5" meta:character-count="1200" meta:row-count="33" meta:non-whitespace-character-count="1058"/>
  </office:meta>
</office:document-meta>
</file>