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fo:language="en" fo:country="US"/>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letter-kerning="true" style:font-size-complex="12p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letter-spacing="0.0694in"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fo:text-align="justify" fo:text-indent="0.7875in">
        <style:tab-stops>
          <style:tab-stop style:type="left" style:position="0.7875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P45" style:parent-style-name="Normal" style:family="paragraph">
      <style:paragraph-properties fo:text-align="justify" fo:text-indent="0.7875in">
        <style:tab-stops>
          <style:tab-stop style:type="left" style:position="0.7875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fo:letter-spacing="0.0694in"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7875in">
        <style:tab-stops>
          <style:tab-stop style:type="left" style:position="0.7875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text-indent="0.7875in">
        <style:tab-stops>
          <style:tab-stop style:type="left" style:position="0.7875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fo:letter-spacing="0.0694in"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fo:letter-spacing="0.0694in"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letter-kerning="true" style:font-size-complex="12pt"/>
    </style:style>
    <style:style style:name="P81" style:parent-style-name="Normal" style:family="paragraph">
      <style:paragraph-properties fo:text-align="justify"/>
      <style:text-properties style:letter-kerning="true" style:font-size-complex="12pt"/>
    </style:style>
    <style:style style:name="P82" style:parent-style-name="Normal" style:family="paragraph">
      <style:paragraph-properties>
        <style:tab-stops>
          <style:tab-stop style:type="left" style:position="4.3312in"/>
        </style:tab-stops>
      </style:paragraph-properties>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text:span text:style-name="T17">DĖL prekybos vietų darbuotojų ir asmens sveikatos priežiūros įstaigų darbuotojų, teikiančių greitosios medicinos pagalbos pasLaugas, ištyrimo</text:span></text:p>
      <text:p text:style-name="P18"/>
      <text:p text:style-name="P19"><text:span text:style-name="T20">2020 m. spalio<text:s/></text:span><text:span text:style-name="T21">8</text:span><text:span text:style-name="T22"><text:s/>d. Nr. ĮV-E-</text:span>502</text:p>
      <text:p text:style-name="P23">Visaginas</text:p>
      <text:p text:style-name="P24"/>
      <text:p text:style-name="P25"/>
      <text:p text:style-name="P26"><text:span text:style-name="T27">Vadovaudamasis Lietuvos Respublikos vietos savivaldos įstatymo 29 straipsnio 8 dalies 2 punktu, Lietuvos Respublikos žmonių užkrečiamųjų ligų profilaktikos ir kontrolės įstatymo 25 straipsnio 3 dalimi ir vykdydamas Lietuvos Respublikos sveikatos apsaugos ministro – valstybės lygio ekstremaliosios situacijos valstybės operacijų vadovo 2020 m. spalio 6 d. sprendimo Nr. V-2198 „Dėl greitųjų testų naudojimo prekybos vietų darbuotojų ir asmens sveikatos priežiūros įstaigų darbuotojų, teikiančių greitosios medicinos pagalbos paslaugas, ištyrimui“ 1 punktą:</text:span></text:p>
      <text:p text:style-name="P28"><text:span text:style-name="T29">1</text:span><text:span text:style-name="T30">.<text:s/></text:span><text:span text:style-name="T31">Pavedu</text:span><text:span text:style-name="T32"><text:s/>VšĮ Visagino pirminės sveikatos priežiūros centrui:</text:span></text:p>
      <text:p text:style-name="P33"><text:span text:style-name="T34">1.1</text:span><text:span text:style-name="T35">. vykdyti norinčių išsitirti prekybos vietų darbuotojų ir asmens sveikatos priežiūros įstaigų darbuotojų, teikiančių greitosios medicinos pagalbos paslaugas (toliau – darbuotojai) ištyrimą greitaisiais serologiniais testais „AMP Rapid Test SARS-CoV-2 IgG/IgM“ (toliau – greitieji testai) VšĮ Visagino pirminės sveikatos priežiūros centre, adresu Taikos pr. 15, Visaginas, laikantis ištyrimo rekomendacijų, nustatytų Lietuvos Respublikos sveikatos apsaugos ministro – valstybės lygio ekstremaliosios situacijos valstybės operacijų vadovo 2020 m. spalio 6 d. sprendime Nr. V-2198 „Dėl greitųjų testų naudojimo prekybos vietų darbuotojų ir asmens sveikatos priežiūros įstaigų darbuotojų, teikiančių greitosios medicinos pagalbos paslaugas, ištyrimui“;</text:span></text:p>
      <text:p text:style-name="P36"><text:span text:style-name="T37">1.2</text:span><text:span text:style-name="T38">. pateikti visų tyrimų, kai naudojami greitieji testai, užsakymus ir atsakymus į Elektroninę sveikatos paslaugų ir bendradarbiavimo infrastruktūros informacinę sistemą (atitinkamai forma E200 ir E200-a);</text:span></text:p>
      <text:p text:style-name="P39"><text:span text:style-name="T40">1.3</text:span><text:span text:style-name="T41">. darbuotojų ištyrimui naudoti greituosius testus, nepanaudotus kitų tikslinių grupių tyrimo greitaisiais testais metu;</text:span></text:p>
      <text:p text:style-name="P42"><text:span text:style-name="T43">1.4</text:span><text:span text:style-name="T44">. užtikrinti, kad norinčių išsitirti darbuotojų ištyrimas būtų baigtas ne vėliau nei 2020 m. spalio 25 d.</text:span></text:p>
      <text:p text:style-name="P45"><text:span text:style-name="T46">2</text:span><text:span text:style-name="T47">.<text:s/></text:span><text:span text:style-name="T48">Siūlau</text:span><text:span text:style-name="T49"><text:s/>ne vėliau nei iki 2020 m. spalio 14 d.:</text:span></text:p>
      <text:p text:style-name="P50"><text:span text:style-name="T51">2.1</text:span><text:span text:style-name="T52">. UAB „Ambulansas“ parengti darbuotojų, teikiančių greitosios medicinos pagalbos paslaugas Visagino savivaldybėje ir norinčių išsitirti greitaisiais testais, sąrašą (vardas, pavardė, gimimo data, mobiliojo telefono numeris) ir jį pateikti Rokiškio rajono savivaldybės visuomenės sveikatos biurui el. paštu s.pobiarzina@gmail.com;</text:span></text:p>
      <text:p text:style-name="P53"><text:span text:style-name="T54">2.2</text:span><text:span text:style-name="T55">. prekybos vietų vadovaujantiems darbuotojams (atsakingiems asmenims) parengti prekybos vietai pavaldžių darbuotojų, norinčių išsitirti greitaisiais testais, sąrašą (vardas, pavardė, gimimo data, mobiliojo telefono numeris, prekybos vietos pavadinimas ir adresas) ir jį pateikti Visagino savivaldybės administracijai el. paštu jolita.zabulyte@visaginas.lt.</text:span></text:p>
      <text:p text:style-name="P56"><text:span text:style-name="T57">3</text:span><text:span text:style-name="T58">.<text:s/></text:span><text:span text:style-name="T59">Paved</text:span><text:span text:style-name="T60">u:</text:span></text:p>
      <text:p text:style-name="P61"><text:span text:style-name="T62">3.1</text:span><text:span text:style-name="T63">. Visagino savivaldybės administracijos Socialinės paramos skyriaus vedėjui parengti apibendrintą prekybos vietų darbuotojų, norinčių išsitirti greitaisiais testais, sąrašą (vardas, pavardė,<text:s/></text:span><text:soft-page-break/><text:span text:style-name="T64">gimimo data, mobiliojo telefono numeris) ir jį pateikti Rokiškio rajono savivaldybės visuomenės sveikatos biurui el. paštu s.pobiarzina@gmail.com;</text:span></text:p>
      <text:p text:style-name="P65"><text:span text:style-name="T66">3.2</text:span><text:span text:style-name="T67">. Rokiškio rajono savivaldybės visuomenės sveikatos biurui:</text:span></text:p>
      <text:p text:style-name="P68"><text:span text:style-name="T69">3.2.1</text:span><text:span text:style-name="T70">. organizuoti ir vykdyti darbuotojų informavimą apie tyrimą;</text:span></text:p>
      <text:p text:style-name="P71"><text:span text:style-name="T72">3.2.2</text:span><text:span text:style-name="T73">. sudaryti ir koordinuoti norinčių išsitirti darbuotojų atvykimo į tyrimo vykdymo vietą (VšĮ Visagino pirminės sveikatos priežiūros centrą, adresu Taikos pr. 15, Visaginas) grafikus ir apie juos informuoti darbuotojų sąrašus pateikusias įstaigas.</text:span></text:p>
      <text:p text:style-name="P74"><text:span text:style-name="T75">4</text:span><text:span text:style-name="T76">.<text:s/></text:span><text:span text:style-name="T77">Pavedu</text:span><text:span text:style-name="T78"><text:s/>Vidaus administravimo ir informacinių technologijų skyriui paskelbti šį įsakymą Teisės aktų registre ir Visagino savivaldybės interneto svetainėje.</text:span></text:p>
      <text:p text:style-name="P79"/>
      <text:p text:style-name="P80"/>
      <text:p text:style-name="P81"/>
      <text:p text:style-name="P82"><text:span text:style-name="T83">Administracijos direktorius</text:span><text:span text:style-name="T84"><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10-12T05:44:00Z</meta:creation-date>
    <dc:date>2020-10-12T05:44:00Z</dc:date>
    <meta:print-date>2020-10-08T09:55:00Z</meta:print-date>
    <meta:template xlink:href="Normal.dotm" xlink:type="simple"/>
    <meta:editing-cycles>2</meta:editing-cycles>
    <meta:editing-duration>PT0S</meta:editing-duration>
    <meta:document-statistic meta:page-count="2" meta:paragraph-count="22" meta:word-count="467" meta:character-count="3796" meta:row-count="59" meta:non-whitespace-character-count="3351"/>
  </office:meta>
</office:document-meta>
</file>