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fo:hyphenate="false"/>
    </style:style>
    <style:style style:name="T10" style:parent-style-name="DefaultParagraphFont" style:family="text">
      <style:text-properties fo:font-size="10pt" style:font-size-asian="10pt" style:font-size-complex="11pt" style:language-asian="ar" style:country-asian="SA"/>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background-color="#FFFFFF"/>
      <style:text-properties style:font-name-asian="MS Mincho" fo:font-weight="bold" style:font-weight-asian="bold" style:font-weight-complex="bold" style:font-size-complex="12pt"/>
    </style:style>
    <style:style style:name="P17" style:parent-style-name="Normal" style:family="paragraph">
      <style:paragraph-properties fo:text-align="center"/>
      <style:text-properties style:font-name-asian="MS Mincho"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45%"/>
      <style:text-properties style:font-name="TimesLT" style:font-name-complex="TimesLT"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weight-complex="bold" style:letter-kerning="true" style:font-size-complex="12pt"/>
    </style:style>
    <style:style style:name="P3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weight-complex="bold" style:letter-kerning="true" style:font-size-complex="12pt"/>
    </style:style>
    <style:style style:name="P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name="TimesLT" style:font-name-complex="TimesLT" style:font-size-complex="12p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name="TimesLT" style:font-name-complex="TimesLT" style:font-size-complex="12pt"/>
    </style:style>
    <style:style style:name="T42" style:parent-style-name="DefaultParagraphFont" style:family="text">
      <style:text-properties style:font-name="TimesLT" style:font-name-complex="TimesLT" style:font-size-complex="12pt"/>
    </style:style>
    <style:style style:name="T43" style:parent-style-name="DefaultParagraphFont" style:family="text">
      <style:text-properties style:font-name="TimesLT" style:font-name-complex="TimesLT"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2.9534in" fo:text-indent="0.984in" style:page-number="1">
        <style:tab-stops/>
      </style:paragraph-properties>
      <style:text-properties fo:color="#000000" fo:font-size="10pt" style:font-size-asian="10pt" style:language-asian="lt" style:country-asian="LT"/>
    </style:style>
    <style:style style:name="P51" style:parent-style-name="Normal" style:family="paragraph">
      <style:paragraph-properties fo:text-align="justify" fo:margin-left="2.9534in" fo:text-indent="0.984in">
        <style:tab-stops/>
      </style:paragraph-properties>
      <style:text-properties fo:color="#000000" fo:font-size="10pt" style:font-size-asian="10pt" style:language-asian="lt" style:country-asian="LT"/>
    </style:style>
    <style:style style:name="P52" style:parent-style-name="Normal" style:family="paragraph">
      <style:paragraph-properties fo:text-align="justify" fo:margin-left="2.9534in" fo:text-indent="0.984in">
        <style:tab-stops/>
      </style:paragraph-properties>
      <style:text-properties fo:color="#000000" fo:font-size="10pt" style:font-size-asian="10pt" style:language-asian="lt" style:country-asian="LT"/>
    </style:style>
    <style:style style:name="P53" style:parent-style-name="Normal" style:family="paragraph">
      <style:paragraph-properties fo:text-align="justify" fo:margin-left="2.9534in" fo:text-indent="0.984in">
        <style:tab-stops/>
      </style:paragraph-properties>
      <style:text-properties fo:color="#000000"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57" style:parent-style-name="DefaultParagraphFont" style:family="text">
      <style:text-properties style:font-name-complex="TimesLT" fo:font-weight="bold" style:font-weight-asian="bold" style:font-size-complex="12pt"/>
    </style:style>
    <style:style style:name="P58"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59"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60" style:parent-style-name="DefaultParagraphFont" style:family="text">
      <style:text-properties style:font-name-complex="TimesLT" fo:font-weight="bold" style:font-weight-asian="bold" style:font-size-complex="12pt"/>
    </style:style>
    <style:style style:name="T61" style:parent-style-name="DefaultParagraphFont" style:family="text">
      <style:text-properties style:font-name-complex="TimesLT" fo:font-weight="bold" style:font-weight-asian="bold" style:font-size-complex="12pt"/>
    </style:style>
    <style:style style:name="P62"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63" style:parent-style-name="DefaultParagraphFont" style:family="text">
      <style:text-properties style:font-name-complex="TimesLT" fo:font-weight="bold" style:font-weight-asian="bold" style:font-size-complex="12pt"/>
    </style:style>
    <style:style style:name="P64"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65" style:parent-style-name="Normal" style:family="paragraph">
      <style:paragraph-properties fo:text-align="justify" fo:line-height="150%" fo:text-indent="0.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1.083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1.083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1.083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36" style:parent-style-name="DefaultParagraphFont" style:family="text">
      <style:text-properties style:font-name-complex="TimesLT" fo:font-weight="bold" style:font-weight-asian="bold" style:font-size-complex="12pt"/>
    </style:style>
    <style:style style:name="T137" style:parent-style-name="DefaultParagraphFont" style:family="text">
      <style:text-properties style:font-name-complex="TimesLT" fo:font-weight="bold" style:font-weight-asian="bold" style:font-size-complex="12pt"/>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keep-with-next="always" fo:line-height="150%"/>
      <style:text-properties style:font-size-complex="12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1.083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1.083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1.08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ab-stops>
          <style:tab-stop style:type="left" style:position="1.08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1.083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margin-left="0.4923in">
        <style:tab-stops>
          <style:tab-stop style:type="left" style:position="0.2951in"/>
        </style:tab-stops>
      </style:paragraph-properties>
    </style:style>
    <style:style style:name="P178"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79" style:parent-style-name="DefaultParagraphFont" style:family="text">
      <style:text-properties style:font-name-complex="TimesLT" fo:font-weight="bold" style:font-weight-asian="bold" style:font-size-complex="12pt"/>
    </style:style>
    <style:style style:name="T180" style:parent-style-name="DefaultParagraphFont" style:family="text">
      <style:text-properties style:font-name-complex="TimesLT" fo:font-weight="bold" style:font-weight-asian="bold" style:font-size-complex="12pt"/>
    </style:style>
    <style:style style:name="P181"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182" style:parent-style-name="DefaultParagraphFont" style:family="text">
      <style:text-properties style:font-name-complex="TimesLT" fo:font-weight="bold" style:font-weight-asian="bold" style:font-size-complex="12pt"/>
    </style:style>
    <style:style style:name="P183" style:parent-style-name="Normal" style:family="paragraph">
      <style:paragraph-properties fo:keep-with-next="alway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hyphenate="false"/>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1.08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tab-stops>
          <style:tab-stop style:type="left" style:position="1.0833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1.083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ab-stops>
          <style:tab-stop style:type="left" style:position="1.083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1.08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tab-stops>
          <style:tab-stop style:type="left" style:position="1.083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1.083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tab-stops>
          <style:tab-stop style:type="left" style:position="1.083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1.0833in"/>
        </style:tab-stops>
      </style:paragraph-properties>
    </style:style>
    <style:style style:name="P255" style:parent-style-name="Normal" style:family="paragraph">
      <style:paragraph-properties fo:keep-with-next="always" fo:text-align="center">
        <style:tab-stops>
          <style:tab-stop style:type="left" style:position="3.052in"/>
          <style:tab-stop style:type="left" style:position="3.15in"/>
        </style:tab-stops>
      </style:paragraph-properties>
      <style:text-properties fo:hyphenate="false"/>
    </style:style>
    <style:style style:name="T256" style:parent-style-name="DefaultParagraphFont" style:family="text">
      <style:text-properties style:font-name-complex="TimesLT" fo:font-weight="bold" style:font-weight-asian="bold" style:font-size-complex="12pt"/>
    </style:style>
    <style:style style:name="T257" style:parent-style-name="DefaultParagraphFont" style:family="text">
      <style:text-properties style:font-name-complex="TimesLT" fo:font-weight="bold" style:font-weight-asian="bold" style:font-size-complex="12pt"/>
    </style:style>
    <style:style style:name="P258" style:parent-style-name="Normal" style:family="paragraph">
      <style:paragraph-properties fo:keep-with-next="always" fo:text-align="center"/>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261" style:parent-style-name="Normal" style:family="paragraph">
      <style:paragraph-properties fo:text-align="justify" fo:line-height="150%" fo:text-indent="0.5in">
        <style:tab-stops>
          <style:tab-stop style:type="left" style:position="1.083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keep-with-next="always" fo:text-align="center"/>
      <style:text-properties fo:hyphenate="false"/>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02" style:parent-style-name="Normal" style:family="paragraph">
      <style:paragraph-properties fo:text-align="justify" fo:line-height="150%" fo:text-indent="0.5in">
        <style:tab-stops>
          <style:tab-stop style:type="left" style:position="1.0833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1.08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1.083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tab-stops>
          <style:tab-stop style:type="left" style:position="1.0833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ab-stops>
          <style:tab-stop style:type="left" style:position="1.0833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keep-with-next="always" fo:text-align="center"/>
      <style:text-properties fo:hyphenate="false"/>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keep-with-next="always" fo:text-align="center"/>
      <style:text-properties fo:hyphenate="false"/>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369" style:parent-style-name="Normal" style:family="paragraph">
      <style:paragraph-properties fo:text-align="justify" fo:line-height="150%" fo:text-indent="0.5in">
        <style:tab-stops>
          <style:tab-stop style:type="left" style:position="1.0833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1.083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1.083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1.0833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keep-with-next="always" fo:text-align="center"/>
      <style:text-properties fo:hyphenate="false"/>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justify" fo:line-height="150%" fo:margin-left="0.4923in">
        <style:tab-stops>
          <style:tab-stop style:type="left" style:position="0.5909in"/>
        </style:tab-stops>
      </style:paragraph-properties>
      <style:text-properties style:font-weight-complex="bold" style:font-size-complex="12pt"/>
    </style:style>
    <style:style style:name="P393" style:parent-style-name="Normal" style:family="paragraph">
      <style:paragraph-properties fo:text-align="justify" fo:line-height="150%" fo:text-indent="0.5in">
        <style:tab-stops>
          <style:tab-stop style:type="left" style:position="1.0833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tab-stops>
          <style:tab-stop style:type="left" style:position="1.0833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833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tab-stops>
          <style:tab-stop style:type="left" style:position="1.0833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keep-with-next="always" fo:text-align="center"/>
      <style:text-properties fo:hyphenate="false"/>
    </style:style>
    <style:style style:name="P412" style:parent-style-name="Normal" style:family="paragraph">
      <style:paragraph-properties fo:keep-with-next="always" fo:text-align="center"/>
      <style:text-properties fo:hyphenate="fals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418" style:parent-style-name="Normal" style:family="paragraph">
      <style:paragraph-properties fo:text-align="justify" fo:line-height="150%" fo:text-indent="0.5in">
        <style:tab-stops>
          <style:tab-stop style:type="left" style:position="1.0833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1.0833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tab-stops>
          <style:tab-stop style:type="left" style:position="1.0833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1.0833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center" fo:line-height="150%">
        <style:tab-stops>
          <style:tab-stop style:type="left" style:position="1.0833in"/>
        </style:tab-stops>
      </style:paragraph-properties>
    </style:style>
    <style:style style:name="T432" style:parent-style-name="DefaultParagraphFont" style:family="text">
      <style:text-properties style:font-weight-complex="bold" style:font-size-complex="12p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SpREndimas</text:p>
      <text:p text:style-name="P16">DĖL POLITINĖS KAMPANIJOS POLITINĖS REKLAMOS STEBĖSENOS TVARKOS APRAŠO PATVIRTINIMO</text:p>
      <text:p text:style-name="P17"/>
      <text:p text:style-name="P18">2023 m. gegužės 26 d. Nr. Sp-151</text:p>
      <text:p text:style-name="P19">Vilnius</text:p>
      <text:p text:style-name="P20"/>
      <text:p text:style-name="P21"><text:span text:style-name="T22">Lietuvos Respublikos vyriausioji rinkimų komisija, vadovaudamasi<text:s/></text:span><text:span text:style-name="T23">Lietuvos Respublikos rinkimų kodekso 31 straipsnio 3 punktu, 32 straipsnio 3 dalies 1 punktu, 47 straipsnio 1 dalies 11 punktu, 93, 95, 97, 98, 103 ir 125 straipsniais,<text:s/></text:span><text:span text:style-name="T24">nusprendži</text:span><text:span text:style-name="T25">a:</text:span></text:p>
      <text:p text:style-name="P26"><text:span text:style-name="T27">Patvirtinti pridedamus:</text:span><text:span text:style-name="T28"><text:s/></text:span></text:p>
      <text:p text:style-name="P29"><text:span text:style-name="T30">1</text:span><text:span text:style-name="T31">. Politinės kampanijos politinės reklamos stebėsenos tvarkos aprašą.</text:span></text:p>
      <text:p text:style-name="P32"><text:span text:style-name="T33">2</text:span><text:span text:style-name="T34">. Politinės reklamos stebėsenos duomenų ataskaitos formą.</text:span></text:p>
      <text:p text:style-name="P35"/>
      <text:p text:style-name="P36"/>
      <text:p text:style-name="P37"/>
      <text:p text:style-name="P38"><text:span text:style-name="T39">Komisijos pirmininko pavaduotojas,</text:span></text:p>
      <text:p text:style-name="P40"><text:span text:style-name="T41">laikinai einantis komisijos pirmininko pareigas</text:span><text:span text:style-name="T42"><text:tab/></text:span><text:span text:style-name="T43"><text:tab/>Andrius Puksas</text:span></text:p>
      <text:p text:style-name="P44"/>
      <text:soft-page-break/>
      <text:p text:style-name="P45">PATVIRTINTA</text:p>
      <text:p text:style-name="P51">Lietuvos Respublikos</text:p>
      <text:p text:style-name="P52">vyriausiosios rinkimų komisijos</text:p>
      <text:p text:style-name="P53">2023 m. gegužės 26 d. sprendimu Nr. Sp-151</text:p>
      <text:p text:style-name="P54"/>
      <text:p text:style-name="P55"/>
      <text:p text:style-name="P56"><text:span text:style-name="T57">POLITINĖS KAMPANIJOS POLITINĖS REKLAMOS STEBĖSEN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olitinės kampanijos politinės reklamos stebėsenos tvarkos apraše (toliau – Aprašas) nustatoma politinės kampanijos politinės reklamos stebėsenos ir jos metu sukauptų duomenų teikimo Lietuvos Respublikos vyriausiajai rinkimų komisijai (toliau – VRK) tvarka.</text:span></text:p>
      <text:p text:style-name="P68"><text:span text:style-name="T69">2</text:span><text:span text:style-name="T70">. 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text:span></text:p>
      <text:p text:style-name="P71"><text:span text:style-name="T72">3</text:span><text:span text:style-name="T73">. Apraše vartojamos sąvokos:</text:span></text:p>
      <text:p text:style-name="P74"><text:span text:style-name="T75">3.1</text:span><text:span text:style-name="T76">.<text:s/></text:span><text:span text:style-name="T77">Politinė reklama</text:span><text:span text:style-name="T78"><text:s/>–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text:s/></text:span><text:span text:style-name="T79">daryti įtaką rinkimų ar referendumo rezultatams ar</text:span><text:span text:style-name="T80"><text:s/>paveikti rinkėjų motyvaciją balsuojant rinkimuose<text:s/></text:span><text:span text:style-name="T81">ar referendume<text:s/></text:span><text:span text:style-name="T82">arba kurios skleidimu propaguojamas valstybės politikas, politinė organizacija, jos narys ar politinės kampanijos dalyvis, kandidatas, taip pat jų idėjos, tikslai ar programa.<text:s/></text:span></text:p>
      <text:p text:style-name="P83"><text:span text:style-name="T84">3.2</text:span><text:span text:style-name="T85">.<text:s/></text:span><text:span text:style-name="T86">Išorinė politinė reklama<text:s/></text:span><text:span text:style-name="T87">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88"><text:span text:style-name="T89">3.2.1</text:span><text:span text:style-name="T90">. reklama, kurios pateikimo priemonė yra patalpose (vitrinose, langų ir (arba) durų vidinėse pusėse), tačiau ši reklama matoma iš lauko pusės;</text:span></text:p>
      <text:p text:style-name="P91"><text:span text:style-name="T92">3.2.2</text:span><text:span text:style-name="T93"><text:s/>pastato ar transporto priemonės viduje viešai pateikiama informacija (skelbimų lentos, iškabos ir panašiai).</text:span></text:p>
      <text:p text:style-name="P94"><text:span text:style-name="T95">3.3</text:span><text:span text:style-name="T96">.</text:span><text:span text:style-name="T97"><text:s/>Politinės reklamos stebėsena</text:span><text:span text:style-name="T98"><text:s/></text:span><text:span text:style-name="T99">(toliau – stebėsena) – duomenų apie politinę reklamą, jos apimtį, žymėjimą ir įkainius rinkimas, kaupimas, analizė, vertinimas ir fiksavimas Apraše nustatyta tvarka.<text:s/></text:span></text:p>
      <text:p text:style-name="P100"><text:span text:style-name="T101">3.4</text:span><text:span text:style-name="T102">.<text:s/></text:span><text:span text:style-name="T103">Politinės reklamos stebėsenos duomenų ataskaita</text:span><text:span text:style-name="T104"><text:s/></text:span><text:span text:style-name="T105">(toliau – Ataskaita) – VRK patvirtintos formos ataskaita, kurioje pateikiama informacija apie vietinėse ir regioninėse visuomenės informavimo priemonėse (spaudoje, radijuje, televizijoje, internete (įskaitant socialinius tinklus) ir kitomis priemonėmis (lankstinukais, plakatais) paskleistą politinę reklamą, jos apimtį, galimą kainą ir kuri pildoma VRK informacinėje sistemoje.</text:span></text:p>
      <text:p text:style-name="P106"><text:span text:style-name="T107">4</text:span><text:span text:style-name="T108">. Politine reklama nelaikomi politinės kampanijos laikotarpiu:</text:span></text:p>
      <text:p text:style-name="P109"><text:span text:style-name="T110">4.1</text:span><text:span text:style-name="T111">. neatlygintinai (ir nenumatant atsilyginti) skleidžiami įprastiniai informaciniai pranešimai apie valstybės politikų, politinių organizacijų, kandidatų veiklą,<text:s/></text:span><text:span text:style-name="T112">informacija, kuria neraginama nedalyvauti referendume, balsuoti už ar prieš referendumui teikiamo sprendimo priėmimą,<text:s/></text:span><text:span text:style-name="T113">išskyrus atvejus, kai tokiais pranešimais yra agituojama;</text:span></text:p>
      <text:p text:style-name="P114"><text:span text:style-name="T115">4.2</text:span><text:span text:style-name="T116">. visuomenės informavimo priemonėmis neatlygintinai, laikantis objektyvumo ir rinkimų politinės kampanijos dalyvių lygiateisiškumo principų viešosios informacijos rengėjų ir skleidėjų skleidžiama informacija apie rinkimų programas.</text:span></text:p>
      <text:p text:style-name="P117"><text:span text:style-name="T118">5</text:span><text:span text:style-name="T119">. Rinkimų kodekse nustatytais tikslais politinės reklamos stebėsena vykdoma politinės kampanijos laikotarpiu iki paskelbiant galutinius rinkimų (referendumo) rezultatus. Politinės reklamos stebėseną vykdo VRK ir apygardų ar savivaldybių rinkimų komisijos (toliau – ARK).</text:span></text:p>
      <text:p text:style-name="P120"><text:span text:style-name="T121">6</text:span><text:span text:style-name="T122">. VRK, vykdydama politinės reklamos stebėseną, turi teisę teisės aktų nustatyta tvarka pirkti stebėsenos paslaugas.</text:span></text:p>
      <text:p text:style-name="P123"><text:span text:style-name="T124">7</text:span><text:span text:style-name="T125">. VRK gautuose skunduose, prašymuose, pranešimuose pateikta informacija apie paskleistą politinę reklamą laikoma politinės reklamos stebėsenos dalimi.</text:span></text:p>
      <text:p text:style-name="P126"><text:span text:style-name="T127">8</text:span><text:span text:style-name="T128">. VRK turi teisę kreiptis į Lietuvos radijo ir televizijos komisiją, Visuomenės informavimo etikos komisiją, žurnalistų etikos inspektorių dėl paskleistos informacijos turinio vertinimo politinės reklamos aspektu.</text:span></text:p>
      <text:p text:style-name="P129"><text:span text:style-name="T130">9</text:span><text:span text:style-name="T131">. VRK, vykdydama politinės reklamos stebėseną ir tirdama informaciją dėl galimų politinės reklamos skleidimo pažeidimų, turi teisę susipažinti su informacija, susijusia su tiriamu klausimu, ir gauti iš visų valstybės valdžios ir valdymo institucijų, Lietuvos banko, valstybės ir savivaldybių įmonių (taip pat ir jų kontroliuojamų), įstaigų ir organizacijų, juridinių ir fizinių asmenų dokumentus, duomenis ar informaciją, taip pat gauti pirminius ir kitus dokumentus, kuriuose šie duomenys ar informacija užfiksuoti, gauti pirmiau nurodytų asmenų paaiškinimus, informaciją ar duomenis žodžiu ar raštu.</text:span></text:p>
      <text:p text:style-name="P132"><text:span text:style-name="T133">10</text:span><text:span text:style-name="T134">. VRK, stebėsenos metu pastebėjusi, kad politinė reklama paskleista galimai pažeidžiant Rinkimų kodeksą, kitus įstatymus, įstatymų įgyvendinamuosius teisės aktus, gali pati tirti ir vertinti aplinkybes arba pavesti tai atlikti ARK.</text:span></text:p>
      <text:p text:style-name="P135"><text:span text:style-name="T136">II</text:span><text:span text:style-name="T137"><text:s/>SKYRIUS</text:span></text:p>
      <text:p text:style-name="P138"><text:span text:style-name="T139">STEBĖSENOS VYKDYTOJAI IR STEBĖSENOS OBJEKTAI IR SUBJEKTAI<text:s/></text:span></text:p>
      <text:p text:style-name="P140"/>
      <text:p text:style-name="P141"><text:span text:style-name="T142">11</text:span><text:span text:style-name="T143">. ARK savo apygardos (savivaldybės) teritorijoje atlieka viešai skleidžiamos politinės reklamos stebėseną ir politinės reklamos faktus fiksuoja Ataskaitoje.</text:span></text:p>
      <text:p text:style-name="P144"><text:span text:style-name="T145">12</text:span><text:span text:style-name="T146">. ARK stebėsenos laikotarpis prasideda ARK sudarius Stebėsenos grupę ir baigiasi VRK patvirtinus ir paskelbus galutinius rinkimų rezultatus.<text:s/></text:span></text:p>
      <text:p text:style-name="P147"><text:span text:style-name="T148">13</text:span><text:span text:style-name="T149">. Skleidžiamos politinės reklamos stebėseną Aprašo 12 punkte nurodytu laikotarpiu atlieka ARK pirmame posėdyje protokoliniu sprendimu sudaryta Stebėsenos grupė, kurią sudaro ne mažiau kaip 3 tos ARK nariai. Stebėsenos grupė atskaitinga ARK pirmininkui. Stebėsenos grupės darbo laiko apskaita tvarkoma atitinkamos ARK Darbo laiko apskaitos žiniaraštyje.</text:span></text:p>
      <text:p text:style-name="P150"><text:span text:style-name="T151">14</text:span><text:span text:style-name="T152">. ARK pirmininkas arba jo pavedimu informatikas Stebėsenos grupės narius nedelsdami nurodo VRK informacinėje sistemoje.</text:span></text:p>
      <text:p text:style-name="P153"><text:span text:style-name="T154">15</text:span><text:span text:style-name="T155">. Stebėsenos objektai:</text:span></text:p>
      <text:p text:style-name="P156"><text:span text:style-name="T157">15.1</text:span><text:span text:style-name="T158">. vietinėse ir regioninėse visuomenės informavimo priemonėse (spaudoje, radijuje, televizijoje, internete, įskaitant socialinius tinklus, taip pat apygardos (savivaldybės) teritorijoje matomuose, girdimuose užsienio transliuotojų kanaluose skleidžiama politinė reklama;</text:span></text:p>
      <text:p text:style-name="P159"><text:span text:style-name="T160">15.2</text:span><text:span text:style-name="T161">. išorinė politinė reklama;</text:span></text:p>
      <text:p text:style-name="P162"><text:span text:style-name="T163">15.3</text:span><text:span text:style-name="T164">. kitomis priemonėmis (lankstinukais, kalendoriukais, atvirukais ir panašiai) skleidžiama politinė reklama;</text:span></text:p>
      <text:p text:style-name="P165"><text:span text:style-name="T166">15.4</text:span><text:span text:style-name="T167">. viešai skleidžiama informacija apie politinės kampanijos dalyvių, kandidatų susitikimus su rinkėjais arba politinės kampanijos dalyvių, kandidatų dalyvavimą įvairiuose su rinkimais (referendumu) susijusiuose ir nesusijusiuose renginiuose.</text:span></text:p>
      <text:p text:style-name="P168"><text:span text:style-name="T169">16</text:span><text:span text:style-name="T170">. Stebėsenos subjektai:</text:span></text:p>
      <text:p text:style-name="P171"><text:span text:style-name="T172">16.1</text:span><text:span text:style-name="T173">. ARK sudarytos Stebėsenos grupės nariai;</text:span></text:p>
      <text:p text:style-name="P174"><text:span text:style-name="T175">16.2</text:span><text:span text:style-name="T176">. bet kurie kiti ARK nariai, kurie apie pastebėtus politinės reklamos skleidimo faktus informuoja Stebėsenos grupės narius ir, esant galimybei, pateikia politinės reklamos gaminius, nuotraukas ar kitą informaciją.</text:span></text:p>
      <text:p text:style-name="P177"/>
      <text:p text:style-name="P178"><text:span text:style-name="T179">III</text:span><text:span text:style-name="T180"><text:s/>SKYRIUS</text:span></text:p>
      <text:p text:style-name="P181"><text:span text:style-name="T182">POLITINĖS REKLAMOS SKLEIDIMO REIKALAVIMAI IR RIBOJIMAI</text:span></text:p>
      <text:p text:style-name="P183"/>
      <text:p text:style-name="P184"><text:span text:style-name="T185">17</text:span><text:span text:style-name="T186">. Atlygintina politine reklama laikoma tokia politinė reklama, kuri rengiama, gaminama ir (ar) skleidžiama už užmokestį arba kuriai rengti, gaminti ir (ar) skleisti naudojami finansiniai resursai, pasitelkiami įprastai tokias paslaugas atlygintinai teikiantys asmenys.</text:span></text:p>
      <text:p text:style-name="P187"><text:span text:style-name="T188">18</text:span><text:span text:style-name="T189">. Su politine kampanija susijusią atlygintiną politinę reklamą gali apmokėti tik pats politinės kampanijos dalyvis.</text:span></text:p>
      <text:p text:style-name="P190"><text:span text:style-name="T191">19</text:span><text:span text:style-name="T192">. Atlygintina politinė reklama turi būti aiškiai atskirta nuo kitos skleidžiamos informacijos VRK nustatyta tvarka. Nuo politinės kampanijos pradžios iki paskelbiant galutinius rinkimų (referendumo) rezultatus ji turi būti aiškiai pažymėta nurodant lėšų šaltinį VRK nustatyta tvarka (VRK 2010 m. rugsėjo 7 d. sprendimas Nr. Sp-58 „Dėl Politinės reklamos žymėjimo tvarkos aprašo patvirtinimo“ su vėlesniais pakeitimais).</text:span></text:p>
      <text:p text:style-name="P193"><text:span text:style-name="T194">20</text:span><text:span text:style-name="T195">. Nepažymėta politinė reklama laikoma paslėpta politine reklama. Politinė reklama, pažymėta nesilaikant nustatytų reikalavimų, ir paslėpta politinė reklama yra draudžiamos. Už jų skleidimą taikoma įstatymų nustatyta atsakomybė.</text:span></text:p>
      <text:p text:style-name="P196"><text:span text:style-name="T197">21</text:span><text:span text:style-name="T198">. Nuo politinės kampanijos pradžios iki paskelbiant galutinius rinkimų (referendumo) rezultatus viešosios informacijos rengėjai ar skleidėjai politinę reklamą gali skleisti tik pagal<text:s/></text:span><text:soft-page-break/><text:span text:style-name="T199">visiems politinės kampanijos dalyviams vienodus politinės reklamos įkainius ir sąlygas, kurie skelbiami VRK interneto svetainėje.</text:span></text:p>
      <text:p text:style-name="P200"><text:span text:style-name="T201">22</text:span><text:span text:style-name="T202">. Draudžiama skleisti politinę reklamą:</text:span></text:p>
      <text:p text:style-name="P203"><text:span text:style-name="T204">22.1</text:span><text:span text:style-name="T205">. jeigu jos skleidimas prieštarauja Lietuvos Respublikos Konstitucijai, Rinkimų kodeksui ar kitiems įstatymams;</text:span></text:p>
      <text:p text:style-name="P206"><text:span text:style-name="T207">22.2</text:span><text:span text:style-name="T208">. neatlygintinai, išskyrus specialiąsias ar diskusijų laidas;</text:span></text:p>
      <text:p text:style-name="P209"><text:span text:style-name="T210">22.3</text:span><text:span text:style-name="T211">. pirmame periodinio spaudos leidinio puslapyje.<text:s/></text:span></text:p>
      <text:p text:style-name="P212"><text:span text:style-name="T213">23</text:span><text:span text:style-name="T214">. Draudžiama įrengti ir skleisti išorinę politinę reklamą:</text:span></text:p>
      <text:p text:style-name="P215"><text:span text:style-name="T216">23.1</text:span><text:span text:style-name="T217">. ant statinių, kuriuose veikia valstybės ir savivaldybių institucijos ir įstaigos;</text:span></text:p>
      <text:p text:style-name="P218"><text:span text:style-name="T219">23.2</text:span><text:span text:style-name="T220">. 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221"><text:span text:style-name="T222">23.3</text:span><text:span text:style-name="T2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224"><text:span text:style-name="T225">23.4</text:span><text:span text:style-name="T226">. ant skulptūrų ir paminklų;</text:span></text:p>
      <text:p text:style-name="P227"><text:span text:style-name="T228">23.5</text:span><text:span text:style-name="T229">. 50 metrų atstumu aplink pastatą, kuriame yra balsavimo patalpa;</text:span></text:p>
      <text:p text:style-name="P230"><text:span text:style-name="T231">23.6</text:span><text:span text:style-name="T232">. neturint žemės, statinių ar kitų objektų, ant kurių ar kuriuose ji įrengiama, savininko rašytinio sutikimo. Fiziniai asmenys, leidžiantys įrengti išorinę politinę reklamą ant turimų reklamai skleisti skirtų specialių pateikimo priemonių (stendų, skydų, stulpų, vitrinų ir panašiai), ir juridiniai asmenys negali duoti sutikimo įrengti ar skleisti išorinę politinę reklamą neatlygintinai, išskyrus skelbimo lentas, kuriose visų asmenų skelbimai įprastai skelbiami neatlygintinai;</text:span></text:p>
      <text:p text:style-name="P233"><text:span text:style-name="T234">23.7</text:span><text:span text:style-name="T235">. saugomose teritorijose ir nekilnojamosiose kultūros vertybėse, taip pat jų teritorijose, išskyrus institucijos, atsakingos už kultūros vertybių apsaugą, ir saugomos teritorijos valdytojo nustatytas vietas.</text:span></text:p>
      <text:p text:style-name="P236"><text:span text:style-name="T237">24</text:span><text:span text:style-name="T238">. Išorinė politinė reklama skleidžiama vadovaujantis Išorinės politinės reklamos taisyklėmis, patvirtintomis VRK 2022 m. rugpjūčio 25 d. sprendimu Nr. Sp-66 „Dėl Išorinės politinės reklamos taisyklių patvirtinimo“. Savivaldybių institucijos gali reglamentuoti išorinės politinės reklamos įrengimą savivaldybėse tiek, kiek tai neprieštarauja Rinkimų kodekso ir Išorinės politinės reklamos taisyklių nuostatoms, laikantis politinės kampanijos dalyvių, kandidatų lygiateisiškumo principų.<text:s/></text:span></text:p>
      <text:p text:style-name="P239"><text:span text:style-name="T240">25</text:span><text:span text:style-name="T241">. Rinkimų (referendumo) agitacija, įskaitant ir kitų tuo metu vykstančių rinkimų ir referendumų agitaciją, neatsižvelgiant į jos būdus, formas ir priemones, draudžiama likus 7 valandoms iki balsavimo rinkimų (referendumo) dieną pradžios ir rinkimų (referendumo) dieną iki balsavimo pabaigos.<text:s/></text:span></text:p>
      <text:p text:style-name="P242"><text:span text:style-name="T243">25.1</text:span><text:span text:style-name="T244">. Išimtys taikomos išorinei politinei reklamai, ne vėliau kaip paskutinę darbo dieną iki prasidedant šiam rinkimų (referendumo) agitacijos draudimui iškabintai ne arčiau kaip 50 metrų atstumu aplink pastatą, kuriame yra balsavimo patalpa, ir politinės kampanijos dalyvių neatlygintinai skleidžiamai informacijai (pranešimams, įrašams), kuri nėra laikoma rinkimų (referendumo) agitacija, politinės kampanijos dalyviams, jų iškeltiems kandidatams priklausančiose interneto svetainėse ir asmeninėse socialinių tinklų paskyrose.</text:span></text:p>
      <text:p text:style-name="P245"><text:span text:style-name="T246">25.2</text:span><text:span text:style-name="T247">. Balsavimo iki rinkimų (referendumo) dienos metu rinkimų agitacija draudžiama balsavimo patalpoje ir 50 metrų atstumu aplink pastatą, kuriame yra balsuojama.</text:span></text:p>
      <text:p text:style-name="P248"><text:span text:style-name="T249">25.3</text:span><text:span text:style-name="T250">. Rinkimų agitacija nelaikoma informacija apie vykstančius rinkimus, rinkimų svarbą valstybės gyvenimui, atvykusių balsuoti rinkėjų skaičių, dokumentus, kuriuos būtina turėti balsuojant, ar kita informacija, kuria nėra raginama nedalyvauti rinkimuose, balsuoti už arba prieš kandidatą ar kandidatų sąrašą, taip pat ne politinės kampanijos dalyvio kvietimas atvykti balsuoti.<text:s/></text:span></text:p>
      <text:p text:style-name="P251"><text:span text:style-name="T252">25.4</text:span><text:span text:style-name="T253">. Informacija apie vykstantį referendumą, jo svarbą Valstybės ir Tautos gyvenimui, atvykusių balsuoti referendume piliečių skaičių, dokumentus, kuriuos būtina turėti balsuojant referendume, kvietimas atvykti balsuoti ar kita informacija, kuria neraginama nedalyvauti referendume, balsuoti už arba prieš referendumui teikiamo sprendimo priėmimą, nelaikoma referendumo agitacija.</text:span></text:p>
      <text:p text:style-name="P254"/>
      <text:p text:style-name="P255"><text:span text:style-name="T256">IV</text:span><text:span text:style-name="T257"><text:s/>SKYRIUS</text:span></text:p>
      <text:p text:style-name="P258"><text:span text:style-name="T259">STEBĖSENOS GRUPĖS FUNKCIJOS</text:span></text:p>
      <text:p text:style-name="P260"/>
      <text:p text:style-name="P261"><text:span text:style-name="T262">26</text:span><text:span text:style-name="T263">. Stebėsenos grupė atlieka šias funkcijas:</text:span></text:p>
      <text:p text:style-name="P264"><text:span text:style-name="T265">26.1</text:span><text:span text:style-name="T266">. nuolat fiksuoja viešai skleidžiamos politinės reklamos faktus Ataskaitoje;</text:span></text:p>
      <text:p text:style-name="P267"><text:span text:style-name="T268">26.2</text:span><text:span text:style-name="T269">. nustato, ar viešai skleidžiama informacija, nepažymėta kaip politinė reklama, turi politinės reklamos požymių. Kilus ginčams, neaiškumams dėl informacijos turinio vertinimo, kreipiasi į ją sudariusią ARK dėl informacijos turinio vertinimo;</text:span></text:p>
      <text:p text:style-name="P270"><text:span text:style-name="T271">26.3</text:span><text:span text:style-name="T272">. renka ir fiksuoja informaciją apie organizuojamus susitikimus su rinkėjais ir (arba) kandidatų, politinės kampanijos dalyvių dalyvavimą įvairiuose su rinkimais (referendumu) susijusiuose ir nesusijusiuose renginiuose (kvietimus į susitikimus, susitikimų organizavimą: dalyvius, patalpų ar kitų susitikimų erdvių nuomą, susitikimų metu platinamą informaciją ir kita)<text:s/></text:span><text:soft-page-break/><text:span text:style-name="T273">ir fiksuoja ją Ataskaitoje (registruojant laukelyje „VIRS pavadinimas:“ reikalinga rinktis „Susitikimas su rinkėjais / renginys“);</text:span></text:p>
      <text:p text:style-name="P274"><text:span text:style-name="T275">26.4</text:span><text:span text:style-name="T276">. nuolat tikslina ir pildo surinktą informaciją, jeigu matoma, kad politinė reklama nėra tinkamai pažymėta arba trūksta duomenų, kad informacija apie politinę reklamą būtų tinkamai įtraukta į pildomą Ataskaitą;<text:s/></text:span></text:p>
      <text:p text:style-name="P277"><text:span text:style-name="T278">26.5</text:span><text:span text:style-name="T279">. nuolat stebi ir kontroliuoja, ar politinės kampanijos dalyviai ir viešosios informacijos rengėjai ir (ar) skleidėjai laikosi Aprašo III skyriuje nurodytų politinės reklamos skleidimo reikalavimų ir ribojimų, apie galimus pažeidimus nurodo Ataskaitoje:</text:span></text:p>
      <text:p text:style-name="P280"><text:span text:style-name="T281">26.5.1</text:span><text:span text:style-name="T282">. jeigu pagal žymėjimą nėra žinomas politinės reklamos finansavimo šaltinis, išorinės politinės reklamos ploto (gali būti nuosavo namo langas, vitrina ar panašiai), ant kurio yra iškabinta politinė reklama, savininkas, Stebėsenos grupė tikslina ir pildo informaciją;<text:s/></text:span></text:p>
      <text:p text:style-name="P283"><text:span text:style-name="T284">26.5.2</text:span><text:span text:style-name="T285">. jeigu nustatoma, kad nebuvo laikytasi rinkimų (referendumo) agitacijos draudimo, nedelsdama (prieš tai įrodymus užfiksavus taip, kad būtų matomi laikas, data ir kita galimai reikšminga informacija) kreipiasi į asmenį, rinkimų (referendumo) agitacijos draudimo laikotarpiu paskleidusį rinkimų (referendumo) agitaciją, su prašymu pašalinti paskelbtą rinkimų (referendumo) agitaciją (susirašinėjimas taip pat turi būti saugomas ir fiksuojamas, o jeigu asmuo įrašą pašalina, turi būti fiksuotas įrašo pašalinimas);<text:s/></text:span></text:p>
      <text:p text:style-name="P286"><text:span text:style-name="T287">26.6</text:span><text:span text:style-name="T288">. fiksuoja viešai skleidžiamos politinės reklamos apimtį ir įvertina jos kainą;</text:span></text:p>
      <text:p text:style-name="P289"><text:span text:style-name="T290">26.7</text:span><text:span text:style-name="T291">. informuoja ARK apie savo veiklą;</text:span></text:p>
      <text:p text:style-name="P292"><text:span text:style-name="T293">26.8</text:span><text:span text:style-name="T294">. teikia VRK periodinius leidinius (ar jų kopijas), kuriuose buvo paskleista politinė reklama, stebėsenos metu (galima teikti ir iki stebėsenos laikotarpio fiksuotą vykstančių rinkimų (referendumo) politinę reklamą) surinktos kitos spausdintos politinės reklamos (lankstinukų, kalendoriukų, atvirukų ir panašiai) pavyzdžius, laikydamasi Apraše nustatytų reikalavimų.</text:span></text:p>
      <text:p text:style-name="P295"/>
      <text:p text:style-name="P296"><text:span text:style-name="T297">V</text:span><text:span text:style-name="T298"><text:s/>SKYRIUS</text:span></text:p>
      <text:p text:style-name="P299"><text:span text:style-name="T300">STEBĖSENOS DUOMENŲ ATASKAITOS PILDYMAS</text:span></text:p>
      <text:p text:style-name="P301"/>
      <text:p text:style-name="P302"><text:span text:style-name="T303">27</text:span><text:span text:style-name="T304">. Stebėsenos metu sukaupti duomenys apie Aprašo 15 punkte nurodytą politinę reklamą turi būti nedelsiant įvedami į VRK informacinės sistemos Politinių partijų ir politinių kampanijų finansavimo kontrolės posistemę (toliau – Finansavimo posistemė), kuri pagal įvestus duomenis formuoja VRK nustatytos formos Ataskaitą.<text:s/></text:span></text:p>
      <text:p text:style-name="P305"><text:span text:style-name="T306">28</text:span><text:span text:style-name="T307">. Prie Finansavimo posistemės jungiamasi per Viešojo administravimo institucijų informacinių sistemų interoperabilumo sistemą, skirtą tapatybei nustatyti, tai yra per Elektroninius valdžios vartus. Pirmą kartą jungdamasis prie Finansavimo posistemės, Stebėsenos grupės narys<text:s/></text:span><text:soft-page-break/><text:span text:style-name="T308">su VRK pasirašo sutartį dėl informacijos teikimo elektroniniu būdu. Pasibaigus šios sutarties galiojimui, pasirašoma nauja sutartis.<text:s/></text:span></text:p>
      <text:p text:style-name="P309"><text:span text:style-name="T310">29</text:span><text:span text:style-name="T311">. Stebėsenos grupė (jos nariai):</text:span></text:p>
      <text:p text:style-name="P312"><text:span text:style-name="T313">29.1</text:span><text:span text:style-name="T314">. kiekvieną politinės reklamos, nurodytos Aprašo<text:s/></text:span><text:span text:style-name="T315">15</text:span><text:span text:style-name="T316"><text:s/>punkte, faktą Ataskaitoje pildo atskiru įrašu. Kai nesutampa politinės reklamos rengėjas (gamintojas) ir skleidėjas (nurodyti skirtingi politinės reklamos žymėjime arba<text:s/></text:span><text:span text:style-name="T317">kai pagal skleidimo būdą žinomas informacijos skleidėjas nesutampa su nurodytu reklamos žymėjime, pvz., išorinės reklamos tentą atspausdinęs asmuo nesutampa su stendo savininku ir pan.), pildomi du atskiri įrašai (apie reklamos rengimą (gaminimą) ir skleidimą)</text:span><text:span text:style-name="T318">;</text:span></text:p>
      <text:p text:style-name="P319"><text:span text:style-name="T320">29.2</text:span><text:span text:style-name="T321">. kurdama Ataskaitos įrašą, užpildo visus privalomus laukus, atitinkamai neprivalomi laukai yra paliekami nepildyti, jeigu jie nėra tinkami konkrečiam reklamos atvejui;</text:span></text:p>
      <text:p text:style-name="P322"><text:span text:style-name="T323">29.3</text:span><text:span text:style-name="T324">. jeigu sukūrus Ataskaitos įrašą, paaiškėja tikslesnės reklamos paskleidimo aplinkybės, jomis Ataskaita turi būti nedelsiant papildyta;<text:s/></text:span></text:p>
      <text:p text:style-name="P325"><text:span text:style-name="T326">29.4</text:span><text:span text:style-name="T327">. politinės reklamos kainą nustato atsižvelgdama į viešosios informacijos rengėjų ir (ar) skleidėjų VRK pateiktus politinės reklamos įkainius, esančius Finansavimo posistemėje ir skelbiamus VRK interneto svetainėje (Ataskaitoje, stulpelyje „Įkainis“, rodoma reikšmė „Nedeklaruotas įkainis“, jeigu viešosios informacijos rengėjas ir (ar) skleidėjas, paskleidęs<text:s/></text:span><text:soft-page-break/><text:span text:style-name="T328">politinę reklamą, nėra VRK pateikęs savo politinės reklamos įkainių; reikšmė „Nenustatytas įkainis“ rodoma, jeigu viešosios informacijos rengėjas ir (ar) skleidėjas yra pateikęs politinės reklamos įkainius, tačiau Stebėsenos grupė nenurodė įkainio);</text:span></text:p>
      <text:p text:style-name="P329"><text:span text:style-name="T330">29.5</text:span><text:span text:style-name="T331">. apskaičiuoja paskelbtos politinės reklamos kainą: nustatytą politinės reklamos apimtį daugina iš pateikto įkainio. Stebėtojų grupės nustatyta politinės reklamos kaina nebūtinai turi sutapti su viešosios informacijos rengėjo ir (ar) skleidėjo deklaruota politinės reklamos kaina;</text:span></text:p>
      <text:p text:style-name="P332"><text:span text:style-name="T333">29.6</text:span><text:span text:style-name="T334">. pildydama Ataskaitos įrašą apie socialiniuose tinkluose paskleistą politinę reklamą, skiltyje „Papildoma informacija“ nurodo, ar paskleista politinė reklama buvo mokama (Ataskaitoje rodoma stulpelyje „Papildoma informacija“);</text:span></text:p>
      <text:p text:style-name="P335"><text:span text:style-name="T336">29.7</text:span><text:span text:style-name="T337">. pildydama Ataskaitos įrašą apie išorinę politinę reklamą, skiltyje „Papildoma informacija“ nurodo adresą, kuriuo buvo skleidžiama politinė reklama, valstybinį transporto priemonės, ant kurios įrengta politinė reklama, numerį ir politinės reklamos gamintoją;</text:span></text:p>
      <text:p text:style-name="P338"><text:span text:style-name="T339">29.8</text:span><text:span text:style-name="T340">. nustačiusi galimus politinės reklamos skleidimo pažeidimus (nepažymėta ar nepilnai / netinkamai pažymėta politinė reklama, neigiama politinė reklama, politinė reklama pirmame periodinio spaudos leidinio puslapyje, politinė reklama agitacijos draudimo laikotarpiu), pildo Ataskaitos skiltis „Politinės reklamos žymėjimas“ ir „Politinės reklamos pastabos“ (Ataskaitoje rodomi stulpelyje „Pastabos“);</text:span></text:p>
      <text:p text:style-name="P341"><text:span text:style-name="T342">29.9</text:span><text:span text:style-name="T343">. gavusi skundą, užpildo skiltį „Skundas“ (Ataskaitoje rodoma stulpelyje „Papildoma informacija“);</text:span></text:p>
      <text:p text:style-name="P344"><text:span text:style-name="T345">29.10</text:span><text:span text:style-name="T346">. jeigu dėl konkretaus politinės reklamos skleidimo atvejo buvo priimtas ARK sprendimas, sprendimo priėmimo datą ir numerį nurodo skiltyje „Rinkimų komisijos sprendimas“ (Ataskaitoje rodoma stulpelyje „Papildoma informacija“);</text:span></text:p>
      <text:p text:style-name="P347"><text:span text:style-name="T348">29.11</text:span><text:span text:style-name="T349">. prie kiekvieno Ataskaitos įrašo gali prisegti tos politinės reklamos pavyzdį (galima įkelti kelis vaizdus). Rekomenduojama politinės reklamos pavyzdžius teikti per Finansavimo posistemę, prisegant juos prie atitinkamų Ataskaitos įrašų (jeigu reklama periodinėje spaudoje, – reklama nuskenuojama arba nufotografuojama, jeigu reklama internetinėje erdvėje, – padaroma ekrano vaizdo nuotrauka, jeigu išorinė reklama, – nufotografuojama, ir panašiai). Teikiant politinės reklamos pavyzdžius tik tokiu būdu, labai svarbu, kad matytųsi politinės reklamos žymėjimo užrašas, todėl rekomenduojama nufotografuoti ir įkelti ne tik bendrą reklamos vaizdą, bet atskirai gerai matomą žymėjimo užrašą;</text:span></text:p>
      <text:p text:style-name="P350"><text:span text:style-name="T351">29.12</text:span><text:span text:style-name="T352">. užpildžiusi visus privalomus laukus, patikrinama, ar nepateikti neviešinami asmens duomenys, ir Ataskaitos įrašą išsaugo.</text:span></text:p>
      <text:p text:style-name="P353"><text:span text:style-name="T354">30</text:span><text:span text:style-name="T355">. Jeigu ARK sprendimu nustato išlaidas (arba pripažįsta, kad jos galėjo būti patirtos) dėl politinės reklamos skleidimo ar kitokios veikos, tokia informacija pateikiama ARK Stebėsenos grupei, kuri gautą informaciją turi įtraukti į Ataskaitą.</text:span></text:p>
      <text:p text:style-name="P356"><text:span text:style-name="T357">31</text:span><text:span text:style-name="T358">. Ataskaitoje teikiami duomenys skelbiami viešai, todėl reikia įvesti tik prašomą pateikti informaciją, nepaliekant nereikalingų asmens duomenų.</text:span></text:p>
      <text:p text:style-name="P359"><text:span text:style-name="T360">32</text:span><text:span text:style-name="T361">. Įvedus informaciją apie Aprašo 15 punkte nurodytą politinę reklamą, Finansavimo posistemėje patvirtinus Ataskaitą (Politinės reklamos stebėsenos duomenų ataskaitos tvarkymo lange paspaudus klavišą „Patvirtinti galutinę ataskaitą“), tai yra po rinkimų galutinių rezultatų patvirtinimo ir paskelbimo, ataskaita pateikiama VRK. Nepatvirtinus Ataskaitos, laikoma, kad ji VRK nepateikta.</text:span></text:p>
      <text:p text:style-name="P362"/>
      <text:p text:style-name="P363"><text:span text:style-name="T364">VI</text:span><text:span text:style-name="T365"><text:s/>SKYRIUS</text:span></text:p>
      <text:p text:style-name="P366"><text:span text:style-name="T367">POLITINĖS REKLAMOS PAVYZDŽIŲ IR DOKUMENTŲ BYLŲ SUDARYMAS</text:span></text:p>
      <text:p text:style-name="P368"/>
      <text:p text:style-name="P369"><text:span text:style-name="T370">33</text:span><text:span text:style-name="T371">. Stebėsenos metu surinkti politinės reklamos pavyzdžiai ir dokumentai dedami į atskiras bylas.<text:s/></text:span></text:p>
      <text:p text:style-name="P372"><text:span text:style-name="T373">34</text:span><text:span text:style-name="T374">. Periodiniai leidiniai (laikraščiai ir žurnalai), kuriuose buvo paskleista politinė reklama, į bylą dedami chronologine tvarka (byla pradedama anksčiausiu leidiniu, baigiama – vėliausiu).<text:s/></text:span><text:soft-page-break/><text:span text:style-name="T375">Dedami pirmi ir paskutiniai leidinių puslapiai ir puslapiai, kuriuose buvo paskleista politinė reklama. Politinė reklama pažymima ryškios spalvos žymekliu, apibraukiant ar kitaip pažymint.</text:span></text:p>
      <text:p text:style-name="P376"><text:span text:style-name="T377">35</text:span><text:span text:style-name="T378">. Jeigu politinės reklamos pavyzdžiai pateikti per Finansavimo posistemę, jų nuotraukas, ekrano vaizdo nuotraukas ir panašiai Ataskaitos pildymo metu prisegant prie atitinkamų Ataskaitos įrašų, šių politinės reklamos pavyzdžių po rinkimų teikti VRK nebūtina.<text:s/></text:span></text:p>
      <text:p text:style-name="P379"><text:span text:style-name="T380">36</text:span><text:span text:style-name="T381">. Į dokumentų bylą dedama iš Finansavimo posistemės patvirtinta ir atspausdinta bei pasirašyta Ataskaita, toliau chronologine tvarka (pradedama anksčiausiu dokumentu, baigiama – vėliausiu) dedami ARK posėdžių, kuriuose nagrinėti klausimai, susiję su politinės reklamos stebėsena, protokolai, ARK priimti sprendimai, raštai, skundai, iš kitų įstaigų ir asmenų (fizinių ar juridinių) gauti su politinės reklamos stebėsena susiję dokumentai.</text:span></text:p>
      <text:p text:style-name="P382"><text:span text:style-name="T383">37</text:span><text:span text:style-name="T384">. Suformavus bylas, dviem egzemplioriais parengiamas Bylų (dokumentų) priėmimo–perdavimo aktas (Skundų, prašymų ir pranešimų priėmimo ir nagrinėjimo rinkimų (referendumo) komisijose tvarkos aprašo, patvirtinto 2022 m. spalio 27 d. VRK sprendimu Nr. Sp-97, 2 priedas).</text:span><text:span text:style-name="T385"><text:s/>Galima pateikti kartu su ARK Tyrimų grupės dokumentais. Tokiu atveju atskiras Bylų (dokumentų) priėmimo–perdavimo aktas neformuojamas.</text:span></text:p>
      <text:p text:style-name="P386"/>
      <text:p text:style-name="P387"><text:span text:style-name="T388">VII</text:span><text:span text:style-name="T389"><text:s/>SKYRIUS</text:span></text:p>
      <text:p text:style-name="P390"><text:span text:style-name="T391">ATASKAITŲ IR KITŲ DOKUMENTŲ PATEIKIMAS</text:span></text:p>
      <text:p text:style-name="P392"/>
      <text:p text:style-name="P393"><text:span text:style-name="T394">38</text:span><text:span text:style-name="T395">. VRK teikiamos Ataskaitos turi būti patvirtintos Finansavimo posistemėje ir atspausdintos iš Patvirtintų politinės reklamos stebėsenos duomenų ataskaitų peržiūros ir atblokavimo lango. Ataskaitos turi būti pasirašytos Stebėsenos grupės narių ir ARK pirmininko bei patvirtintos ARK antspaudu.</text:span></text:p>
      <text:p text:style-name="P396"><text:span text:style-name="T397">39</text:span><text:span text:style-name="T398">. Ataskaitos teikiamos:</text:span></text:p>
      <text:p text:style-name="P399"><text:span text:style-name="T400">39.1</text:span><text:span text:style-name="T401">. ne vėliau kaip likus 10 dienų iki rinkimų (referendumo) ir likus 5 dienoms iki pakartotinio balsavimo (tik tose apygardose, savivaldybėse, kuriose vyksta pakartotinis balsavimas) Ataskaitos teikiamos VRK informacinėje sistemoje;</text:span></text:p>
      <text:p text:style-name="P402"><text:span text:style-name="T403">39.2</text:span><text:span text:style-name="T404">. ne vėliau kaip per 10 darbo dienų nuo rinkimų (pakartotinių rinkimų) ar referendumo galutinių rezultatų paskelbimo dienos.</text:span></text:p>
      <text:p text:style-name="P405"><text:span text:style-name="T406">40</text:span><text:span text:style-name="T407">. Ne vėliau kaip per 10 darbo dienų nuo galutinių rinkimų (referendumo) rezultatų paskelbimo dienos VRK Politinių partijų ir politinių kampanijų finansavimo kontrolės skyriui (Gynėjų g. 8, Vilnius) pateikiami pasirašyti Ataskaitų originalai kartu su politinės reklamos pavyzdžiais (jeigu nebuvo pateikti per Finansavimo posistemę Ataskaitos pildymo metu) ir kitais dokumentais, kaip nurodyta Aprašo VI skyriuje.<text:s/></text:span></text:p>
      <text:p text:style-name="P408"><text:span text:style-name="T409">41</text:span><text:span text:style-name="T410">. Lietuvos Respublikos Vyriausybei paskelbus valstybės lygio ekstremaliąją situaciją ar karantiną, VRK gali nustatyti kitą Ataskaitų originalų ir politinės reklamos pavyzdžių pateikimo formą ir terminus.</text:span></text:p>
      <text:p text:style-name="P411"/>
      <text:p text:style-name="P412"><text:span text:style-name="T413">VIII</text:span><text:span text:style-name="T414"><text:s/>SKYRIUS</text:span></text:p>
      <text:p text:style-name="P415"><text:span text:style-name="T416">POLITINĖS REKLAMOS STEBĖSENOS DUOMENŲ VIEŠINIMAS IR PANAUDOJIMAS</text:span></text:p>
      <text:p text:style-name="P417"/>
      <text:p text:style-name="P418"><text:span text:style-name="T419">42</text:span><text:span text:style-name="T420">. VRK savo interneto svetainėje nuolat skelbia patvirtintas ARK ataskaitas ir kartą per mėnesį viešina apibendrintus duomenis, nurodydama politinės kampanijos dalyvį, viešosios informacijos rengėją ir (ar) skleidėją, fiksuotos reklamos faktą ir apimtį, pagal gautus duomenis iš tiekėjo, iš kurio nupirktos politinės reklamos stebėjimo paslaugos.</text:span></text:p>
      <text:p text:style-name="P421"><text:span text:style-name="T422">43</text:span><text:span text:style-name="T423">. Finansavimo posistemės kontrolę vykdančioms institucijoms pagal kompetenciją teikiami detalūs stebėsenos duomenys, politinės kampanijos dalyviui – tik jo politinės kampanijos stebėsenos duomenys.</text:span></text:p>
      <text:p text:style-name="P424"><text:span text:style-name="T425">44</text:span><text:span text:style-name="T426">. Politinės reklamos stebėsenos duomenų pagrindu VRK nustato politinės reklamos skleidimo pažeidimus.</text:span></text:p>
      <text:p text:style-name="P427"><text:span text:style-name="T428">45</text:span><text:span text:style-name="T429">. Gavusi politinės kampanijos finansavimo ataskaitas, VRK analizuoja duomenis apie politinę reklamą, gautus iš trijų šaltinių (politinės kampanijos dalyvių, viešosios informacijos<text:s/></text:span><text:soft-page-break/><text:span text:style-name="T430">rengėjų ir skleidėjų bei politinės reklamos stebėsenos), siekdama nustatyti nedeklaruotas politinės kampanijos dalyvių išlaidas bei jų finansavimo šaltinius. Nustačius, kad politinės kampanijos dalyvis nedeklaravo politinės kampanijos išlaidų (jų dalies) ir (ar) jų finansavimo šaltinių (jų dalies), priimamas VRK sprendimas dėl politinės kampanijos finansavimo ataskaitos papildymo.</text:span></text:p>
      <text:p text:style-name="P431"><text:span text:style-name="T432">____________________________</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CEVIČIŪTĖ Milda</meta:initial-creator>
    <dc:creator>adlibuser</dc:creator>
    <meta:creation-date>2023-05-26T11:51:00Z</meta:creation-date>
    <dc:date>2023-05-26T11:51:00Z</dc:date>
    <meta:template xlink:href="Normal.dotm" xlink:type="simple"/>
    <meta:editing-cycles>2</meta:editing-cycles>
    <meta:editing-duration>PT0S</meta:editing-duration>
    <meta:document-statistic meta:page-count="23" meta:paragraph-count="188" meta:word-count="3006" meta:character-count="25699" meta:row-count="394" meta:non-whitespace-character-count="22881"/>
  </office:meta>
</office:document-meta>
</file>