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4"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5" style:parent-style-name="Normal" style:family="paragraph">
      <style:paragraph-properties>
        <style:tab-stops>
          <style:tab-stop style:type="left" style:position="3.3472in"/>
        </style:tab-stops>
      </style:paragraph-properties>
    </style:style>
    <style:style style:name="T46" style:parent-style-name="DefaultParagraphFont" style:family="text">
      <style:text-properties fo:color="#002060"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color="#002060" style:language-asian="lt" style:country-asian="LT"/>
    </style:style>
    <style:style style:name="P53" style:parent-style-name="Normal" style:master-page-name="MPF1" style:family="paragraph">
      <style:paragraph-properties fo:break-before="page" fo:text-indent="3.5625in" fo:background-color="#FFFFFF" style:page-number="1"/>
      <style:text-properties fo:color="#000000"/>
    </style:style>
    <style:style style:name="P60" style:parent-style-name="Normal" style:family="paragraph">
      <style:paragraph-properties fo:text-indent="3.5625in" fo:background-color="#FFFFFF"/>
      <style:text-properties fo:color="#000000"/>
    </style:style>
    <style:style style:name="P61" style:parent-style-name="Normal" style:family="paragraph">
      <style:paragraph-properties fo:text-indent="3.5625in" fo:background-color="#FFFFFF"/>
      <style:text-properties fo:color="#000000"/>
    </style:style>
    <style:style style:name="P62" style:parent-style-name="Normal" style:family="paragraph">
      <style:paragraph-properties fo:text-indent="3.5625in" fo:background-color="#FFFFFF"/>
      <style:text-properties fo:color="#000000"/>
    </style:style>
    <style:style style:name="P63" style:parent-style-name="Normal" style:family="paragraph">
      <style:paragraph-properties fo:text-indent="4in" fo:background-color="#FFFFFF"/>
      <style:text-properties fo:color="#000000"/>
    </style:style>
    <style:style style:name="P64" style:parent-style-name="Normal" style:family="paragraph">
      <style:paragraph-properties fo:text-indent="4.043in" fo:background-color="#FFFFFF"/>
      <style:text-properties fo:color="#646464"/>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center" fo:margin-left="0.75in" fo:text-indent="-0.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7875in">
        <style:tab-stops>
          <style:tab-stop style:type="left" style:position="1.0833in"/>
        </style:tab-stops>
      </style:paragraph-properties>
    </style:style>
    <style:style style:name="P75" style:parent-style-name="Normal" style:family="paragraph">
      <style:paragraph-properties fo:text-align="justify" fo:text-indent="0.7875in">
        <style:tab-stops>
          <style:tab-stop style:type="left" style:position="1.0833in"/>
        </style:tab-stops>
      </style:paragraph-properties>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P80" style:parent-style-name="Normal" style:family="paragraph">
      <style:paragraph-properties fo:text-align="justify" fo:margin-right="-0.0569in" fo:text-indent="0.7875in">
        <style:tab-stops>
          <style:tab-stop style:type="left" style:position="1.0833in"/>
        </style:tab-stops>
      </style:paragraph-properties>
    </style:style>
    <style:style style:name="P81" style:parent-style-name="Normal" style:family="paragraph">
      <style:paragraph-properties fo:text-align="justify" fo:margin-right="-0.0569in" fo:text-indent="0.7875in">
        <style:tab-stops>
          <style:tab-stop style:type="left" style:position="1.0833in"/>
        </style:tab-stops>
      </style:paragraph-properties>
    </style:style>
    <style:style style:name="P82" style:parent-style-name="Normal" style:family="paragraph">
      <style:paragraph-properties fo:text-align="justify" fo:margin-right="-0.0569in" fo:text-indent="0.7875in">
        <style:tab-stops>
          <style:tab-stop style:type="left" style:position="1.0833in"/>
        </style:tab-stops>
      </style:paragraph-properties>
    </style:style>
    <style:style style:name="P83" style:parent-style-name="Normal" style:family="paragraph">
      <style:paragraph-properties fo:text-align="justify" fo:margin-right="-0.0569in" fo:text-indent="0.7875in">
        <style:tab-stops>
          <style:tab-stop style:type="left" style:position="1.0833in"/>
        </style:tab-stops>
      </style:paragraph-properties>
    </style:style>
    <style:style style:name="P84" style:parent-style-name="Normal" style:family="paragraph">
      <style:paragraph-properties style:punctuation-wrap="simple" fo:text-align="justify" style:vertical-align="baseline" fo:margin-right="-0.0569in" fo:text-indent="0.7875in">
        <style:tab-stops>
          <style:tab-stop style:type="left" style:position="1.08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margin-right="-0.0569in" fo:text-indent="0.7875in">
        <style:tab-stops>
          <style:tab-stop style:type="left" style:position="1.083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569in" fo:text-indent="0.7875in">
        <style:tab-stops>
          <style:tab-stop style:type="left" style:position="1.0833in"/>
        </style:tab-stops>
      </style:paragraph-properties>
    </style:style>
    <style:style style:name="P93" style:parent-style-name="Normal" style:family="paragraph">
      <style:paragraph-properties fo:text-align="justify" fo:margin-right="-0.0569in" fo:text-indent="0.7875in">
        <style:tab-stops>
          <style:tab-stop style:type="left" style:position="1.0833in"/>
        </style:tab-stops>
      </style:paragraph-properties>
    </style:style>
    <style:style style:name="P94" style:parent-style-name="Normal" style:family="paragraph">
      <style:paragraph-properties fo:text-align="justify" fo:margin-right="-0.0569in" fo:text-indent="0.7875in">
        <style:tab-stops>
          <style:tab-stop style:type="left" style:position="1.0833in"/>
        </style:tab-stops>
      </style:paragraph-properties>
    </style:style>
    <style:style style:name="P95" style:parent-style-name="Normal" style:family="paragraph">
      <style:paragraph-properties fo:text-align="justify" fo:margin-right="-0.0569in" fo:text-indent="0.7875in">
        <style:tab-stops>
          <style:tab-stop style:type="left" style:position="1.0833in"/>
        </style:tab-stops>
      </style:paragraph-properties>
    </style:style>
    <style:style style:name="P96" style:parent-style-name="Normal" style:family="paragraph">
      <style:paragraph-properties fo:text-align="justify" fo:margin-right="-0.0569in" fo:text-indent="0.7875in">
        <style:tab-stops>
          <style:tab-stop style:type="left" style:position="1.0833in"/>
        </style:tab-stops>
      </style:paragraph-properties>
    </style:style>
    <style:style style:name="P97" style:parent-style-name="Normal" style:family="paragraph">
      <style:paragraph-properties fo:text-align="justify" fo:margin-right="-0.0569in" fo:text-indent="0.7881in">
        <style:tab-stops>
          <style:tab-stop style:type="left" style:position="1.0833in"/>
        </style:tab-stops>
      </style:paragraph-properties>
    </style:style>
    <style:style style:name="T98" style:parent-style-name="DefaultParagraphFont" style:family="text">
      <style:text-properties style:language-asian="ja" style:country-asian="JP"/>
    </style:style>
    <style:style style:name="T99" style:parent-style-name="DefaultParagraphFont" style:family="text">
      <style:text-properties style:language-asian="ja" style:country-asian="JP"/>
    </style:style>
    <style:style style:name="T100" style:parent-style-name="DefaultParagraphFont" style:family="text">
      <style:text-properties style:language-asian="ja" style:country-asian="JP"/>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margin-right="-0.0569in" fo:text-indent="0.7875in">
        <style:tab-stops>
          <style:tab-stop style:type="left" style:position="1.08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language-asian="ja" style:country-asian="JP"/>
    </style:style>
    <style:style style:name="P109" style:parent-style-name="Normal" style:family="paragraph">
      <style:paragraph-properties fo:text-align="justify" fo:margin-right="-0.0569in" fo:text-indent="0.7875in">
        <style:tab-stops>
          <style:tab-stop style:type="left" style:position="1.0833in"/>
        </style:tab-stops>
      </style:paragraph-properties>
    </style:style>
    <style:style style:name="P110" style:parent-style-name="Normal" style:family="paragraph">
      <style:paragraph-properties fo:text-align="justify" fo:margin-right="-0.0569in" fo:text-indent="0.7875in">
        <style:tab-stops>
          <style:tab-stop style:type="left" style:position="1.0833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margin-right="-0.0569in" fo:text-indent="0.7875in">
        <style:tab-stops>
          <style:tab-stop style:type="left" style:position="1.0833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center" fo:text-indent="0.5909in"/>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7881in">
        <style:tab-stops>
          <style:tab-stop style:type="left" style:position="1.2798in"/>
        </style:tab-stops>
      </style:paragraph-properties>
    </style:style>
    <style:style style:name="P125" style:parent-style-name="Normal" style:family="paragraph">
      <style:paragraph-properties fo:text-align="justify" fo:text-indent="0.7881in">
        <style:tab-stops>
          <style:tab-stop style:type="left" style:position="1.2798in"/>
        </style:tab-stops>
      </style:paragraph-properties>
    </style:style>
    <style:style style:name="P126" style:parent-style-name="Normal" style:family="paragraph">
      <style:paragraph-properties fo:text-align="justify" fo:text-indent="0.7881in">
        <style:tab-stops>
          <style:tab-stop style:type="left" style:position="1.2798in"/>
        </style:tab-stops>
      </style:paragraph-properties>
    </style:style>
    <style:style style:name="P127" style:parent-style-name="Normal" style:family="paragraph">
      <style:paragraph-properties fo:text-align="justify" fo:text-indent="0.7881in">
        <style:tab-stops>
          <style:tab-stop style:type="left" style:position="1.2798in"/>
        </style:tab-stops>
      </style:paragraph-properties>
    </style:style>
    <style:style style:name="P128" style:parent-style-name="Normal" style:family="paragraph">
      <style:paragraph-properties fo:text-align="justify" fo:text-indent="0.7881in">
        <style:tab-stops>
          <style:tab-stop style:type="left" style:position="1.2798in"/>
        </style:tab-stops>
      </style:paragraph-properties>
    </style:style>
    <style:style style:name="P129" style:parent-style-name="Normal" style:family="paragraph">
      <style:paragraph-properties fo:text-align="justify" fo:text-indent="0.7881in">
        <style:tab-stops>
          <style:tab-stop style:type="left" style:position="1.2798in"/>
        </style:tab-stops>
      </style:paragraph-properties>
    </style:style>
    <style:style style:name="P130" style:parent-style-name="Normal" style:family="paragraph">
      <style:paragraph-properties fo:text-align="justify" fo:text-indent="0.7881in">
        <style:tab-stops>
          <style:tab-stop style:type="left" style:position="1.2798in"/>
        </style:tab-stops>
      </style:paragraph-properties>
    </style:style>
    <style:style style:name="P131" style:parent-style-name="Normal" style:family="paragraph">
      <style:paragraph-properties fo:text-align="justify" fo:text-indent="0.7881in">
        <style:tab-stops>
          <style:tab-stop style:type="left" style:position="1.2798in"/>
        </style:tab-stops>
      </style:paragraph-properties>
    </style:style>
    <style:style style:name="P132" style:parent-style-name="Normal" style:family="paragraph">
      <style:paragraph-properties fo:text-align="justify" fo:text-indent="0.7881in">
        <style:tab-stops>
          <style:tab-stop style:type="left" style:position="1.2798in"/>
        </style:tab-stops>
      </style:paragraph-properties>
    </style:style>
    <style:style style:name="P133" style:parent-style-name="Normal" style:family="paragraph">
      <style:paragraph-properties fo:text-align="justify" fo:text-indent="0.7881in">
        <style:tab-stops>
          <style:tab-stop style:type="left" style:position="1.2798in"/>
        </style:tab-stops>
      </style:paragraph-properties>
    </style:style>
    <style:style style:name="P134" style:parent-style-name="Normal" style:family="paragraph">
      <style:paragraph-properties fo:text-align="justify" fo:text-indent="0.7881in">
        <style:tab-stops>
          <style:tab-stop style:type="left" style:position="1.2798in"/>
        </style:tab-stops>
      </style:paragraph-properties>
    </style:style>
    <style:style style:name="P135" style:parent-style-name="Normal" style:family="paragraph">
      <style:paragraph-properties fo:text-align="justify" fo:text-indent="0.7881in">
        <style:tab-stops>
          <style:tab-stop style:type="left" style:position="1.2798in"/>
        </style:tab-stops>
      </style:paragraph-properties>
    </style:style>
    <style:style style:name="P136" style:parent-style-name="Normal" style:family="paragraph">
      <style:paragraph-properties fo:text-align="justify" fo:text-indent="0.62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7875in">
        <style:tab-stops>
          <style:tab-stop style:type="left" style:position="1.0833in"/>
        </style:tab-stops>
      </style:paragraph-properties>
    </style:style>
    <style:style style:name="P143" style:parent-style-name="Normal" style:family="paragraph">
      <style:paragraph-properties fo:text-align="justify" fo:text-indent="0.7875in">
        <style:tab-stops>
          <style:tab-stop style:type="left" style:position="1.0833in"/>
        </style:tab-stops>
      </style:paragraph-properties>
    </style:style>
    <style:style style:name="P144" style:parent-style-name="Normal" style:family="paragraph">
      <style:paragraph-properties fo:text-align="justify" fo:text-indent="0.62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8125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7875in">
        <style:tab-stops>
          <style:tab-stop style:type="left" style:position="1.1812in"/>
        </style:tab-stops>
      </style:paragraph-properties>
    </style:style>
    <style:style style:name="P164" style:parent-style-name="Normal" style:family="paragraph">
      <style:paragraph-properties fo:text-align="justify" fo:text-indent="0.7875in">
        <style:tab-stops>
          <style:tab-stop style:type="left" style:position="1.1812in"/>
        </style:tab-stops>
      </style:paragraph-properties>
    </style:style>
    <style:style style:name="P165" style:parent-style-name="Normal" style:family="paragraph">
      <style:paragraph-properties fo:text-align="justify" fo:text-indent="0.7875in">
        <style:tab-stops>
          <style:tab-stop style:type="left" style:position="1.1812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7875in">
        <style:tab-stops>
          <style:tab-stop style:type="left" style:position="1.1812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7875in">
        <style:tab-stops>
          <style:tab-stop style:type="left" style:position="1.1812in"/>
        </style:tab-stops>
      </style:paragraph-properties>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7875in">
        <style:tab-stops>
          <style:tab-stop style:type="left" style:position="1.1812in"/>
        </style:tab-stops>
      </style:paragraph-properties>
    </style:style>
    <style:style style:name="P178" style:parent-style-name="Normal" style:family="paragraph">
      <style:paragraph-properties fo:text-align="justify" fo:text-indent="0.7875in">
        <style:tab-stops>
          <style:tab-stop style:type="left" style:position="1.1812in"/>
        </style:tab-stops>
      </style:paragraph-properties>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P180" style:parent-style-name="Normal" style:family="paragraph">
      <style:paragraph-properties fo:text-align="justify" fo:text-indent="0.8125in"/>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8125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812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8125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8125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8125in"/>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8125in"/>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8125in"/>
    </style:style>
    <style:style style:name="T203" style:parent-style-name="DefaultParagraphFont" style:family="text">
      <style:text-properties style:font-name-asian="Calibri"/>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text-indent="0.8125in"/>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7881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81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fo:text-indent="0.7875in">
        <style:tab-stops>
          <style:tab-stop style:type="left" style:position="1.0833in"/>
        </style:tab-stops>
      </style:paragraph-properties>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P242" style:parent-style-name="Normal" style:family="paragraph">
      <style:paragraph-properties fo:widows="0" fo:orphans="0" fo:text-align="justify" fo:margin-left="0.0986in" fo:text-indent="0.6895in">
        <style:tab-stops>
          <style:tab-stop style:type="left" style:position="-0.0986in"/>
          <style:tab-stop style:type="left" style:position="0.9847in"/>
        </style:tab-stops>
      </style:paragraph-properties>
    </style:style>
    <style:style style:name="P243" style:parent-style-name="Normal" style:family="paragraph">
      <style:paragraph-properties fo:widows="0" fo:orphans="0" fo:text-align="justify" fo:text-indent="0.7875in">
        <style:tab-stops>
          <style:tab-stop style:type="left" style:position="1.0833in"/>
        </style:tab-stops>
      </style:paragraph-properties>
    </style:style>
    <style:style style:name="P244" style:parent-style-name="Normal" style:family="paragraph">
      <style:paragraph-properties fo:widows="0" fo:orphans="0" fo:text-align="justify" fo:text-indent="0.7875in">
        <style:tab-stops>
          <style:tab-stop style:type="left" style:position="1.0833in"/>
        </style:tab-stops>
      </style:paragraph-properties>
    </style:style>
    <style:style style:name="P245" style:parent-style-name="Normal" style:family="paragraph">
      <style:paragraph-properties fo:widows="0" fo:orphans="0" fo:text-align="justify" fo:text-indent="0.9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25in"/>
    </style:style>
    <style:style style:name="P251" style:parent-style-name="Normal" style:family="paragraph">
      <style:paragraph-properties fo:widows="0" fo:orphans="0" fo:text-align="justify" fo:text-indent="0.7881in">
        <style:tab-stops>
          <style:tab-stop style:type="left" style:position="1.0833in"/>
        </style:tab-stops>
      </style:paragraph-properties>
    </style:style>
    <style:style style:name="P252" style:parent-style-name="Normal" style:family="paragraph">
      <style:paragraph-properties fo:widows="0" fo:orphans="0" fo:text-align="justify" fo:text-indent="0.7881in">
        <style:tab-stops>
          <style:tab-stop style:type="left" style:position="1.0833in"/>
        </style:tab-stops>
      </style:paragraph-properties>
    </style:style>
    <style:style style:name="P253"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P254"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55"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56"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57"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58" style:parent-style-name="Normal" style:family="paragraph">
      <style:paragraph-properties fo:widows="0" fo:orphans="0" fo:text-align="justify" fo:text-indent="0.7881in">
        <style:tab-stops>
          <style:tab-stop style:type="left" style:position="1.0833in"/>
        </style:tab-stops>
      </style:paragraph-properties>
    </style:style>
    <style:style style:name="T259" style:parent-style-name="DefaultParagraphFont" style:family="text">
      <style:text-properties fo:color="#000300"/>
    </style:style>
    <style:style style:name="P260" style:parent-style-name="Normal" style:family="paragraph">
      <style:paragraph-properties fo:widows="0" fo:orphans="0" fo:text-align="justify" fo:text-indent="0.7881in">
        <style:tab-stops>
          <style:tab-stop style:type="left" style:position="1.0833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7881in">
        <style:tab-stops>
          <style:tab-stop style:type="left" style:position="1.0833in"/>
        </style:tab-stops>
      </style:paragraph-properties>
    </style:style>
    <style:style style:name="P263" style:parent-style-name="Normal" style:family="paragraph">
      <style:paragraph-properties fo:widows="0" fo:orphans="0" fo:text-align="justify" fo:text-indent="0.7881in">
        <style:tab-stops>
          <style:tab-stop style:type="left" style:position="1.0833in"/>
        </style:tab-stops>
      </style:paragraph-properties>
    </style:style>
    <style:style style:name="P264" style:parent-style-name="Normal" style:family="paragraph">
      <style:paragraph-properties fo:widows="0" fo:orphans="0" fo:text-align="justify" fo:text-indent="0.7875in">
        <style:tab-stops>
          <style:tab-stop style:type="left" style:position="1.0833in"/>
        </style:tab-stops>
      </style:paragraph-properties>
    </style:style>
    <style:style style:name="P265" style:parent-style-name="Normal" style:family="paragraph">
      <style:paragraph-properties fo:widows="0" fo:orphans="0" fo:text-align="justify" fo:text-indent="0.7875in">
        <style:tab-stops>
          <style:tab-stop style:type="left" style:position="1.0833in"/>
        </style:tab-stops>
      </style:paragraph-properties>
    </style:style>
    <style:style style:name="P266" style:parent-style-name="Normal" style:family="paragraph">
      <style:paragraph-properties fo:widows="0" fo:orphans="0" fo:text-align="justify" fo:text-indent="0.7875in">
        <style:tab-stops>
          <style:tab-stop style:type="left" style:position="1.0833in"/>
        </style:tab-stops>
      </style:paragraph-properties>
    </style:style>
    <style:style style:name="P267" style:parent-style-name="Normal" style:family="paragraph">
      <style:paragraph-properties fo:widows="0" fo:orphans="0" fo:text-align="justify" fo:text-indent="0.625in"/>
    </style:style>
    <style:style style:name="P268" style:parent-style-name="Normal" style:family="paragraph">
      <style:paragraph-properties fo:widows="0" fo:orphans="0" fo:text-align="center"/>
    </style:style>
    <style:style style:name="P269" style:parent-style-name="Normal" style:master-page-name="MPF2" style:family="paragraph">
      <style:paragraph-properties fo:break-before="page" fo:text-align="justify" fo:text-indent="3.5in" fo:background-color="#FFFFFF" style:page-number="1"/>
      <style:text-properties fo:color="#000000" style:language-asian="lt" style:country-asian="LT"/>
    </style:style>
    <style:style style:name="P276" style:parent-style-name="Normal" style:family="paragraph">
      <style:paragraph-properties fo:text-align="justify" fo:text-indent="3.5in" fo:background-color="#FFFFFF"/>
      <style:text-properties fo:color="#000000" style:language-asian="lt" style:country-asian="LT"/>
    </style:style>
    <style:style style:name="P277" style:parent-style-name="Normal" style:family="paragraph">
      <style:paragraph-properties fo:text-align="justify" fo:text-indent="3.5in" fo:background-color="#FFFFFF"/>
      <style:text-properties fo:color="#000000" style:language-asian="lt" style:country-asian="LT"/>
    </style:style>
    <style:style style:name="P278" style:parent-style-name="Normal" style:family="paragraph">
      <style:paragraph-properties fo:text-align="justify" fo:text-indent="3.5in" fo:background-color="#FFFFFF"/>
      <style:text-properties fo:color="#000000" style:language-asian="lt" style:country-asian="LT"/>
    </style:style>
    <style:style style:name="P279" style:parent-style-name="Normal" style:family="paragraph">
      <style:paragraph-properties fo:text-align="justify" fo:background-color="#FFFFFF"/>
      <style:text-properties fo:color="#000000" style:font-size-complex="12pt" style:language-asian="lt" style:country-asian="LT"/>
    </style:style>
    <style:style style:name="P280" style:parent-style-name="Normal" style:family="paragraph">
      <style:paragraph-properties fo:text-align="center" fo:margin-right="-0.4034in"/>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right="-0.4034in"/>
      <style:text-properties fo:font-weight="bold" style:font-weight-asian="bold"/>
    </style:style>
    <style:style style:name="P283" style:parent-style-name="Normal" style:family="paragraph">
      <style:paragraph-properties fo:text-align="center" fo:margin-right="-0.4034in"/>
      <style:text-properties fo:font-weight="bold" style:font-weight-asian="bold"/>
    </style:style>
    <style:style style:name="P284" style:parent-style-name="Normal" style:family="paragraph">
      <style:paragraph-properties fo:text-align="center" fo:margin-right="-0.4034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margin-right="-0.4034in" fo:text-indent="0.625in"/>
      <style:text-properties fo:font-weight="bold" style:font-weight-asian="bold"/>
    </style:style>
    <style:style style:name="P289" style:parent-style-name="Normal" style:family="paragraph">
      <style:paragraph-properties fo:text-align="justify" fo:margin-right="-0.0645in" fo:text-indent="0.5909in"/>
    </style:style>
    <style:style style:name="P290" style:parent-style-name="Normal" style:family="paragraph">
      <style:paragraph-properties fo:text-align="justify" fo:text-indent="0.625in"/>
    </style:style>
    <style:style style:name="P291" style:parent-style-name="Normal" style:family="paragraph">
      <style:paragraph-properties fo:text-align="justify" fo:text-indent="0.625in"/>
    </style:style>
    <style:style style:name="P292" style:parent-style-name="Normal" style:family="paragraph">
      <style:paragraph-properties fo:text-align="justify" fo:text-indent="0.9in"/>
    </style:style>
    <style:style style:name="P293" style:parent-style-name="Normal" style:family="paragraph">
      <style:paragraph-properties fo:text-align="center" fo:margin-right="-0.4034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right="-0.4034in" fo:text-indent="0.625in"/>
      <style:text-properties fo:font-weight="bold" style:font-weight-asian="bold"/>
    </style:style>
    <style:style style:name="P298" style:parent-style-name="Normal" style:family="paragraph">
      <style:paragraph-properties fo:text-align="justify" fo:margin-left="1.125in" fo:margin-right="-0.4034in" fo:text-indent="-0.534in">
        <style:tab-stops/>
      </style:paragraph-properties>
    </style:style>
    <style:style style:name="P299" style:parent-style-name="Normal" style:family="paragraph">
      <style:paragraph-properties fo:text-align="justify" fo:margin-right="-0.0645in" fo:text-indent="0.5909in"/>
    </style:style>
    <style:style style:name="P300" style:parent-style-name="Normal" style:family="paragraph">
      <style:paragraph-properties fo:text-align="justify" fo:margin-right="-0.0645in" fo:text-indent="0.5909in">
        <style:tab-stops>
          <style:tab-stop style:type="left" style:position="0.7875in"/>
        </style:tab-stops>
      </style:paragraph-properties>
    </style:style>
    <style:style style:name="P301" style:parent-style-name="Normal" style:family="paragraph">
      <style:paragraph-properties fo:text-align="justify" fo:margin-right="-0.0645in" fo:text-indent="0.5909in">
        <style:tab-stops>
          <style:tab-stop style:type="left" style:position="0.7875in"/>
        </style:tab-stops>
      </style:paragraph-properties>
    </style:style>
    <style:style style:name="P302" style:parent-style-name="Normal" style:family="paragraph">
      <style:paragraph-properties fo:text-align="justify" fo:margin-right="-0.0645in" fo:text-indent="0.5909in">
        <style:tab-stops>
          <style:tab-stop style:type="left" style:position="0.7875in"/>
        </style:tab-stops>
      </style:paragraph-properties>
    </style:style>
    <style:style style:name="P303" style:parent-style-name="Normal" style:family="paragraph">
      <style:paragraph-properties fo:text-align="justify" fo:margin-right="-0.0645in" fo:text-indent="0.5909in">
        <style:tab-stops>
          <style:tab-stop style:type="left" style:position="0.7875in"/>
        </style:tab-stops>
      </style:paragraph-properties>
    </style:style>
    <style:style style:name="P304" style:parent-style-name="Normal" style:family="paragraph">
      <style:paragraph-properties fo:text-align="justify" fo:margin-right="-0.0645in" fo:text-indent="0.5909in">
        <style:tab-stops>
          <style:tab-stop style:type="left" style:position="0.7875in"/>
        </style:tab-stops>
      </style:paragraph-properties>
    </style:style>
    <style:style style:name="P305" style:parent-style-name="Normal" style:family="paragraph">
      <style:paragraph-properties fo:text-align="justify" fo:margin-right="-0.0645in" fo:text-indent="0.5909in">
        <style:tab-stops>
          <style:tab-stop style:type="left" style:position="0.7875in"/>
        </style:tab-stops>
      </style:paragraph-properties>
    </style:style>
    <style:style style:name="P306" style:parent-style-name="Normal" style:family="paragraph">
      <style:paragraph-properties fo:text-align="justify" fo:margin-right="-0.0645in" fo:text-indent="0.5909in">
        <style:tab-stops>
          <style:tab-stop style:type="left" style:position="0.7875in"/>
        </style:tab-stops>
      </style:paragraph-properties>
    </style:style>
    <style:style style:name="P307" style:parent-style-name="Normal" style:family="paragraph">
      <style:paragraph-properties fo:text-align="justify" fo:margin-right="-0.0645in" fo:text-indent="0.5909in">
        <style:tab-stops>
          <style:tab-stop style:type="left" style:position="0.7875in"/>
        </style:tab-stops>
      </style:paragraph-properties>
    </style:style>
    <style:style style:name="P308" style:parent-style-name="Normal" style:family="paragraph">
      <style:paragraph-properties fo:text-align="justify" fo:margin-right="-0.0645in" fo:text-indent="0.5in"/>
    </style:style>
    <style:style style:name="P309" style:parent-style-name="Normal" style:family="paragraph">
      <style:paragraph-properties fo:text-align="center" fo:margin-right="-0.4034in" fo:text-indent="0.62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margin-right="-0.4034in" fo:text-indent="0.625in"/>
      <style:text-properties fo:font-weight="bold" style:font-weight-asian="bold"/>
    </style:style>
    <style:style style:name="P314" style:parent-style-name="Normal" style:family="paragraph">
      <style:paragraph-properties fo:text-align="justify" fo:margin-right="0.034in" fo:text-indent="0.4923in"/>
    </style:style>
    <style:style style:name="P315" style:parent-style-name="Normal" style:family="paragraph">
      <style:paragraph-properties fo:text-align="justify" fo:margin-right="-0.0645in" fo:text-indent="0.4923in"/>
    </style:style>
    <style:style style:name="P316" style:parent-style-name="Normal" style:family="paragraph">
      <style:paragraph-properties fo:text-align="justify" fo:margin-right="-0.0645in" fo:text-indent="0.4923in"/>
    </style:style>
    <style:style style:name="P317" style:parent-style-name="Normal" style:family="paragraph">
      <style:paragraph-properties fo:text-align="justify" fo:margin-right="-0.0645in" fo:text-indent="0.4923in"/>
    </style:style>
    <style:style style:name="T318" style:parent-style-name="DefaultParagraphFont" style:family="text">
      <style:text-properties fo:color="#FF0000"/>
    </style:style>
    <style:style style:name="P319" style:parent-style-name="Normal" style:family="paragraph">
      <style:paragraph-properties fo:text-align="justify" fo:margin-right="0.034in" fo:text-indent="0.4923in"/>
    </style:style>
    <style:style style:name="P320" style:parent-style-name="Normal" style:family="paragraph">
      <style:paragraph-properties fo:text-align="justify" fo:margin-right="0.034in" fo:text-indent="0.4923in"/>
    </style:style>
    <style:style style:name="P321" style:parent-style-name="Normal" style:family="paragraph">
      <style:paragraph-properties fo:text-align="justify" fo:margin-right="-0.0645in" fo:text-indent="0.4923in"/>
    </style:style>
    <style:style style:name="P322" style:parent-style-name="Normal" style:family="paragraph">
      <style:paragraph-properties fo:text-align="justify" fo:margin-right="-0.0645in" fo:text-indent="0.4923in"/>
    </style:style>
    <style:style style:name="P323" style:parent-style-name="Normal" style:family="paragraph">
      <style:paragraph-properties fo:text-align="justify" fo:margin-right="-0.0645in" fo:text-indent="0.4923in"/>
    </style:style>
    <style:style style:name="P324" style:parent-style-name="Normal" style:family="paragraph">
      <style:paragraph-properties fo:text-align="justify" fo:margin-right="-0.0645in" fo:text-indent="0.4923in"/>
    </style:style>
    <style:style style:name="P325" style:parent-style-name="Normal" style:family="paragraph">
      <style:paragraph-properties fo:text-align="justify" fo:margin-right="-0.0645in" fo:text-indent="0.4923in"/>
    </style:style>
    <style:style style:name="P326" style:parent-style-name="Normal" style:family="paragraph">
      <style:paragraph-properties fo:text-align="justify" fo:margin-right="-0.0645in" fo:text-indent="0.4923in"/>
    </style:style>
    <style:style style:name="P327" style:parent-style-name="Normal" style:family="paragraph">
      <style:paragraph-properties fo:text-align="justify" fo:margin-right="-0.0645in" fo:text-indent="0.4923in">
        <style:tab-stops>
          <style:tab-stop style:type="left" style:position="0.9847in"/>
        </style:tab-stops>
      </style:paragraph-properties>
    </style:style>
    <style:style style:name="P328" style:parent-style-name="Normal" style:family="paragraph">
      <style:paragraph-properties fo:text-align="justify" fo:margin-right="-0.0645in" fo:text-indent="0.4923in">
        <style:tab-stops>
          <style:tab-stop style:type="left" style:position="0.9847in"/>
        </style:tab-stops>
      </style:paragraph-properties>
    </style:style>
    <style:style style:name="P329" style:parent-style-name="Normal" style:family="paragraph">
      <style:paragraph-properties fo:text-align="justify" fo:margin-right="-0.0645in" fo:text-indent="0.4923in">
        <style:tab-stops>
          <style:tab-stop style:type="left" style:position="0.9847in"/>
        </style:tab-stops>
      </style:paragraph-properties>
    </style:style>
    <style:style style:name="P330" style:parent-style-name="Normal" style:family="paragraph">
      <style:paragraph-properties fo:text-align="justify" fo:margin-right="-0.0645in" fo:text-indent="0.4923in">
        <style:tab-stops>
          <style:tab-stop style:type="left" style:position="0.9847in"/>
        </style:tab-stops>
      </style:paragraph-properties>
    </style:style>
    <style:style style:name="P331" style:parent-style-name="Normal" style:family="paragraph">
      <style:paragraph-properties fo:text-align="justify" fo:margin-right="-0.0645in" fo:text-indent="0.4923in"/>
    </style:style>
    <style:style style:name="P332" style:parent-style-name="Normal" style:family="paragraph">
      <style:paragraph-properties fo:text-align="justify" fo:margin-right="-0.0645in" fo:text-indent="0.4923in"/>
    </style:style>
    <style:style style:name="P333" style:parent-style-name="Normal" style:family="paragraph">
      <style:paragraph-properties fo:text-align="justify" fo:margin-right="-0.0645in" fo:text-indent="0.4923in"/>
    </style:style>
    <style:style style:name="P334" style:parent-style-name="Normal" style:family="paragraph">
      <style:paragraph-properties fo:text-align="justify" fo:margin-right="-0.0645in" fo:text-indent="0.4923in"/>
    </style:style>
    <style:style style:name="P335" style:parent-style-name="Normal" style:family="paragraph">
      <style:paragraph-properties fo:text-align="justify" fo:margin-right="-0.0645in" fo:text-indent="0.4923in"/>
    </style:style>
    <style:style style:name="P336" style:parent-style-name="Normal" style:family="paragraph">
      <style:paragraph-properties fo:text-align="justify" fo:margin-right="-0.0645in" fo:text-indent="0.4923in">
        <style:tab-stops>
          <style:tab-stop style:type="left" style:position="0.7875in"/>
        </style:tab-stops>
      </style:paragraph-properties>
    </style:style>
    <style:style style:name="P337" style:parent-style-name="Normal" style:family="paragraph">
      <style:paragraph-properties fo:text-align="justify" fo:margin-right="-0.0645in" fo:text-indent="0.4923in">
        <style:tab-stops>
          <style:tab-stop style:type="left" style:position="0.7875in"/>
        </style:tab-stops>
      </style:paragraph-properties>
    </style:style>
    <style:style style:name="P338" style:parent-style-name="Normal" style:family="paragraph">
      <style:paragraph-properties fo:text-align="justify" fo:margin-right="-0.0645in" fo:text-indent="0.4923in"/>
    </style:style>
    <style:style style:name="P339" style:parent-style-name="Normal" style:family="paragraph">
      <style:paragraph-properties fo:text-align="justify" fo:margin-right="-0.0645in" fo:text-indent="0.4923in"/>
    </style:style>
    <style:style style:name="P340" style:parent-style-name="Normal" style:family="paragraph">
      <style:paragraph-properties fo:text-align="justify" fo:margin-right="-0.0645in" fo:text-indent="0.4923in"/>
    </style:style>
    <style:style style:name="P341" style:parent-style-name="Normal" style:family="paragraph">
      <style:paragraph-properties fo:text-align="justify" fo:margin-right="-0.4034in" fo:text-indent="0.5in"/>
    </style:style>
    <style:style style:name="P342" style:parent-style-name="Normal" style:family="paragraph">
      <style:paragraph-properties fo:text-align="center" fo:margin-right="-0.4034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0645in"/>
    </style:style>
    <style:style style:name="P347" style:parent-style-name="Normal" style:family="paragraph">
      <style:paragraph-properties fo:text-align="justify" style:line-height-at-least="0.2in" fo:margin-left="0.4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line-height-at-least="0.2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line-height-at-least="0.2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2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2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line-height-at-least="0.2in" fo:text-indent="0.4923in"/>
    </style:style>
    <style:style style:name="T368" style:parent-style-name="DefaultParagraphFont" style:family="text">
      <style:text-properties fo:color="#000000"/>
    </style:style>
    <style:style style:name="P369" style:parent-style-name="Normal" style:family="paragraph">
      <style:paragraph-properties fo:text-align="justify" style:line-height-at-least="0.2in" fo:text-indent="0.4923in"/>
    </style:style>
    <style:style style:name="P370" style:parent-style-name="Normal" style:family="paragraph">
      <style:paragraph-properties fo:text-align="center" fo:margin-right="-0.4034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margin-right="-0.0645in"/>
    </style:style>
    <style:style style:name="P375" style:parent-style-name="Normal" style:family="paragraph">
      <style:paragraph-properties fo:text-align="justify" fo:margin-right="-0.0645in" fo:text-indent="0.4923in"/>
    </style:style>
    <style:style style:name="P376" style:parent-style-name="Normal" style:family="paragraph">
      <style:paragraph-properties fo:text-align="justify" fo:margin-right="-0.0645in" fo:text-indent="0.4923in"/>
    </style:style>
    <style:style style:name="P377" style:parent-style-name="Normal" style:family="paragraph">
      <style:paragraph-properties fo:text-align="justify" fo:margin-right="-0.0645in" fo:text-indent="0.4923in"/>
    </style:style>
    <style:style style:name="P378" style:parent-style-name="Normal" style:family="paragraph">
      <style:paragraph-properties fo:text-align="justify" fo:margin-right="-0.0645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625in"/>
    </style:style>
    <style:style style:name="P382" style:parent-style-name="Normal" style:family="paragraph">
      <style:paragraph-properties fo:text-align="center">
        <style:tab-stops>
          <style:tab-stop style:type="center" style:position="3.2125in"/>
          <style:tab-stop style:type="left" style:position="5.40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VAIKŲ VASAROS POILSIO PROGRAMŲ KONKURSO NUOSTATŲ IR VAIKŲ VASAROS POILSIO PROGRAMŲ PARAIŠKŲ VERTINIMO NUOSTATŲ TVIRTINIMO</text:span></text:p>
      <text:p text:style-name="P20"/>
      <text:p text:style-name="P21">2018 m. <text:s/>vasario 26 d. Nr. 30-550</text:p>
      <text:p text:style-name="P22">Vilnius</text:p>
      <text:p text:style-name="P23"/>
      <text:p text:style-name="P24"/>
      <text:p text:style-name="P25"><text:span text:style-name="T26">Vadovaudamasis Vilniaus miesto savivaldybės tarybos 2010 m. lapkričio 24 d. sprendimu Nr. 1-1778 „Dėl Vilniaus miesto 2010–2020 metų strateginio plano ir Vilniaus miesto 2010–2020 metų strateginio plano valdymo ir stebėsenos sistemos tvirtinimo“ ir Vilniaus miesto savivaldybės tarybos 2018 m. vasario 7 d. sprendimu Nr. 1-1357 „Dėl Vilniaus miesto savivaldybės 2018 metų biudžeto tvirtinimo“:</text:span></text:p>
      <text:p text:style-name="P27"><text:span text:style-name="T28">1</text:span><text:span text:style-name="T29">. T v i r t i n u <text:s/>pridedamus:</text:span></text:p>
      <text:p text:style-name="P30"><text:span text:style-name="T31">1.1</text:span><text:span text:style-name="T32">. Vaikų vasaros poilsio programų konkurso nuostatus;</text:span></text:p>
      <text:p text:style-name="P33"><text:span text:style-name="T34">1.2</text:span><text:span text:style-name="T35">. Vaikų vasaros poilsio programų paraiškų vertinimo nuostatus.</text:span></text:p>
      <text:p text:style-name="P36"><text:span text:style-name="T37">2</text:span><text:span text:style-name="T38">. Į g a l i o j u <text:s/>Vilniaus miesto savivaldybės administracijos Švietimo, kultūros ir sporto departamento direktorių pasirašyti vaikų vasaros poilsio programų finansavimo sutartis.</text:span></text:p>
      <text:p text:style-name="P39"><text:span text:style-name="T40">3</text:span><text:span text:style-name="T41">. P r i p a ž į s t u <text:s/>netekusiu galios Vilniaus miesto savivaldybės administracijos direktoriaus 2017 m. balandžio 28 d. įsakymą Nr. 30-944 „Dėl Vaikų vasaros poilsio programų konkurso nuostatų ir Vaikų vasaros poilsio programų paraiškų vertinimo nuostatų tvirtinimo“.</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Povilas Poderskis</text:span></text:p>
      <text:soft-page-break/>
      <text:p text:style-name="P53">PATVIRTINTA</text:p>
      <text:p text:style-name="P60">Vilniaus miesto savivaldybės administracijos</text:p>
      <text:p text:style-name="P61">Direktoriaus 2018 m. vasario 26 d.</text:p>
      <text:p text:style-name="P62">įsakymu Nr. 30-550<text:s/></text:p>
      <text:p text:style-name="P63"/>
      <text:p text:style-name="P64"/>
      <text:p text:style-name="P65"><text:span text:style-name="T66">VAIKŲ VASAROS POILSIO PROGRAMŲ KONKURSO NUOSTATAI</text:span></text:p>
      <text:p text:style-name="P67"/>
      <text:p text:style-name="P68"><text:span text:style-name="T69">I</text:span><text:span text:style-name="T70">.</text:span><text:span text:style-name="T71"><text:tab/></text:span><text:span text:style-name="T72">BENDROSIOS NUOSTATOS</text:span></text:p>
      <text:p text:style-name="P73"/>
      <text:p text:style-name="P74">1.<text:tab/>Vaikų vasaros poilsio programų konkurso (toliau – konkursas) nuostatai (toliau – Nuostatai) nustato konkurso organizavimo tvarką, prioritetus, dokumentų pateikimo konkursui tvarką, reikalavimus projektų vykdytojams, projektų svarstymą ir finansavimą, finansavimą gavusių įstaigų įsipareigojimus ir jų vykdymo tikrinimo tvarką.</text:p>
      <text:p text:style-name="P75">2.<text:tab/>Konkurso organizatorius ir asignavimų valdytojas yra Vilniaus miesto savivaldybės administracijos Švietimo, kultūros ir sporto departamentas (toliau – Departamentas).</text:p>
      <text:p text:style-name="P76">3.<text:tab/><text:s/>Konkursas organizuojamas vadovaujantis Vilniaus miesto savivaldybės tarybos 2010 m. lapkričio 24 d. sprendimu Nr. 1-1778 „Dėl Vilniaus miesto 2010–2020 metų strateginio plano ir Vilniaus miesto 2010–2020 metų strateginio plano valdymo ir stebėsenos sistemos tvirtinimo“.</text:p>
      <text:p text:style-name="P77">4.<text:tab/>Konkurso tikslai:</text:p>
      <text:p text:style-name="P78">4.1.<text:tab/>skatinti turiningą vaikų vasaros poilsį, sudarant sąlygas vaikų saviraiškai, fiziniam aktyvumui, sveikai gyvensenai, įvairiapusiam ugdymui;</text:p>
      <text:p text:style-name="P79">4.2.<text:tab/>užimti kuo daugiau Vilniaus miesto vaikų vasaros poilsio stovyklose;</text:p>
      <text:p text:style-name="P80">4.3.<text:tab/>sudaryti kuo palankesnes sąlygas socialiai remtiniems, socialinės rizikos šeimose augantiems vaikams bei delinkventiniu elgesiu pasižymintiems vaikams užimti vasaros metu;</text:p>
      <text:p text:style-name="P81">4.4.<text:tab/>skatinti Vilniaus miesto švietimo, kultūros, sporto ir kitas įstaigas bei organizacijas, laisvuosius mokytojus (toliau – Pareiškėjas) aktyviai dalyvauti užimant vaikus vasaros atostogų metu. <text:s/></text:p>
      <text:p text:style-name="P82">5.<text:tab/><text:s/>Konkursui teikiamos programos, kuriomis numatoma užimti tik Vilniaus miesto savivaldybės teritorijos mokyklose besimokančius vaikus.</text:p>
      <text:p text:style-name="P83">6.<text:tab/><text:s/>Vilniaus miesto savivaldybės biudžeto lėšos skiriamos dieninėms, turistinėms, darbo ir poilsio stovykloms.</text:p>
      <text:p text:style-name="P84"><text:span text:style-name="T85">7</text:span><text:span text:style-name="T86">.</text:span><text:span text:style-name="T87"><text:tab/></text:span><text:s/>Stovyklų ir renginių vadovai Lietuvos Respublikos įstatymų nustatyta tvarka atsako už poilsiaujančių vaikų saugumą, sveikatos priežiūrą, higienos sąlygas ir poilsio organizavimo kokybę bei skirtų lėšų tinkamą naudojimą.</text:p>
      <text:p text:style-name="P88"><text:span text:style-name="T89">8</text:span><text:span text:style-name="T90">.</text:span><text:span text:style-name="T91"><text:tab/></text:span>Vasaros poilsio stovykloje ne daugiau kaip 15 vaikų grupei skiriamas vienas vadovas, 15 neįgalių vaikų – ne mažiau kaip 2 vadovai. Konkretų vadovų skaičių, atsižvelgiant į vasaros poilsio stovyklos specifiką, mokinių amžių ir jų specialiuosius poreikius, nustato stovyklos organizatorius.<text:s/></text:p>
      <text:p text:style-name="P92">9.<text:tab/>Pareiškėjo organizuojamos vasaros poilsio stovyklos vienoje pamainoje turi būti užimta ne mažiau kaip 15 vaikų. Vaikai turi būti užimti ne mažiau kaip 6 valandas per dieną be pertraukų.</text:p>
      <text:p text:style-name="P93">10.<text:tab/>Stovykla turi būti organizuojama vasaros laikotarpiu, stovyklos gali būti organizuojamos ir už Lietuvos Respublikos ribų.</text:p>
      <text:p text:style-name="P94">11.<text:tab/>Vienos stovyklos pamainos trukmė turi būti 5–18 kalendorinių dienų.</text:p>
      <text:p text:style-name="P95">12.<text:tab/>Pareiškėjas konkursui gali teikti tik vieną paraišką, išimtis taikoma įstaigoms, kurios turi skyrius.</text:p>
      <text:p text:style-name="P96">13.<text:tab/>Viena organizacija gali organizuoti neribotą skaičių stovyklos pamainų, vienas vaikas už Vilniaus miesto savivaldybės biudžeto lėšas gali ilsėtis ne ilgiau kaip 18 kalendorinių dienų.</text:p>
      <text:p text:style-name="P97"><text:span text:style-name="T98">14</text:span><text:span text:style-name="T99">.</text:span><text:span text:style-name="T100"><text:tab/></text:span>Socialiai remtiniems vaikams, poilsiaujantiems mokyklos organizuojamoje dieninėje stovykloje, lėšos maitinimui skiriamos vadovaujantis<text:s/><text:span text:style-name="T101">Mokinių nemokamo maitinimo tvarkos aprašu,</text:span><text:s/>patvirtintu Vilniaus miesto savivaldybės tarybos 2011 m. birželio 28 d. sprendimu Nr. 1-114<text:span text:style-name="T102"><text:s/>„Dėl Kreipimosi dėl socialinės paramos mokiniams tvarkos, Mokinių nemokamo maitinimo tvarkos ir Paramos mokinio reikmenims įsigyti tvarkos aprašų tvirtinimo“ (tokiems socialiai remtiniems vaikams lėšų maitinimui programoje numatyti nereikia).</text:span></text:p>
      <text:p text:style-name="P103"><text:span text:style-name="T104">15</text:span><text:span text:style-name="T105">.</text:span><text:span text:style-name="T106"><text:tab/></text:span><text:span text:style-name="T107">Socialiai remtinų šeimų vaikų, poilsiaujančių stovyklose, organizuojamose ne miesto mokyklose,<text:s/></text:span><text:span text:style-name="T108">maitinimui (pusryčiams, pietums, pavakariams) skiriama vienam mokiniui vienai dienai 2,72 (du Eur 72 ct) Eur.</text:span></text:p>
      <text:p text:style-name="P109">16.<text:tab/><text:s/>Informaciją apie konkursą teikia Departamento Bendrojo ugdymo skyriaus specialistai.</text:p>
      <text:p text:style-name="P110"><text:span text:style-name="T111">17</text:span><text:span text:style-name="T112">.</text:span><text:span text:style-name="T113"><text:tab/></text:span>Pareiškėjas, rengdamas ir teikdamas programas konkursui, privalo vadovautis šiais Nuostatais.</text:p>
      <text:p text:style-name="P114"><text:span text:style-name="T115">18</text:span><text:span text:style-name="T116">.</text:span><text:span text:style-name="T117"><text:tab/>Didžiausia suma, skiriama programai, yra 3000 (trys tūkstančiai) Eur. Prioritetas teikiamas toms Pareiškėjo paraiškoms, kurioms įgyvendinti numatomas kuo mažesnis tėvų (globėjų) indėlis.</text:span></text:p>
      <text:p text:style-name="P118"/>
      <text:p text:style-name="P119"><text:span text:style-name="T120">II</text:span><text:span text:style-name="T121">.<text:s/></text:span><text:span text:style-name="T122">PROGRAMŲ PRIORITETAI</text:span></text:p>
      <text:p text:style-name="P123"/>
      <text:p text:style-name="P124">19.<text:tab/>Programos atrenkamos vadovaujantis šiais prioritetais:</text:p>
      <text:p text:style-name="P125">19.1.<text:tab/>užimti socialiai remtinus, specialiųjų ugdymosi poreikių turinčius mokinius, socialinės rizikos šeimose augančius vaikus bei delinkventiniu elgesiu pasižyminčius vaikus, kurie sudarys ne mažiau kaip 10 procentų visų programoje dalyvaujančių vaikų;</text:p>
      <text:p text:style-name="P126">19.2.<text:tab/>užimti kuo daugiau vaikų mažesnėmis sąnaudomis;</text:p>
      <text:p text:style-name="P127">19.3.<text:tab/>numatyta ilgesnės trukmės veikla;</text:p>
      <text:p text:style-name="P128">19.4.<text:tab/>programoje dalyvauja savanoriai;</text:p>
      <text:p text:style-name="P129">19.5.<text:tab/>įgyvendinama tęstinė programa;</text:p>
      <text:p text:style-name="P130">19.6.<text:tab/>programos vykdytojas turi papildomų finansavimo šaltinių, partnerių, kurių indėlis į įgyvendinamą programą nurodomas paraiškoje;</text:p>
      <text:p text:style-name="P131">19.7.<text:tab/>numatyti aktyvūs, nauji, netradiciniai vaikų ugdymo metodai ir formos, skatinantys vaikų kūrybą bei saviraišką, sudarantys galimybes atskleisti vaiko gabumus, gebėjimus;</text:p>
      <text:p text:style-name="P132">19.8.<text:tab/>vykdoma sportinė, fizinio aktyvumo ir sveikos gyvensenos skatinimo veikla;</text:p>
      <text:p text:style-name="P133">19.9.<text:tab/>vykdomas vaikų socialinių ir emocinių kompetencijų ugdymas;</text:p>
      <text:p text:style-name="P134">19.10.<text:tab/>vykdoma gamtos pažinimo per patyriminį mokymą veikla;</text:p>
      <text:p text:style-name="P135">19.11.<text:tab/>užimti reemigrantų vaikai (Lietuvos Respublikos piliečių vaikai, gyvenę užsienyje ir grįžę į Lietuvos Respubliką) bei lietuvių kilmės užsieniečiai.</text:p>
      <text:p text:style-name="P136"/>
      <text:p text:style-name="P137"><text:span text:style-name="T138">III</text:span><text:span text:style-name="T139">.<text:s/></text:span><text:span text:style-name="T140">PROGRAMŲ VYKDYTOJAI</text:span></text:p>
      <text:p text:style-name="P141"/>
      <text:p text:style-name="P142">20.<text:tab/>Programų vykdytojai gali būti švietimo, kultūros, sporto įstaigos, asociacijos, laisvieji mokytojai, kiti juridiniai asmenys, kurių nuostatuose (įstatuose, individualios veiklos pažymoje) nurodyta vaikų ir jaunimo švietimo, ugdymo, užimtumo arba stovyklų organizavimo, veikla.<text:s/></text:p>
      <text:p text:style-name="P143">21.<text:tab/>Programų vykdytojai, prieš pateikdami paraišką programos finansavimui gauti, įstaigos interneto svetainėje nurodo informaciją apie planuojamos vaikų vasaros stovyklos veiklą. Laisvieji mokytojai, prieš pateikdami paraišką programos finansavimui gauti, informaciją apie planuojamos vaikų vasaros stovyklos veiklą skelbia Departamento numatytoje interneto svetainėje.<text:s/></text:p>
      <text:p text:style-name="P144"/>
      <text:p text:style-name="P145"><text:span text:style-name="T146">IV</text:span><text:span text:style-name="T147">.<text:s/></text:span><text:span text:style-name="T148">DOKUMENTŲ PATEIKIMAS</text:span></text:p>
      <text:p text:style-name="Normal"/>
      <text:p text:style-name="P149">22.<text:tab/><text:span text:style-name="T150">Pranešimas</text:span><text:span text:style-name="T151"><text:s/>apie paraiškų priėmimo sąlygas ir terminus skelbiamas Vilniaus miesto savivaldybės interneto svetainėje<text:s/></text:span><text:span text:style-name="T152">www.vilnius.lt</text:span><text:span text:style-name="T153"><text:s/>ir interneto svetainėje<text:s/></text:span><text:span text:style-name="T154">www.neformalusugdymas.lt</text:span><text:span text:style-name="T155">. Paraiškos teikiamos 15 dienų nuo pranešimo paskelbimo dienos.</text:span><text:span text:style-name="T156"><text:s/></text:span></text:p>
      <text:p text:style-name="P157"><text:span text:style-name="T158">23</text:span><text:span text:style-name="T159">.</text:span><text:span text:style-name="T160"><text:tab/></text:span>Paraiškos pateikiamos<text:s/><text:span text:style-name="T161">tik elektroniniu būdu per Vilniaus miesto savivaldybės elektroninių paslaugų valdymo sistemą</text:span><text:span text:style-name="T162"><text:s/></text:span>www.vilnius.lt.</text:p>
      <text:p text:style-name="P163">24.<text:tab/>Konkursui privaloma pateikti šiuos dokumentus:</text:p>
      <text:p text:style-name="P164">24.1.<text:tab/>užpildytą vaikų vasaros poilsio programų konkurso paraišką (1 priedas);</text:p>
      <text:p text:style-name="P165"><text:span text:style-name="T166">24.2</text:span><text:span text:style-name="T167">.</text:span><text:span text:style-name="T168"><text:tab/></text:span>preliminarų socialiai remtinų, socialinės rizikos šeimose augančių vaikų bei delinkventiniu elgesiu pasižyminčių vaikų sąrašą, patvirtintą įstaigos (organizacijos) antspaudu ir pasirašytą vadovo;</text:p>
      <text:p text:style-name="P169"><text:span text:style-name="T170">24.3</text:span><text:span text:style-name="T171">.</text:span><text:span text:style-name="T172"><text:tab/></text:span>įstaigos ar organizacijos įstatų ar nuostatų išrašą, patvirtintą įstaigos (organizacijos) antspaudu ir pasirašytą vadovo (atitinkantį Nuostatų 20 punktą<text:span text:style-name="T173">);</text:span></text:p>
      <text:p text:style-name="P174">24.4.<text:tab/>dokumentus, įrodančius papildomą programos finansavimą (jei toks finansavimas numatytas) iš savo ar partnerių, rėmėjų finansavimo šaltinių (pvz.: sprendimas, protokolas, garantinis raštas ar panašaus pobūdžio dokumentas).</text:p>
      <text:p text:style-name="P175">25.<text:tab/><text:span text:style-name="T176">Reikalavimai teikiant paraišką elektroniniu būdu:</text:span></text:p>
      <text:p text:style-name="P177">25.1.<text:tab/>nuskaitytos paraiškos su priedais PDF formatu turi būti pateiktos elektroniniu būdu per Vilniaus miesto savivaldybės elektroninių paslaugų valdymo sistemą www.vilnius.lt;</text:p>
      <text:p text:style-name="P178">25.2.<text:tab/>elektroninės paraiškos rinkmenos (failo) pavadinimas turi būti susietas su organizacijos, teikiančios paraišką, pavadinimu, t. y. turi būti organizacijos visas pavadinimas arba jo trumpinys;</text:p>
      <text:p text:style-name="P179">25.3.<text:tab/>paraišką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180">26.<text:tab/><text:span text:style-name="T181">Pasibaigus paraiškų teikimo terminui, organizuojamas pirminis paraiškų vertinimas pagal pirminio paraiškų vertinimo lentelę (6 priedas). Atlikdami pirminį paraiškų vertinimą, Departamento Bendrojo ugdymo skyriaus darbuotojai tikrina paraiškų atitiktį šiems formaliems konkurso reikalavimams:</text:span></text:p>
      <text:p text:style-name="P182"><text:span text:style-name="T183">26.1</text:span><text:span text:style-name="T184">.</text:span><text:span text:style-name="T185"><text:tab/>ar paraiška pateikta iki paraiškų teikimo termino pabaigos;</text:span></text:p>
      <text:p text:style-name="P186"><text:span text:style-name="T187">26.2</text:span><text:span text:style-name="T188">.</text:span><text:span text:style-name="T189"><text:tab/>ar pateiktos visos reikalingos vaikų vasaros poilsio programų, įgyvendintų Vilniaus miesto savivaldybės lėšomis, praėjusių metų ataskaitos;</text:span></text:p>
      <text:p text:style-name="P190"><text:span text:style-name="T191">26.3</text:span><text:span text:style-name="T192">.</text:span><text:span text:style-name="T193"><text:tab/>ar paraiškos teikėjas turi teisę vykdyti vaikų ir jaunimo švietimo, ugdymo, užimtumo veiklą (ar atitinka Nuostatų 20 punktą);</text:span></text:p>
      <text:p text:style-name="P194"><text:span text:style-name="T195">26.4</text:span><text:span text:style-name="T196">.</text:span><text:span text:style-name="T197"><text:tab/>ar paraiška pateikta pagal reikiamą formą.</text:span></text:p>
      <text:p text:style-name="P198">27.<text:tab/><text:span text:style-name="T199">Per 3 darbo dienas nuo paraiškų pateikimo termino pabaigos Departamento Bendrojo ugdymo skyriaus darbuotojai išsiunčia įstaigoms (organizacijoms), kurių paraiškos neatitinka Nuostatų 26.4 punkto reikalavimo, pranešimus, kuriuose nurodo esamus paraiškų trūkumus. Pranešimai siunčiami elektroniniu paštu. Įstaigos ir organizacijos per 3 darbo dienas nuo elektroninio laiško išsiuntimo gali pateikti trūkstamus dokumentus Nuostatuose nurodyta tvarka, papildomai užrašiusios „Trūkstami vaikų vasaros poilsio programos paraiškos dokumentai“.</text:span></text:p>
      <text:p text:style-name="P200">28.<text:tab/><text:span text:style-name="T201">Praėjus 6 darbo dienoms nuo paraiškų teikimo termino pabaigos, pirminio paraiškų vertinimo rezultatai skelbiami Vilniaus miesto savivaldybės interneto svetainėje.<text:s/></text:span></text:p>
      <text:p text:style-name="P202">29.<text:tab/><text:span text:style-name="T203">Paraiškos, neatitikusios Nuostatų 26 punkte nurodytų reikalavimų, toliau nevertinamos.</text:span></text:p>
      <text:p text:style-name="P204"/>
      <text:p text:style-name="P205"><text:span text:style-name="T206">V</text:span><text:span text:style-name="T207">.<text:s/></text:span><text:span text:style-name="T208">PROGRAMŲ VERTINIMAS</text:span></text:p>
      <text:p text:style-name="P209"/>
      <text:p text:style-name="P210">30.<text:tab/><text:span text:style-name="T211">Paraiškos, atrinktos per pirminį paraiškų vertinimą, per 5 darbo dienas perduodamos nagrinėti ir vertinti<text:s/></text:span>Vilniaus miesto savivaldybės administracijos direktoriaus įsakymu sudarytai Vaikų vasaros poilsio programų koordinavimo darbo grupei (toliau – Darbo grupė).</text:p>
      <text:p text:style-name="P212"><text:span text:style-name="T213">31</text:span><text:span text:style-name="T214">.</text:span><text:span text:style-name="T215"><text:tab/>Darbo grupė vadovaujasi Vaikų vasaros poilsio programų paraiškų vertinimo nuostatais, patvirtintais Vilniaus miesto savivaldybės administracijos direktoriaus įsakymu.</text:span></text:p>
      <text:p text:style-name="P216"><text:span text:style-name="T217">32</text:span><text:span text:style-name="T218">.</text:span><text:span text:style-name="T219"><text:tab/>Darbo grupė vertina, atrenka ir siūlo Vilniaus miesto savivaldybės administracijos direktoriui finansuoti programas, atlieka programų įgyvendinimo priežiūrą ir programai skirtų lėšų panaudojimo kontrolę.</text:span></text:p>
      <text:p text:style-name="P220"><text:span text:style-name="T221">33</text:span><text:span text:style-name="T222">.</text:span><text:span text:style-name="T223"><text:tab/>Vilniaus miesto savivaldybės administracijos direktoriui pasirašius įsakymą dėl lėšų paskirstymo, konkurso rezultatai paskelbiami Vilniaus miesto savivaldybės interneto svetainėje<text:s/></text:span><text:span text:style-name="T224">www.vilnius.lt</text:span><text:span text:style-name="T225"><text:s/></text:span><text:span text:style-name="T226">ir interneto svetainėje<text:s/></text:span><text:span text:style-name="T227">www.neformalusugdymas.lt</text:span><text:span text:style-name="T228">.</text:span></text:p>
      <text:p text:style-name="P229"><text:span text:style-name="T230">34</text:span><text:span text:style-name="T231">.</text:span><text:span text:style-name="T232"><text:tab/>Vilniaus miesto savivaldybės administracijos direktoriaus įsakymą dėl lėšų vaikų vasaros poilsio programoms vykdyti paskirstymo galima apskųsti Lietuvos Respublikos teisės aktų nustatyta tvarka.</text:span></text:p>
      <text:p text:style-name="P233"/>
      <text:p text:style-name="P234"><text:span text:style-name="T235">VI</text:span><text:span text:style-name="T236">.<text:s/></text:span><text:span text:style-name="T237">PROGRAMŲ FINANSAVIMAS</text:span></text:p>
      <text:p text:style-name="P238"/>
      <text:p text:style-name="P239">35.<text:tab/>Vilniaus miesto savivaldybės administracija sudaro vaikų vasaros poilsio programos finansavimo sutartis (2 priedas) su konkursą laimėjusiomis įstaigomis ir organizacijomis. Prie sutarties būtina elektroniniu būdu pateikti patikslintą detalų programos veiklos planą (3 priedas). Patikslintame programos veiklos plane rekomenduojama nurodyti neužimtų vietų skaičių stovyklos pamainoje.</text:p>
      <text:p text:style-name="P240">36.<text:tab/>Sutartys su įstaigomis, pavaldžiomis Departamentui, nesudaromos, tačiau minėtos įstaigos privalo elektroniniu būdu pateikti patikslintą programos veiklos planą.</text:p>
      <text:p text:style-name="P241">37.<text:tab/>Finansavimą gavusiai organizacijai ar įstaigai nepasirašius sutarties per 15 kalendorinių dienų nuo oficialios konkurso rezultatų paskelbimų dienos, sprendimas dėl lėšų skyrimo jai yra atšaukiamas Vilniaus miesto savivaldybės administracijos direktoriaus įsakymu.</text:p>
      <text:p text:style-name="P242">38.<text:tab/>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p>
      <text:p text:style-name="P243">39.<text:tab/>Programos sąmatoje numatomos išlaidos prekėms ir paslaugoms, tiesiogiai susijusioms su programos įgyvendinimu, ir darbo užmokesčiui.<text:s/></text:p>
      <text:p text:style-name="P244">40.<text:tab/><text:s/>Programai skirtos lėšos negali būti naudojamos ūkiniam inventoriui ir baldams, transporto, ryšio priemonėms, kompiuterių, medicinos įrangai ir kitam inventoriui, priemonėms ir įrangai įsigyti, kuri nenusidėvi per vienus metus, o jos vieneto vertė yra didesnė kaip 290 (du šimtai devyniasdešimt) Eur, taip pat patalpų remontui ir rekonstrukcijai.</text:p>
      <text:p text:style-name="P245"/>
      <text:p text:style-name="P246"><text:span text:style-name="T247">VII</text:span><text:span text:style-name="T248">.<text:s/></text:span><text:span text:style-name="T249">ATSISKAITYMAS UŽ GAUTŲ LĖŠŲ PANAUDOJIMĄ IR PROGRAMŲ PRIEŽIŪRA</text:span></text:p>
      <text:p text:style-name="P250"/>
      <text:p text:style-name="P251">41.<text:tab/>Finansavimą gavusios įstaigos (organizacijos), pasibaigus kiekvienam ketvirčiui, iki kito mėnesio 5 dienos (liepos 5 d. ir spalio 5 d.) už gautų lėšų panaudojimą atsiskaito Vilniaus miesto savivaldybei, pateikdamos 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p>
      <text:p text:style-name="P252">42.<text:tab/>Už visos programos įgyvendinimą atsiskaitoma iki spalio 5 dienos pateikiant:</text:p>
      <text:p text:style-name="P253">42.1.<text:tab/>biudžeto išlaidų sąmatos įvykdymo ataskaitą (forma Nr. 2, patvirtinta Lietuvos Respublikos finansų ministro 2008 m. gruodžio 31 d. įsakymu Nr. 1K-465);<text:s/></text:p>
      <text:p text:style-name="P254">42.2.<text:tab/>pirminius finansinius dokumentus;</text:p>
      <text:p text:style-name="P255">42.3.<text:tab/>programos išlaidas pateisinančių dokumentų sąrašą (4 priedas);</text:p>
      <text:p text:style-name="P256">42.4.<text:tab/>programos veiklos ataskaitą (5 priedas);<text:s/></text:p>
      <text:p text:style-name="P257">42.5.<text:tab/>įstaigos ar organizacijos vadovo pasirašytą ir įstaigos ar organizacijos antspaudu patvirtintą programoje dalyvavusių vaikų sąrašą. Sąraše būtina pažymėti socialiai remtinų,<text:s/><text:soft-page-break/>socialinės rizikos šeimose augančių vaikų, taip pat delinkventiniu elgesiu pasižyminčių vaikų, užimtų vasaros metu, skaičių.</text:p>
      <text:p text:style-name="P258">43.<text:tab/>Biudžetinės įstaigos, pavaldžios Departamentui, šių Nuostatų 42.3, 42.4 ir 42.5 punktuose išvardytus dokumentus pateikia Nuostatų 44 punkte nurodyta tvarka, Nuostatų 42.2 punkte nurodytus dokumentus pateikia biudžetinei įstaigai „Biudžetinių įstaigų buhalterinė apskaita“ (Vilniaus g. 39/6), o Nuostatų 42.1 punkte nurodyto dokumento pateikti nereikia. Įstaigos, pavaldžios Departamentui ir atliekančios savarankišką buhalterinę apskaitą, dokumentus teikia tiesiogiai Vilniaus miesto savivaldybės administracijos Finansų ir strateginio planavimo departamento<text:s/><text:span text:style-name="T259">Apskaitos ir finansų valdymo metodologijos skyriaus Asignavimų valdytojų poskyriui.</text:span></text:p>
      <text:p text:style-name="P260">44.<text:tab/>Finansinės ir veiklos ataskaitos pateikiamos PDF formatu per Vilniaus miesto savivaldybės elektroninių paslaugų valdymo sistemą<text:s/><text:span text:style-name="T261">www.vilnius.lt</text:span>.</text:p>
      <text:p text:style-name="P262">45.<text:tab/>Lietuvos Respublikos įstatymų nustatyta tvarka įstaiga ar organizacija privalo saugoti pirminius finansinius dokumentus.</text:p>
      <text:p text:style-name="P263">46.<text:tab/>Nepanaudotos lėšos iki einamųjų metų spalio 5 dienos turi būti grąžinamos į Vilniaus miesto savivaldybės administracijos sąskaitą.</text:p>
      <text:p text:style-name="P264">47.<text:tab/>Lėšos turi būti naudojamos pagal sutartyje nurodytą sąmatą sutartyje nurodytai veiklai. Lėšos, panaudotos ne pagal sutartyje nurodytą sąmatą ne sutartyje nurodytai veiklai, Lietuvos Respublikos teisės aktų nustatyta tvarka išieškomos Vilniaus miesto savivaldybės administracijai.<text:s/></text:p>
      <text:p text:style-name="P265">48.<text:tab/>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Vilniaus miesto savivaldybės administracijai.<text:s/></text:p>
      <text:p text:style-name="P266">49.<text:tab/>Už šių Nuostatų nevykdymą ar netinkamą vykdymą jį įgyvendinantiems asmenims gali būti taikoma tarnybinė (drausminė) atsakomybė.</text:p>
      <text:p text:style-name="P267"/>
      <text:p text:style-name="P268">_______________________________________________</text:p>
      <text:soft-page-break/>
      <text:p text:style-name="P269">PATVIRTINTA<text:s/></text:p>
      <text:p text:style-name="P276">Vilniaus miesto savivaldybės administracijos</text:p>
      <text:p text:style-name="P277">Direktoriaus 2018 m. vasario 26 d.</text:p>
      <text:p text:style-name="P278">įsakymu Nr. 30-550</text:p>
      <text:p text:style-name="P279"/>
      <text:p text:style-name="Normal"/>
      <text:p text:style-name="P280"><text:span text:style-name="T281">VAIKŲ VASAROS POILSIO PROGRAMŲ PARAIŠKŲ VERTINIMO NUOSTATAI</text:span></text:p>
      <text:p text:style-name="P282"/>
      <text:p text:style-name="P283"/>
      <text:p text:style-name="P284"><text:span text:style-name="T285">I</text:span><text:span text:style-name="T286">.<text:s/></text:span><text:span text:style-name="T287">BENDROSIOS NUOSTATOS</text:span></text:p>
      <text:p text:style-name="P288"/>
      <text:p text:style-name="P289">1. Vaikų vasaros poilsio programų paraiškų vertinimo nuostatai reglamentuoja Vaikų vasaros poilsio programų koordinavimo darbo grupės veiklos organizavimą, programų vertinimą, darbo grupės narių teises ir pareigas.</text:p>
      <text:p text:style-name="P290">2. Vaikų vasaros poilsio programų konkursui pateiktas paraiškas vertina ir siūlo finansuoti Vilniaus miesto savivaldybės administracijos direktoriaus įsakymu iš ne mažiau kaip 9 narių sudaryta Vaikų vasaros poilsio programų koordinavimo darbo grupė (toliau – Darbo grupė).</text:p>
      <text:p text:style-name="P291">3. Darbo grupė vertina vaikų vasaros poilsio programų konkursui pateiktas programas, atrenka siūlomas finansuoti programas, atlieka vaikų vasaros poilsio stovyklų veiklos priežiūrą ir tikrina, kaip naudojamos programoms skirtos lėšos.</text:p>
      <text:p text:style-name="P292"/>
      <text:p text:style-name="P293"><text:span text:style-name="T294">II</text:span><text:span text:style-name="T295">.<text:s/></text:span><text:span text:style-name="T296">DARBO GRUPĖS VEIKLOS ORGANIZAVIMAS</text:span></text:p>
      <text:p text:style-name="P297"/>
      <text:p text:style-name="P298">4. <text:s/>Darbo grupei vadovauja ir jos veiklą organizuoja Darbo grupės vadovas.</text:p>
      <text:p text:style-name="P299">5.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p>
      <text:p text:style-name="P300">6.<text:tab/>Darbo grupės vadovas, gavęs paraiškas, šaukia Darbo grupės posėdžius, organizuoja programų vertinimo aptarimus ir apibendrinimus.</text:p>
      <text:p text:style-name="P301">7.<text:tab/>Darbo grupės posėdžiai yra teisėti, jeigu juose dalyvauja ne mažiau kaip 2/3 Darbo grupės narių. Balsams pasiskirsčius po lygiai, sprendimą lemia Darbo grupės vadovo balsas.</text:p>
      <text:p text:style-name="P302">8.<text:tab/>Paraiškas Darbo grupės nariams paskirsto Darbo grupės vadovas.</text:p>
      <text:p text:style-name="P303">9.<text:tab/><text:s/>Darbo grupė, vadovaudamasi Vaikų vasaros poilsio programų konkurso nuostatais, siūlomas finansuoti programas nustato atsižvelgdama į:.<text:s/></text:p>
      <text:p text:style-name="P304">9.1.<text:tab/><text:s/>programos vertės vidurkį;.</text:p>
      <text:p text:style-name="P305">9.2.<text:tab/>vaikų vasaros poilsiui Vilniaus miesto savivaldybės biudžete numatytas lėšas.<text:s/></text:p>
      <text:p text:style-name="P306">10.<text:tab/>Darbo grupė nustato paraiškų įvertinimo terminus, atsižvelgdama į gautų paraiškų kiekį, tačiau paraiškų įvertinimo terminas negali būti ilgesnis kaip 15 darbo dienų.</text:p>
      <text:p text:style-name="P307">11.<text:tab/><text:s/>Darbo grupės posėdžius protokoluoja sekretorius. Protokolai saugomi Lietuvos Respublikos teisės aktų nustatyta tvarka.</text:p>
      <text:p text:style-name="P308"/>
      <text:p text:style-name="P309"><text:span text:style-name="T310">III</text:span><text:span text:style-name="T311">.<text:s/></text:span><text:span text:style-name="T312">PROGRAMŲ VERTINIMAS</text:span></text:p>
      <text:p text:style-name="P313"/>
      <text:p text:style-name="P314">12.<text:tab/>Ne mažiau kaip trys Darbo grupės nariai turi įvertinti kiekvieną paraišką raštu užpildydami paraiškos vertinimo lentelę (priedas).</text:p>
      <text:p text:style-name="P315">13.<text:tab/>Darbo grupės nariai, atsakydami ir raštu pagrįsdami atsakymus į programos vertinimo lentelės klausimus, programas vertina balais:<text:s/></text:p>
      <text:p text:style-name="P316">13.1.<text:tab/>programos įvertinimo didžiausias balas – 25;</text:p>
      <text:p text:style-name="P317">13.2.<text:tab/>programos atitikties prioritetams kriterijaus (vertinimo lentelės 2–8 punktai)<text:span text:style-name="T318"><text:s/></text:span>didžiausias balas – 6,5;</text:p>
      <text:p text:style-name="P319">13.3.<text:tab/>programos turinio kriterijaus (vertinimo lentelės 9–13 punktai) didžiausias balas – 9;</text:p>
      <text:p text:style-name="P320">13.4.<text:tab/>programos sąmatos pagrįstumo kriterijaus (vertinimo lentelės 14, 15 punktai) didžiausias balas – 3,5;</text:p>
      <text:p text:style-name="P321">13.5.<text:tab/>programos papildomo finansavimo šaltinių kriterijaus (vertinimo lentelės 16, 17 punktai) didžiausias balas – 5;</text:p>
      <text:p text:style-name="P322">13.6.<text:tab/>už programos kūrybiškumą, originalumą bei produktyvią socialinę partnerystę vertintojai pasilieka teisę skirti 1 papildomą balą.</text:p>
      <text:p text:style-name="P323">14.<text:tab/>Jei paraiškoje nurodoma, kad programos dalyviai yra ne Vilniaus miesto savivaldybės teritorijos mokyklose besimokantys vaikai, jeigu paraiškoje aprašoma programa nėra dienos, turistinė ar darbo ir poilsio stovykla, programai finansavimas negali būti skiriamas.</text:p>
      <text:p text:style-name="P324">15.<text:tab/>Darbo grupės nariai taip pat turi nustatyti:<text:s/></text:p>
      <text:p text:style-name="P325">15.1.<text:tab/>ar programos prioritetai atitinka Vaikų vasaros poilsio programų konkurso nuostatuose nurodytus prioritetus;</text:p>
      <text:p text:style-name="P326">15.2.<text:tab/>ar tinkamas programos turinys:</text:p>
      <text:p text:style-name="P327">15.2.1.<text:tab/>ar aiškiai suformuluoti programos tikslai ir uždaviniai;</text:p>
      <text:p text:style-name="P328">15.2.2.<text:tab/>ar programoje nurodytomis įgyvendinimo priemonėmis galima pasiekti paraiškoje nurodytus tikslus ir uždavinius;</text:p>
      <text:p text:style-name="P329">15.2.3.<text:tab/>ar programoje nurodytos veiklos susijusios su tikslais ir uždaviniais;</text:p>
      <text:p text:style-name="P330">15.2.4.<text:tab/>ar tinkami programos metodai.<text:s/></text:p>
      <text:p text:style-name="P331">16.<text:tab/>Programą vertinantys Darbo grupės nariai taip pat turi nustatyti:</text:p>
      <text:p text:style-name="P332">16.1.<text:tab/>ar programos sąmatoje nurodytos lėšos atitinka programos veiklas;</text:p>
      <text:p text:style-name="P333">16.2.<text:tab/>ar prašomos lėšos bus naudojamos taupiai ir efektyviai;</text:p>
      <text:p text:style-name="P334">16.3.<text:tab/>kiek lėšų gali būti skirta programai įgyvendinti,</text:p>
      <text:p text:style-name="P335">16.4.<text:tab/>ar programa atitinka vertės vidurkį (finansavimas gali būti skiriamas tik programoms, surinkusioms ne mažiau nei 13 balų).</text:p>
      <text:p text:style-name="P336">17.<text:tab/>Jei Darbo grupės narys nusprendžia siūlyti nefinansuoti vertinamo programos, jis turi <text:s/>argumentuotai pagrįsti savo sprendimą.</text:p>
      <text:p text:style-name="P337">18.<text:tab/>Darbo grupės paraiškų vertinimo darbo rezultatas yra:</text:p>
      <text:p text:style-name="P338">18.1.<text:tab/>kiekvieno Darbo grupės nario užpildyta ir pasirašyta programos paraiškos vertinimo forma;</text:p>
      <text:p text:style-name="P339">18.2.<text:tab/>Darbo grupės vadovo paskirto Darbo grupės nario pagal reitingą sudaryta programų lentelė, kurią pasirašo Darbo grupės vadovas;</text:p>
      <text:p text:style-name="P340">18.3.<text:tab/>užpildyta ir Darbo grupės vadovo pasirašyta lėšų programoms paskirstymo lentelė, atsižvelgiant į Vilniaus miesto savivaldybės biudžeto lėšas, skirtas vaikų vasaros poilsio programoms finansuoti.<text:s/></text:p>
      <text:p text:style-name="P341"/>
      <text:p text:style-name="P342"><text:span text:style-name="T343">IV</text:span><text:span text:style-name="T344">.<text:s/></text:span><text:span text:style-name="T345">DARBO GRUPĖS NARIŲ TEISĖS IR PAREIGOS</text:span></text:p>
      <text:p text:style-name="P346"/>
      <text:p text:style-name="P347"><text:span text:style-name="T348">19</text:span><text:span text:style-name="T349">.</text:span><text:span text:style-name="T350"><text:tab/>Darbo grupės nariai įsipareigoja:</text:span></text:p>
      <text:p text:style-name="P351"><text:span text:style-name="T352">19.1</text:span><text:span text:style-name="T353">.</text:span><text:span text:style-name="T354"><text:tab/>užtikrinti informacijos, susijusios su jų veikla Darbo grupėje, konfidencialumą;</text:span></text:p>
      <text:p text:style-name="P355"><text:span text:style-name="T356">19.2</text:span><text:span text:style-name="T357">.</text:span><text:span text:style-name="T358"><text:tab/>laiku pateikti užpildytas programos paraiškos vertinimo formas.</text:span></text:p>
      <text:p text:style-name="P359"><text:span text:style-name="T360">20</text:span><text:span text:style-name="T361">.</text:span><text:span text:style-name="T362"><text:tab/>Darbo grupės nariai turi teisę:</text:span></text:p>
      <text:p text:style-name="P363"><text:span text:style-name="T364">20.1</text:span><text:span text:style-name="T365">.</text:span><text:span text:style-name="T366"><text:tab/>susipažinti su visais vertinamos programos paraiškos dokumentais;</text:span></text:p>
      <text:p text:style-name="P367">20.2.<text:tab/><text:span text:style-name="T368">kreiptis į Švietimo, kultūros ir sporto departamento (toliau – Departamentas) darbuotoją dėl papildomos informacijos, reikalingos jiems pavestoms užduotims atlikti.</text:span></text:p>
      <text:p text:style-name="P369">21.<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p>
      <text:p text:style-name="P370"><text:span text:style-name="T371">V</text:span><text:span text:style-name="T372">.<text:s/></text:span><text:span text:style-name="T373">BAIGIAMOSIOS NUOSTATOS</text:span></text:p>
      <text:p text:style-name="P374"/>
      <text:p text:style-name="P375">22.<text:tab/>Darbo grupės teikimu siūlomas finansuoti programas tvirtina Vilniaus miesto savivaldybės administracijos direktorius.</text:p>
      <text:p text:style-name="P376">23.<text:tab/>Kol nepriimtas galutinis Darbo grupės nutarimas dėl lėšų paskirstymo programoms ir nepasirašytas Vilniaus miesto savivaldybės administracijos direktoriaus įsakymas, Darbo grupės nariai ir Departamento darbuotojai negali platinti informacijos apie nutarimus.</text:p>
      <text:p text:style-name="P377">24.<text:tab/>Už šių nuostatų nevykdymą ar netinkamą vykdymą jį įgyvendinantiems asmenims gali būti taikoma tarnybinė (drausminė) atsakomybė.<text:s/></text:p>
      <text:p text:style-name="P378">25.<text:tab/>Informaciją apie konkurso vykdymą teikia atsakingas Departamento darbuotojas, kurio kontaktiniai duomenys kartu su konkurso informacija ir terminais yra skelbiami  interneto svetainėje<text:s/><text:span text:style-name="T379">www.vilnius.lt</text:span><text:span text:style-name="T380">.</text:span><text:s/></text:p>
      <text:p text:style-name="P381"/>
      <text:p text:style-name="P382">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US" style:language-asian="ja" style:country-asian="JP"/>
    </style:style>
    <style:style style:name="Revision" style:display-name="Revision"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 style:parent-style-name="Header" style:family="paragraph">
      <style:paragraph-properties fo:text-align="center"/>
    </style:style>
    <style:style style:name="P2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70"><text:page-number text:fixed="false">3</text:page-number></text:p>
        <text:p text:style-name="P271"/>
      </style:header>
      <style:footer>
        <text:p text:style-name="P272"/>
      </style:footer>
    </style:master-page>
    <style:master-page style:next-style-name="MP2" style:name="MPF2" style:page-layout-name="PL2">
      <style:header>
        <text:p text:style-name="P273"/>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21T14:46:00Z</meta:creation-date>
    <dc:date>2019-01-21T14: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61" meta:word-count="2770" meta:character-count="23566" meta:row-count="809" meta:non-whitespace-character-count="21057"/>
  </office:meta>
</office:document-meta>
</file>