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03%" fo:margin-left="-0.0104in" fo:text-indent="0.4923in">
        <style:tab-stops>
          <style:tab-stop style:type="left" style:position="0.5027in"/>
          <style:tab-stop style:type="left" style:position="0.6013in"/>
        </style:tab-stops>
      </style:paragraph-properties>
    </style:style>
    <style:style style:name="T20" style:parent-style-name="DefaultParagraphFont" style:family="text">
      <style:text-properties style:font-name-asian="Liberation Serif" fo:color="#000000" style:font-size-complex="12pt" style:language-asian="lt" style:country-asian="LT"/>
    </style:style>
    <style:style style:name="P21" style:parent-style-name="Normal" style:family="paragraph">
      <style:paragraph-properties fo:text-align="justify" fo:line-height="103%"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name-asian="Liberation Serif"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keep-with-next="always" fo:break-before="page" fo:margin-left="3in" fo:text-indent="0.5in" style:page-number="1">
        <style:tab-stops/>
      </style:paragraph-properties>
      <style:text-properties style:font-weight-complex="bold" fo:text-transform="uppercase" style:font-size-complex="12pt"/>
    </style:style>
    <style:style style:name="P36" style:parent-style-name="Normal" style:family="paragraph">
      <style:paragraph-properties fo:margin-left="3.5in">
        <style:tab-stops/>
      </style:paragraph-properties>
      <style:text-properties style:font-size-complex="12pt"/>
    </style:style>
    <style:style style:name="P37" style:parent-style-name="Normal" style:family="paragraph">
      <style:paragraph-properties fo:margin-left="3.5in">
        <style:tab-stops/>
      </style:paragraph-properties>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style:vertical-align="middle" fo:line-height="123%" fo:margin-left="3.8395in" fo:text-indent="0.0361in">
        <style:tab-stops/>
      </style:paragraph-properties>
      <style:text-properties fo:color="#000000" style:font-size-complex="12pt" style:language-asian="zh" style:country-asian="CN" fo:hyphenate="false"/>
    </style:style>
    <style:style style:name="P40" style:parent-style-name="Normal" style:family="paragraph">
      <style:paragraph-properties fo:keep-together="always" fo:widows="0" fo:orphans="0" fo:text-align="center" style:vertical-align="middle" fo:line-height="115%"/>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vertical-align="middle" fo:line-height="115%"/>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vertical-align="middle" fo:line-height="115%"/>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2.8055in">
        <style:tab-stops>
          <style:tab-stop style:type="left" style:position="2.8055in"/>
          <style:tab-stop style:type="center" style:position="3.384in"/>
        </style:tab-stops>
      </style:paragraph-properties>
    </style:style>
    <style:style style:name="P79" style:parent-style-name="Normal" style:family="paragraph">
      <style:paragraph-properties fo:text-indent="2.8055in">
        <style:tab-stops>
          <style:tab-stop style:type="left" style:position="2.8055in"/>
          <style:tab-stop style:type="center" style:position="3.384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language-asian="zh" style:country-asian="CN"/>
    </style:style>
    <style:style style:name="T136" style:parent-style-name="DefaultParagraphFont" style:family="text">
      <style:text-properties fo:font-weight="bold" style:font-weight-asian="bold" style:font-weight-complex="bold" style:language-asian="zh" style:country-asian="C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zh" style:country-asian="CN"/>
    </style:style>
    <style:style style:name="P139" style:parent-style-name="Normal" style:family="paragraph">
      <style:paragraph-properties fo:text-align="justify"/>
      <style:text-properties style:font-size-complex="12pt" style:language-asian="lt" style:country-asian="LT" fo:hyphenate="false"/>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color="#000000" style:font-size-complex="12pt" style:language-asian="zh" style:country-asian="CN"/>
    </style:style>
    <style:style style:name="P147" style:parent-style-name="Normal" style:master-page-name="MPF2" style:family="paragraph">
      <style:paragraph-properties fo:break-before="page" fo:margin-left="4.5284in">
        <style:tab-stops/>
      </style:paragraph-properties>
      <style:text-properties style:font-size-complex="12pt"/>
    </style:style>
    <style:style style:name="P154" style:parent-style-name="Normal" style:family="paragraph">
      <style:paragraph-properties fo:margin-left="4.5284in">
        <style:tab-stops/>
      </style:paragraph-properties>
      <style:text-properties style:font-size-complex="12pt"/>
    </style:style>
    <style:style style:name="P155" style:parent-style-name="Normal" style:family="paragraph">
      <style:paragraph-properties fo:margin-left="4.5284in">
        <style:tab-stops/>
      </style:paragraph-properties>
      <style:text-properties style:font-size-complex="12pt"/>
    </style:style>
    <style:style style:name="P156" style:parent-style-name="Normal" style:family="paragraph">
      <style:paragraph-properties fo:margin-left="4.5284in">
        <style:tab-stops/>
      </style:paragraph-properties>
      <style:text-properties style:font-size-complex="12pt"/>
    </style:style>
    <style:style style:name="P157"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style:font-size-complex="12pt"/>
    </style:style>
    <style:style style:name="P158"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text-properties style:font-size-complex="12pt"/>
    </style:style>
    <style:style style:name="P159"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style:text-properties style:font-size-complex="12pt"/>
    </style:style>
    <style:style style:name="TableColumn168" style:family="table-column">
      <style:table-column-properties style:column-width="2.2173in" style:use-optimal-column-width="false"/>
    </style:style>
    <style:style style:name="TableColumn169" style:family="table-column">
      <style:table-column-properties style:column-width="4.5687in" style:use-optimal-column-width="false"/>
    </style:style>
    <style:style style:name="Table167" style:family="table">
      <style:table-properties style:width="6.7861in" fo:margin-left="-0.0173in" table:align="left"/>
    </style:style>
    <style:style style:name="TableRow170" style:family="table-row">
      <style:table-row-properties style:min-row-height="0.2034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snap-to-layout-grid="false" fo:text-align="justify" fo:margin-right="0.125in"/>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snap-to-layout-grid="false" fo:text-align="justify" fo:margin-right="0.125in"/>
      <style:text-properties style:font-size-complex="12pt"/>
    </style:style>
    <style:style style:name="TableRow175" style:family="table-row">
      <style:table-row-properties style:min-row-height="0.2034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snap-to-layout-grid="false" fo:text-align="justify" fo:margin-right="0.125in"/>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snap-to-layout-grid="false" fo:text-align="justify" fo:margin-right="0.125in"/>
      <style:text-properties style:font-size-complex="12pt"/>
    </style:style>
    <style:style style:name="TableRow180" style:family="table-row">
      <style:table-row-properties style:min-row-height="0.2034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text-align="justify" fo:margin-right="0.125in"/>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snap-to-layout-grid="false" fo:text-align="justify" fo:margin-right="0.125in"/>
      <style:text-properties style:font-size-complex="12pt"/>
    </style:style>
    <style:style style:name="TableRow185" style:family="table-row">
      <style:table-row-properties style:min-row-height="0.2034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snap-to-layout-grid="false" fo:text-align="justify" fo:margin-right="0.125in"/>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snap-to-layout-grid="false" fo:text-align="justify" fo:margin-right="0.125in"/>
      <style:text-properties style:font-size-complex="12pt"/>
    </style:style>
    <style:style style:name="TableRow190" style:family="table-row">
      <style:table-row-properties style:min-row-height="0.2034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fo:text-align="justify" fo:margin-right="0.125in"/>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snap-to-layout-grid="false" fo:text-align="justify" fo:margin-right="0.125in"/>
      <style:text-properties style:font-size-complex="12pt"/>
    </style:style>
    <style:style style:name="TableRow195" style:family="table-row">
      <style:table-row-properties style:min-row-height="0.2034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snap-to-layout-grid="false" fo:text-align="justify" fo:margin-right="0.125in"/>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snap-to-layout-grid="false" fo:text-align="justify" fo:margin-right="0.125in"/>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text-properties style:font-size-complex="12pt"/>
    </style:style>
    <style:style style:name="TableColumn203" style:family="table-column">
      <style:table-column-properties style:column-width="0.1736in"/>
    </style:style>
    <style:style style:name="TableColumn204" style:family="table-column">
      <style:table-column-properties style:column-width="1.9687in"/>
    </style:style>
    <style:style style:name="TableColumn205" style:family="table-column">
      <style:table-column-properties style:column-width="0.2951in"/>
    </style:style>
    <style:style style:name="TableColumn206" style:family="table-column">
      <style:table-column-properties style:column-width="1.2798in"/>
    </style:style>
    <style:style style:name="TableColumn207" style:family="table-column">
      <style:table-column-properties style:column-width="0.2951in"/>
    </style:style>
    <style:style style:name="TableColumn208" style:family="table-column">
      <style:table-column-properties style:column-width="1.1812in"/>
    </style:style>
    <style:style style:name="TableColumn209" style:family="table-column">
      <style:table-column-properties style:column-width="0.2958in"/>
    </style:style>
    <style:style style:name="TableColumn210" style:family="table-column">
      <style:table-column-properties style:column-width="1.1736in"/>
    </style:style>
    <style:style style:name="TableColumn211" style:family="table-column">
      <style:table-column-properties style:column-width="0.1798in"/>
    </style:style>
    <style:style style:name="Table202" style:family="table">
      <style:table-properties style:width="6.843in" fo:margin-left="0in" table:align="left"/>
    </style:style>
    <style:style style:name="TableRow212" style:family="table-row">
      <style:table-row-properties/>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P250" style:parent-style-name="Normal" style:master-page-name="MPF3" style:family="paragraph">
      <style:paragraph-properties fo:break-before="page" fo:margin-left="4.5284in">
        <style:tab-stops/>
      </style:paragraph-properties>
      <style:text-properties style:font-size-complex="12pt"/>
    </style:style>
    <style:style style:name="P257" style:parent-style-name="Normal" style:family="paragraph">
      <style:paragraph-properties fo:margin-left="4.5284in">
        <style:tab-stops/>
      </style:paragraph-properties>
      <style:text-properties style:font-size-complex="12pt"/>
    </style:style>
    <style:style style:name="P258" style:parent-style-name="Normal" style:family="paragraph">
      <style:paragraph-properties fo:margin-left="4.5284in">
        <style:tab-stops/>
      </style:paragraph-properties>
      <style:text-properties style:font-size-complex="12pt"/>
    </style:style>
    <style:style style:name="P259" style:parent-style-name="Normal" style:family="paragraph">
      <style:paragraph-properties fo:margin-left="4.5284in">
        <style:tab-stops/>
      </style:paragraph-properties>
      <style:text-properties style:font-size-complex="12pt"/>
    </style:style>
    <style:style style:name="P260"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fo:margin-right="0.0972in"/>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margin-left="0.5in" fo:text-indent="-0.2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5in" fo:text-indent="-0.2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5in" fo:text-indent="-0.2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0.5in" fo:text-indent="-0.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left="0.5in" fo:text-indent="-0.2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0.5in" fo:text-indent="-0.2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5in" fo:text-indent="-0.2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left="0.5in" fo:text-indent="-0.2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text:span text:style-name="T12">Dėl<text:s/></text:span><text:span text:style-name="T13">Duomenų apie neaktyvius jaunus žmones pasvalio rajono savivaldybėje rinkimo ir ataskaitų teikimo tvarkos aprašo patvirtinimo</text:span></text:p>
      <text:p text:style-name="P14"/>
      <text:p text:style-name="P15">2018 m. sausio 25 d. Nr. DV-52<text:s/></text:p>
      <text:p text:style-name="P16">Pasvalys</text:p>
      <text:p text:style-name="P17"/>
      <text:p text:style-name="P18"/>
      <text:p text:style-name="P19"><text:span text:style-name="T20">Vadovaudamasis Lietuvos Respublikos vietos savivaldos įstatymo 29 straipsnio 8 dalies 2 punktu ir Rekomendacijomis dėl duomenų apie neaktyvius jaunus žmones savivaldybėse rinkimo ir ataskaitų teikimo, patvirtintomis Jaunimo reikalų departamento prie Socialinės apsaugos ir darbo ministerijos direktoriaus 2017 m. lapkričio 14 d. įsakymu Nr. 2V-179-(1.4) „Dėl rekomendacijų dėl duomenų apie neaktyvius jaunus žmones savivaldybėse rinkimo ir ataskaitų teikimo patvirtinimo“,</text:span></text:p>
      <text:p text:style-name="P21"><text:span text:style-name="T22">t v i r t i n u duomenų apie neaktyvius jaunus žmones Pasvalio rajono savivaldybėje rinkimo ir ataskaitų teikimo tvarkos aprašą (pridedama).</text:span></text:p>
      <text:p text:style-name="P23"><text:span text:style-name="T24">Šis įsakymas</text:span><text:span text:style-name="T25"><text:s/>per vieną mėnesį gali būti skundžiamas Regionų apygardos administraciniam teismui, skundą (prašymą) paduodant bet kuriuose šio teismo rūmuose, Lietuvos Respublikos administracinių bylų teisenos įstatymo nustatyta tvarka.</text:span></text:p>
      <text:p text:style-name="P26"/>
      <text:p text:style-name="P27"/>
      <text:p text:style-name="P28"/>
      <text:p text:style-name="P29"><text:span text:style-name="T30">Administracijos direktorius</text:span><text:span text:style-name="T31"><text:tab/>Rimantas Užuotas</text:span></text:p>
      <text:soft-page-break/>
      <text:p text:style-name="P32">PATVIRTINTA</text:p>
      <text:p text:style-name="P36">Pasvalio rajono savivaldybės administracijos</text:p>
      <text:p text:style-name="P37">direktoriaus 2018 m. sausio 25 d.<text:s/></text:p>
      <text:p text:style-name="P38">įsakymu Nr. DV-52</text:p>
      <text:p text:style-name="P39"/>
      <text:p text:style-name="P40"><text:span text:style-name="T41">Duomenų apie neaktyvius jaunus žmones pasvalio rajono savivaldybėje rinkimo ir ataskaitų teik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uomenų apie neaktyvius jaunus žmones Pasvalio rajono savivaldybėje (toliau – Savivaldybė) rinkimo ir ataskaitų teikimo tvarkos apraše (toliau – Aprašas) nustatomos neaktyvių jaunų žmonių grupės, apie kuriuos renkama informacija, šią informaciją teikiantys subjektai, informacijos rinkimo, apskaičiavimo ir teikimo tvarka.</text:span></text:p>
      <text:p text:style-name="P52"><text:span text:style-name="T53">2</text:span><text:span text:style-name="T54">. Apraše vartojamos sąvokos:<text:s/></text:span></text:p>
      <text:p text:style-name="P55"><text:span text:style-name="T56">2.1</text:span><text:span text:style-name="T57">.</text:span><text:span text:style-name="T58"><text:s/>Savivaldybėje gyvenantis neaktyvus jaunas žmogus –</text:span><text:span text:style-name="T59"><text:s/>neaktyvus jaunas žmogus, deklaravęs savo gyvenamąją vietą Savivaldybėje arba įtrauktas į Gyvenamosios vietos neturinčių asmenų apskaitą.</text:span></text:p>
      <text:p text:style-name="P60"><text:span text:style-name="T61">2.2</text:span><text:span text:style-name="T62">.<text:s/></text:span><text:span text:style-name="T63">Vietos Jaunimo garantijų iniciatyvos koordinatorius</text:span><text:span text:style-name="T64"> – Jaunimo garantijų iniciatyvos įgyvendinimo partnerio darbuotojas, atsakingas už neaktyvių jaunų žmonių įtrauktį, ankstyvosios intervencijos ir aktyvumo skatinimo paslaugų teikimą ir (ar) organizavimą.</text:span></text:p>
      <text:p text:style-name="P65"><text:span text:style-name="T66">2.3</text:span><text:span text:style-name="T67">.<text:s/></text:span><text:span text:style-name="T68">Neaktyvus jaunas žmogus</text:span><text:span text:style-name="T69"> – nesimokantis, nestudijuojantis, nedirbantis pagal darbo sutartį ar savarankiškai, neturintis kitų darbo santykiams prilygintų teisinių santykių, nevykdantis neatlygintinio užimtumo veiklos, neieškantis darbo jaunas žmogus.</text:span></text:p>
      <text:p text:style-name="P70"><text:span text:style-name="T71">2.4</text:span><text:span text:style-name="T72">.<text:s/></text:span><text:span text:style-name="T73">Nedirbantys, nesimokantys ir mokymuose nedalyvaujantys jauni asmenys </text:span><text:span text:style-name="T74">(toliau – NEET) – jauni bedarbiai ir neaktyvūs jauni žmonės.<text:s/></text:span></text:p>
      <text:p text:style-name="P75"><text:span text:style-name="T76">2.5</text:span><text:span text:style-name="T77">. Kitos Apraše vartojamos sąvokos atitinka Lietuvos Respublikos jaunimo politikos pagrindų įstatyme, Lietuvos Respublikos užimtumo įstatyme, Lietuvos Respublikos vietos savivaldos įstatyme, Jaunimo garantijų iniciatyvos įgyvendinimo tvarkos apraše, patvirtintame Lietuvos Respublikos socialinės apsaugos ir darbo ministro 2014 m. rugpjūčio 19 d. įsakymu Nr. A1-416 „Dėl Jaunimo garantijų iniciatyvos įgyvendinimo tvarkos aprašo“, Atvirųjų jaunimo centrų veiklos apraše, patvirtintame Lietuvos Respublikos socialinės apsaugos ir darbo ministro 2012 m. gruodžio 11 d. įsakymu Nr. A1-570 „Dėl Atvirųjų jaunimo centrų veiklos aprašo patvirtinimo“ vartojamas sąvokas.</text:span></text:p>
      <text:p text:style-name="P78"/>
      <text:p text:style-name="P79"><text:span text:style-name="T80">II</text:span><text:span text:style-name="T81"><text:s/>SKYRIUS</text:span></text:p>
      <text:p text:style-name="P82"><text:span text:style-name="T83">INFORMACIJĄ APIE NEAKTYVIUS JAUNUS ŽMONES TEIKIANTYS SUBJEKTAI<text:s/></text:span></text:p>
      <text:p text:style-name="P84"/>
      <text:p text:style-name="P85"><text:span text:style-name="T86">3</text:span><text:span text:style-name="T87">. Savivaldybės jaunimo reikalų koordinatorius (toliau – Jaunimo reikalų koordinatorius) surenka šią informaciją apie Savivaldybėje gyvenamąją vietą deklaravusius neaktyvius jaunus žmones iš šių subjektų:</text:span></text:p>
      <text:p text:style-name="P88"><text:span text:style-name="T89">3.1</text:span><text:span text:style-name="T90">. seniūnijos – seniūnijos teritorijoje gyvenančių neaktyvių jaunų žmonių (14–29 m.) skaičių;<text:s/></text:span></text:p>
      <text:p text:style-name="P91"><text:span text:style-name="T92">3.2</text:span><text:span text:style-name="T93">. Savivaldybės administracijos Švietimo ir sporto skyriaus – mokyklos nelankančių 14–18 m. žmonių skaičių pagal Nesimokančių vaikų ir mokyklos nelankančių mokinių informacinės sistemos (NEMIS) ir Mokinių registro duomenis;<text:s/></text:span></text:p>
      <text:p text:style-name="P94"><text:span text:style-name="T95">3.3</text:span><text:span text:style-name="T96">. Savivaldybės administracijos Vaiko teisių apsaugos skyriaus – socialinės rizikos šeimoms priklausančių neaktyvių jaunų žmonių (14–29 m.) skaičių;</text:span></text:p>
      <text:p text:style-name="P97"><text:span text:style-name="T98">3.4</text:span><text:span text:style-name="T99">. Savivaldybės administracijos Socialinės paramos ir sveikatos skyriaus – socialinę paramą gaunančių neaktyvių jaunų žmonių (14–29 m.) skaičių;</text:span></text:p>
      <text:p text:style-name="P100"><text:span text:style-name="T101">3.5</text:span><text:span text:style-name="T102">. Savivaldybės atvirųjų jaunimo centrų ir atvirųjų jaunimo erdvių – neaktyvių jaunų žmonių, kurie dalyvauja atvirųjų jaunimo centrų ir atvirųjų jaunimo erdvių veikloje (14–29 m.), skaičių;</text:span></text:p>
      <text:p text:style-name="P103"><text:span text:style-name="T104">3.6</text:span><text:span text:style-name="T105">. Panevėžio apygardos probacijos tarnybos Pasvalio skyriaus – ketvirčio, už kurį renkama informacija, laikotarpiu iš įkalinimo įstaigų grįžusių jaunų žmonių (14–29 m.) skaičių;</text:span></text:p>
      <text:p text:style-name="P106"><text:span text:style-name="T107">3.7</text:span><text:span text:style-name="T108">. Neįgalumo ir darbingumo nustatymo tarnybos prie Socialinės apsaugos ir darbo ministerijos Biržų teritorinio skyriaus (toliau – Neįgalumo ir darbingumo nustatymo tarnyba) – neįgaliais pripažintų jaunų žmonių (14 – 29 m.) skaičių.</text:span></text:p>
      <text:p text:style-name="P109"/>
      <text:p text:style-name="P110"><text:span text:style-name="T111">III</text:span><text:span text:style-name="T112"><text:s/>SKYRIUS</text:span></text:p>
      <text:p text:style-name="P113"><text:span text:style-name="T114">INFORMACIJOS RINKIMO, APSKAIČIAVIMO IR TEIKIMO TVARKA<text:s/></text:span></text:p>
      <text:p text:style-name="P115"/>
      <text:p text:style-name="P116"><text:span text:style-name="T117">4</text:span><text:span text:style-name="T118">.<text:s/></text:span><text:span text:style-name="T119">Jaunimo reikalų koordinatorius Aprašo 3 punkte nurodytą informaciją renka už praėjusį ketvirtį.<text:s/></text:span></text:p>
      <text:p text:style-name="P120"><text:span text:style-name="T121">5</text:span><text:span text:style-name="T122">.<text:s/></text:span><text:span text:style-name="T123">Jaunimo reikalų koordinatorius kiekvieno ketvirčio pabaigoje raštu kreipiasi į Aprašo priede Nr. 2 pateiktą adresatų sąrašą, prašydamas pateikti Aprašo priede Nr. 1 nurodytą informaciją.</text:span></text:p>
      <text:p text:style-name="P124"><text:span text:style-name="T125">6</text:span><text:span text:style-name="T126">. Kiekvienam ketvirčiui pasibaigus, iki kito ketvirčio pirmo mėnesio 20 d., Jaunimo reikalų koordinatorius<text:s/></text:span><text:span text:style-name="T127">Jaunimo reikalų departamentui prie Socialinės apsaugos ir darbo ministerijos (toliau – Departamentas)<text:s/></text:span><text:span text:style-name="T128">pateikia iš visų Aprašo priede Nr. 2 minimų adresatų gautą informaciją, pateikdamas Aprašo priede Nr. 1 nurodytas užpildytas lenteles, siunčiant jas oficialiu raštu el. paštu<text:s/></text:span><text:span text:style-name="T129">info@jrd.lt</text:span><text:span text:style-name="T130"><text:s/>su<text:s/></text:span><text:span text:style-name="T131">lydraščiu, kuriame būtų nurodyti apibendrinti Savivaldybės duomenys.</text:span><text:span text:style-name="T132"><text:tab/></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7</text:span><text:span text:style-name="T142">.<text:s/></text:span><text:span text:style-name="T143">Iki Aprašo 6 punkte nurodytos dienos nepateikus prašomų duomenų, informacija Departamentui bus išsiųsta be jų.</text:span></text:p>
      <text:p text:style-name="P144"/>
      <text:p text:style-name="P145"><text:span text:style-name="T146">_______________________</text:span></text:p>
      <text:soft-page-break/>
      <text:p text:style-name="P147">Duomenų apie neaktyvius</text:p>
      <text:p text:style-name="P154">jaunus žmones Pasvalio rajono</text:p>
      <text:p text:style-name="P155">savivaldybėje rinkimo ir</text:p>
      <text:p text:style-name="P156">ataskaitų teikimo tvarkos aprašo priedas Nr. 1</text:p>
      <text:p text:style-name="P157"/>
      <text:p text:style-name="P158">(Informacijos apie neaktyvius jaunus žmones pateikimo forma)</text:p>
      <text:p text:style-name="P159"/>
      <text:p text:style-name="P160">DUOMENŲ APIE NEAKTYVIUS JAUNUS ŽMONES STATISTINĖ ATASKAITA</text:p>
      <text:p text:style-name="P161">20___ M. ___ KETVIRTIS</text:p>
      <text:p text:style-name="P162"/>
      <text:p text:style-name="P163">_____________</text:p>
      <text:p text:style-name="P164">(data)</text:p>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Savivaldybės pavadinimas</text:p>
          </table:table-cell>
          <table:table-cell table:style-name="TableCell173">
            <text:p text:style-name="P174"/>
          </table:table-cell>
        </table:table-row>
        <table:table-row table:style-name="TableRow175">
          <table:table-cell table:style-name="TableCell176">
            <text:p text:style-name="P177">Pildančiojo vardas, pavardė</text:p>
          </table:table-cell>
          <table:table-cell table:style-name="TableCell178">
            <text:p text:style-name="P179"/>
          </table:table-cell>
        </table:table-row>
        <table:table-row table:style-name="TableRow180">
          <table:table-cell table:style-name="TableCell181">
            <text:p text:style-name="P182">Pildančiojo darbovietė ir pareigos</text:p>
          </table:table-cell>
          <table:table-cell table:style-name="TableCell183">
            <text:p text:style-name="P184"/>
          </table:table-cell>
        </table:table-row>
        <table:table-row table:style-name="TableRow185">
          <table:table-cell table:style-name="TableCell186">
            <text:p text:style-name="P187">Pildančiojo kontaktinė informacija (el. paštas, tel.)</text:p>
          </table:table-cell>
          <table:table-cell table:style-name="TableCell188">
            <text:p text:style-name="P189"/>
          </table:table-cell>
        </table:table-row>
        <table:table-row table:style-name="TableRow190">
          <table:table-cell table:style-name="TableCell191">
            <text:p text:style-name="P192">Iš viso neaktyvių jaunų žmonių skaičius savivaldybėje</text:p>
          </table:table-cell>
          <table:table-cell table:style-name="TableCell193">
            <text:p text:style-name="P194"/>
          </table:table-cell>
        </table:table-row>
        <table:table-row table:style-name="TableRow195">
          <table:table-cell table:style-name="TableCell196">
            <text:p text:style-name="P197">Neaktyvių jaunų žmonių skaičius savivaldybėje, kurie galėtų būti įtraukti į projekto „Atrask save“ veiklas</text:p>
          </table:table-cell>
          <table:table-cell table:style-name="TableCell198">
            <text:p text:style-name="P199"/>
          </table:table-cell>
        </table:table-row>
      </table:table>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vardas ir pavardė</text:p>
          </table:table-cell>
          <table:table-cell table:style-name="TableCell236">
            <text:p text:style-name="P237"/>
          </table:table-cell>
          <table:table-cell table:style-name="TableCell238">
            <text:p text:style-name="P239">pareigos</text:p>
          </table:table-cell>
          <table:table-cell table:style-name="TableCell240">
            <text:p text:style-name="P241"/>
          </table:table-cell>
          <table:table-cell table:style-name="TableCell242">
            <text:p text:style-name="P243">parašas</text:p>
          </table:table-cell>
          <table:table-cell table:style-name="TableCell244">
            <text:p text:style-name="P245"/>
          </table:table-cell>
          <table:table-cell table:style-name="TableCell246">
            <text:p text:style-name="P247">data</text:p>
          </table:table-cell>
          <table:table-cell table:style-name="TableCell248">
            <text:p text:style-name="P249"/>
          </table:table-cell>
        </table:table-row>
      </table:table>
      <text:p text:style-name="Normal"/>
      <text:soft-page-break/>
      <text:p text:style-name="P250">Duomenų apie neaktyvius</text:p>
      <text:p text:style-name="P257">jaunus žmones Pasvalio rajono</text:p>
      <text:p text:style-name="P258">savivaldybėse rinkimo ir</text:p>
      <text:p text:style-name="P259">ataskaitų teikimo tvarkos aprašo priedas Nr. 2</text:p>
      <text:p text:style-name="P260"/>
      <text:p text:style-name="P261">PASVALIO RAJONO SAVIVALDYBĖS ADMINISTRACIJOS</text:p>
      <text:p text:style-name="P262">20 <text:s text:c="2"/>- <text:s text:c="2"/>- <text:s text:c="6"/>RAŠTO NR.<text:s/></text:p>
      <text:p text:style-name="P263">DĖL DUOMENŲ APIE NEAKTYVIUS JAUNUS ŽMONES</text:p>
      <text:p text:style-name="P264">ADRESATŲ SĄRAŠAS</text:p>
      <text:p text:style-name="P265"/>
      <text:p text:style-name="P266"><text:span text:style-name="T267">1</text:span><text:span text:style-name="T268">.</text:span><text:span text:style-name="T269"><text:tab/>Pasvalio rajono savivaldybės seniūnijos</text:span></text:p>
      <text:p text:style-name="P270"><text:span text:style-name="T271">2.</text:span><text:span text:style-name="T272"><text:tab/>Pasvalio rajono savivaldybės administracijos Švietimo ir sporto skyrius</text:span></text:p>
      <text:p text:style-name="P273"><text:span text:style-name="T274">3.</text:span><text:span text:style-name="T275"><text:tab/>Pasvalio rajono savivaldybės administracijos Vaiko teisių apsaugos skyrius</text:span></text:p>
      <text:p text:style-name="P276"><text:span text:style-name="T277">4.</text:span><text:span text:style-name="T278"><text:tab/>Pasvalio rajono savivaldybės administracijos Socialinės paramos ir sveikatos skyrius</text:span></text:p>
      <text:p text:style-name="P279"><text:span text:style-name="T280">5</text:span><text:span text:style-name="T281">.</text:span><text:span text:style-name="T282"><text:tab/>Pasvalio atviras jaunimo centras</text:span></text:p>
      <text:p text:style-name="P283"><text:span text:style-name="T284">6</text:span><text:span text:style-name="T285">.</text:span><text:span text:style-name="T286"><text:tab/>Pasvalio rajono atviros jaunimo erdvės<text:s/></text:span></text:p>
      <text:p text:style-name="P287"><text:span text:style-name="T288">7.</text:span><text:span text:style-name="T289"><text:tab/>Panevėžio apygardos probacijos tarnybos Pasvalio skyrius</text:span></text:p>
      <text:p text:style-name="P290"><text:span text:style-name="T291">8.</text:span><text:span text:style-name="T292"><text:tab/>Neįgalumo ir darbingumo nustatymo tarnybos prie Socialinės apsaugos ir darbo ministerijos Biržų teritorini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ame="MP2" style:page-layout-name="PL2">
      <style:header>
        <text:p text:style-name="P148"><text:page-number text:fixed="false">2</text:page-number></text:p>
        <text:p text:style-name="P149"/>
      </style:header>
      <style:footer>
        <text:p text:style-name="P150"/>
      </style:footer>
    </style:master-page>
    <style:master-page style:next-style-name="MP2" style:name="MPF2" style:page-layout-name="PL2">
      <style:header>
        <text:p text:style-name="P151"><text:page-number text:fixed="false">4</text:page-number></text:p>
        <text:p text:style-name="P152"/>
      </style:header>
      <style:footer>
        <text:p text:style-name="P153"/>
      </style:footer>
    </style:master-page>
    <style:master-page style:name="MP3" style:page-layout-name="PL3">
      <style:header>
        <text:p text:style-name="P251"><text:page-number text:fixed="false">2</text:page-number></text:p>
        <text:p text:style-name="P252"/>
      </style:header>
      <style:footer>
        <text:p text:style-name="P253"/>
      </style:footer>
    </style:master-page>
    <style:master-page style:next-style-name="MP3" style:name="MPF3" style:page-layout-name="PL3">
      <style:header>
        <text:p text:style-name="P254"><text:page-number text:fixed="false">4</text:page-number></text:p>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8-01-26T08:55:00Z</meta:creation-date>
    <dc:date>2018-01-26T08:55:00Z</dc:date>
    <meta:print-date>2004-02-02T13:01:00Z</meta:print-date>
    <meta:template xlink:href="Normal.dotm" xlink:type="simple"/>
    <meta:editing-cycles>2</meta:editing-cycles>
    <meta:editing-duration>PT0S</meta:editing-duration>
    <meta:document-statistic meta:page-count="5" meta:paragraph-count="97" meta:word-count="557" meta:character-count="7296" meta:row-count="201" meta:non-whitespace-character-count="6836"/>
  </office:meta>
</office:document-meta>
</file>