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30%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30%" fo:text-indent="0.75in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30%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2020–2022 METŲ<text:s/></text:p>
      <text:p text:style-name="P15">STRATEGINIO VEIKLOS PLANO PATVIRTINIMO</text:p>
      <text:p text:style-name="P16"/>
      <text:p text:style-name="P17">2020 m. sausio 30 d. Nr. T3-2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savivaldybėse rekomendacijomis, patvirtintomis Lietuvos Respublikos Vyriausybės 2014 m. gruodžio 15 d. nutarimu Nr. 1435 „Dėl Strateginio planavimo savivaldybėse rekomendacijų patvirtinimo</text:span><text:span text:style-name="T24">“, ir<text:s/></text:span><text:span text:style-name="T25">Strateginio planavimo Prienų rajono savivaldybėje organizavimo tvarkos aprašu, patvirtintu</text:span><text:span text:style-name="T26"><text:s/>Prienų rajono savivaldybės tarybos 2019</text:span><text:span text:style-name="T27"><text:s/>m. birželio 27 d. sprendimu Nr.<text:s/></text:span><text:span text:style-name="T28">T3-171 „Dėl Strateginio planavimo Prienų rajono savivaldybėje organizavimo tvarkos aprašo patvirtinimo</text:span><text:span text:style-name="T29">“, Prienų rajono savivaldybės taryba <text:s/>n u s p r e n d ž i a:<text:s/></text:span></text:p>
      <text:p text:style-name="P30"><text:span text:style-name="T31">Patvirtinti Prienų rajono savivaldybės 2020–2022 metų strateginį veiklos planą (pridedama).</text:span></text:p>
      <text:p text:style-name="P32"/>
      <text:p text:style-name="P33"/>
      <text:p text:style-name="P34"/>
      <text:p text:style-name="P35"><text:span text:style-name="T36">Savivaldybės meras <text:s text:c="3"/></text:span><text:span text:style-name="T37"><text:tab/></text:span><text:span text:style-name="T38"><text:s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19T10:32:00Z</meta:creation-date>
    <dc:date>2020-05-19T10:32:00Z</dc:date>
    <meta:print-date>2019-12-30T10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58" meta:row-count="22" meta:non-whitespace-character-count="844"/>
  </office:meta>
</office:document-meta>
</file>