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text-position="super 62.5%"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2.5%"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295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2.6583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1.3784in" style:use-optimal-column-width="false"/>
    </style:style>
    <style:style style:name="Table59" style:family="table">
      <style:table-properties style:width="6.8909in" fo:margin-left="-0.0034in" table:align="left"/>
    </style:style>
    <style:style style:name="TableRow65" style:family="table-row">
      <style:table-row-properties style:min-row-height="0.3902in" style:use-optimal-row-height="false"/>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justify"/>
    </style:style>
    <style:style style:name="T68" style:parent-style-name="DefaultParagraphFont" style:family="text">
      <style:text-properties style:font-name="TimesLT" fo:font-size="10pt" style:font-size-asian="10pt" style:font-size-complex="12pt" fo:language="en" fo:country="US" style:language-asian="lt" style:country-asian="LT"/>
    </style:style>
    <style:style style:name="T69" style:parent-style-name="DefaultParagraphFont" style:family="text">
      <style:text-properties style:font-size-complex="12pt"/>
    </style:style>
    <style:style style:name="TableCell70" style:family="table-cell">
      <style:table-cell-properties fo:border="0.0069in solid #000000" style:vertical-align="middle" fo:padding-top="0in" fo:padding-left="0in" fo:padding-bottom="0in" fo:padding-right="0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fo:padding-top="0in" fo:padding-left="0in" fo:padding-bottom="0in" fo:padding-right="0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in" fo:padding-bottom="0in" fo:padding-right="0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style:font-size-complex="12pt"/>
    </style:style>
    <style:style style:name="TableRow84" style:family="table-row">
      <style:table-row-properties style:min-row-height="0.3902in" style:use-optimal-row-height="false"/>
    </style:style>
    <style:style style:name="P85" style:parent-style-name="Normal" style:family="paragraph">
      <style:paragraph-properties fo:text-align="justify"/>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in" fo:padding-bottom="0in" fo:padding-right="0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3708in"/>
    </style:style>
    <style:style style:name="TableColumn116" style:family="table-column">
      <style:table-column-properties style:column-width="0.8854in"/>
    </style:style>
    <style:style style:name="TableColumn117" style:family="table-column">
      <style:table-column-properties style:column-width="2.6583in"/>
    </style:style>
    <style:style style:name="TableColumn118" style:family="table-column">
      <style:table-column-properties style:column-width="1.6729in"/>
    </style:style>
    <style:style style:name="TableColumn119" style:family="table-column">
      <style:table-column-properties style:column-width="1.2548in"/>
    </style:style>
    <style:style style:name="Table114" style:family="table">
      <style:table-properties style:width="6.84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text-position="super 62.5%"/>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text-position="super 62.5%"/>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text:s/></text:span><text:span text:style-name="T13">2012 M. lapkričio 7 D. ĮSAKYMO NR. 1-220 „</text:span><text:span text:style-name="T14">DĖL ENERGETIKOS OBJEKTUS, ĮRENGINIUS ĮRENGIANČIŲ IR (AR) EKSPLOATUOJANČIŲ DARBUOTOJŲ ATESTAVIMO TVARKOS APRAŠO PATVIRTINIMO“ pakeitimo<text:s/></text:span></text:p>
      <text:p text:style-name="P15"/>
      <text:p text:style-name="P16">2021 m. balandžio 12 d. Nr.<text:s/>1-67<text:s/></text:p>
      <text:p text:style-name="P17">Vilnius</text:p>
      <text:p text:style-name="P18"/>
      <text:p text:style-name="P19"/>
      <text:p text:style-name="P20"><text:span text:style-name="T21">1</text:span><text:span text:style-name="T22">. P a k e i č i u  Lietuvos Respublikos energetikos ministro 2012 m. lapkričio 7 d. įsakymą Nr. 1-220 „</text:span><text:span text:style-name="T23">Dėl<text:s/></text:span><text:span text:style-name="T24">Energetikos objektus, įrenginius įrengiančių ir (ar) eksploatuojančių darbuotojų atestavimo tvarkos aprašo</text:span><text:span text:style-name="T25"><text:s/>patvirtinimo“:</text:span></text:p>
      <text:p text:style-name="P26"><text:span text:style-name="T27">1.1</text:span><text:span text:style-name="T28">. Pripažįstu netekusiu galios 2.5 papunktį.</text:span></text:p>
      <text:p text:style-name="P29"><text:span text:style-name="T30">1.2</text:span><text:span text:style-name="T31">. Pripažįstu netekusiu galios 3 punktą.</text:span></text:p>
      <text:p text:style-name="P32"><text:span text:style-name="T33">2</text:span><text:span text:style-name="T34">. P a k e i č i u <text:s/>nurodytu įsakymu patvirtintą<text:s/></text:span><text:span text:style-name="T35">Energetikos objektus, įrenginius įrengiančių ir (ar) eksploatuojančių darbuotojų atestavimo tvarkos<text:s/></text:span><text:span text:style-name="T36">aprašą:</text:span></text:p>
      <text:p text:style-name="P37"><text:span text:style-name="T38">2.1</text:span><text:span text:style-name="T39">. Pripažįstu netekusiu galios<text:s/></text:span><text:span text:style-name="T40">12.3</text:span><text:span text:style-name="T41">1</text:span><text:span text:style-name="T42"><text:s/></text:span><text:span text:style-name="T43">papunktį.</text:span></text:p>
      <text:p text:style-name="P44"><text:span text:style-name="T45">2.2</text:span><text:span text:style-name="T46">. Pripažįstu netekusiu galios<text:s/></text:span><text:span text:style-name="T47">12.7<text:s/></text:span><text:span text:style-name="T48">papunktį.</text:span></text:p>
      <text:p text:style-name="P49"><text:span text:style-name="T50">2.3</text:span><text:span text:style-name="T51">. Pripažįstu netekusiu galios<text:s/></text:span><text:span text:style-name="T52">13.3</text:span><text:span text:style-name="T53">1</text:span><text:span text:style-name="T54"><text:s/></text:span><text:span text:style-name="T55">papunktį.</text:span></text:p>
      <text:p text:style-name="P56"><text:span text:style-name="T57">2.4</text:span><text:span text:style-name="T58">. Pakeičiu 1 priedo lentelės 3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pan text:style-name="T68">„</text:span><text:span text:style-name="T69">3.</text:span></text:p>
            </table:table-cell>
            <table:table-cell table:style-name="TableCell70" table:number-rows-spanned="2">
              <text:p text:style-name="Normal"><text:span text:style-name="T71">Elektros objektų ir įrenginių<text:s/></text:span><text:span text:style-name="T72">įrengimas</text:span></text:p>
            </table:table-cell>
            <table:table-cell table:style-name="TableCell73">
              <text:p text:style-name="Normal"><text:span text:style-name="T74">Energetikos įmonių vadovai ar jų įgalioti asmenys, atsakingi už iki 35 kV įtampos elektros energetikos objektų ir elektros įrenginių</text:span><text:span text:style-name="T75">1</text:span><text:span text:style-name="T76"><text:s/>įrengimo organizavimą</text:span></text:p>
            </table:table-cell>
            <table:table-cell table:style-name="TableCell77">
              <text:p text:style-name="Normal"><text:span text:style-name="T78">Organizuoti iki 35 kV įtampos elektros energetikos objektų ir elektros įrenginių</text:span><text:span text:style-name="T79">1</text:span><text:span text:style-name="T80"><text:s/></text:span><text:span text:style-name="T81">įrengimą<text:s/></text:span></text:p>
            </table:table-cell>
            <table:table-cell table:style-name="TableCell82">
              <text:p text:style-name="P83">Sertifikavimo įstaiga</text:p>
            </table:table-cell>
          </table:table-row>
          <table:table-row table:style-name="TableRow84">
            <table:covered-table-cell>
              <text:p text:style-name="Normal"/>
            </table:covered-table-cell>
            <table:covered-table-cell>
              <text:p text:style-name="P85"/>
            </table:covered-table-cell>
            <table:table-cell table:style-name="TableCell86">
              <text:p text:style-name="P87"><text:span text:style-name="T88">Iki 35 kV įtampos elektros energetikos objektus ir elektros įrenginius</text:span><text:span text:style-name="T89">1</text:span><text:span text:style-name="T90"><text:s/>įrengiantys specialistai, darbininkai</text:span></text:p>
            </table:table-cell>
            <table:table-cell table:style-name="TableCell91">
              <text:p text:style-name="Normal"><text:span text:style-name="T92">Įrengti</text:span><text:span text:style-name="T93"><text:s/>iki 35 kV įtampos elektros energetikos objektus ir elektros įrenginius</text:span><text:span text:style-name="T94">1</text:span></text:p>
            </table:table-cell>
            <table:table-cell table:style-name="TableCell95">
              <text:p text:style-name="P96">Sertifikavimo įstaiga arba energetikos įmonė“</text:p>
            </table:table-cell>
          </table:table-row>
        </table:table-header-rows>
      </table:table>
      <text:p text:style-name="Normal"/>
      <text:p text:style-name="P97"><text:span text:style-name="T98">2.5</text:span><text:span text:style-name="T99">. Pakeičiu 1 priedo pastabų 1 punktą ir jį išdėstau taip:</text:span></text:p>
      <text:p text:style-name="P100"><text:span text:style-name="T101">„</text:span><text:span text:style-name="T102">1</text:span><text:span text:style-name="T103">.<text:s/></text:span><text:span text:style-name="T104">1</text:span><text:span text:style-name="T105"><text:s/>Nurodyti elektros įrenginių įtampą: iki 1000 V, iki 10 kV, iki 35 kV, iki 110 kV, iki 330 kV, iki 400 kV. Elektros objektų ir įrenginių įrengimo veiklos srityje elektros įrenginių įtampą nurodyti iki 35 kV.“</text:span></text:p>
      <text:p text:style-name="P106"><text:span text:style-name="T107">2.6</text:span><text:span text:style-name="T108">.<text:s/></text:span><text:span text:style-name="T109">Pripažįstu netekusiu galios</text:span><text:span text:style-name="T110"><text:s/>2 priedo lentelės 3 punktą.</text:span></text:p>
      <text:p text:style-name="P111"><text:span text:style-name="T112">2.7</text:span><text:span text:style-name="T113">. Pakeičiu 3 priedo lentelės 8 punktą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8.</text:p>
          </table:table-cell>
          <table:table-cell table:style-name="TableCell122">
            <text:p text:style-name="Normal">Gamtinių dujų įrenginių įrengimas</text:p>
          </table:table-cell>
          <table:table-cell table:style-name="TableCell123">
            <text:p text:style-name="Normal">Energetikos įmonių vadovai ar jų įgalioti asmenys, atsakingi už gamtinių dujų (<text:span text:style-name="T124">iki 5 bar darbinio slėgio</text:span><text:s/>skirstymo sistemos ir (ar) vartotojo sistemos) įrenginių įrengimo organizavimą<text:s/></text:p>
          </table:table-cell>
          <table:table-cell table:style-name="TableCell125">
            <text:p text:style-name="Normal">Organizuoti gamtinių dujų (<text:span text:style-name="T126">iki 5 bar darbinio slėgio</text:span><text:s/>skirstymo sistemos ir (ar) vartotojo sistemos) įrenginių įrengimą<text:s/></text:p>
          </table:table-cell>
          <table:table-cell table:style-name="TableCell127">
            <text:p text:style-name="Normal">Sertifikavimo įstaiga</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Gamtinių dujų (<text:span text:style-name="T135">iki 5 bar darbinio slėgio</text:span><text:s/>skirstymo sistemos ir (ar) vartotojo sistemos) įrenginius<text:s/><text:soft-page-break/>įrengiantys specialistai<text:s/></text:p>
          </table:table-cell>
          <table:table-cell table:style-name="TableCell136">
            <text:p text:style-name="Normal">Įrengti gamtinių dujų (<text:span text:style-name="T137">iki 5 bar darbinio slėgio</text:span><text:s/>skirstymo<text:s/><text:soft-page-break/>sistemos ir (ar) vartotojo sistemos) įrenginius ir (ar) vadovauti gamtinių dujų (<text:span text:style-name="T138">iki 5 bar darbinio slėgio</text:span><text:s/>skirstymo sistemos ir (ar) vartotojo sistemos) įrengimo darbams<text:s/></text:p>
          </table:table-cell>
          <table:table-cell table:style-name="TableCell139">
            <text:p text:style-name="Normal">Sertifikavimo įstaiga<text:span text:style-name="T140">1</text:span>, arba energetikos<text:s/><text:soft-page-break/>įmonė<text: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Gamtinių dujų (<text:span text:style-name="T148">iki 5 bar darbinio slėgio</text:span><text:s/>skirstymo sistemos ir (ar) vartotojo sistemos) įrenginius įrengiantys darbininkai<text:s/></text:p>
          </table:table-cell>
          <table:table-cell table:style-name="TableCell149">
            <text:p text:style-name="Normal">Įrengti gamtinių dujų (<text:span text:style-name="T150">iki 5 bar darbinio slėgio</text:span><text:s/>skirstymo sistemos ir (ar) vartotojo sistemos) įrenginius</text:p>
          </table:table-cell>
          <table:table-cell table:style-name="TableCell151">
            <text:p text:style-name="Normal">Sertifikavimo įstaiga<text:span text:style-name="T152">1</text:span>, arba energetikos įmonė“</text:p>
          </table:table-cell>
        </table:table-row>
      </table:table>
      <text:p text:style-name="P153"/>
      <text:p text:style-name="Normal"/>
      <text:p text:style-name="P154"><text:span text:style-name="T155">2.8</text:span><text:span text:style-name="T156">.<text:s/></text:span><text:span text:style-name="T157">Pripažįstu netekusiu galios</text:span><text:span text:style-name="T158"><text:s/>4 priedo lentelės 4 punktą.</text:span></text:p>
      <text:p text:style-name="P159"><text:span text:style-name="T160">3</text:span><text:span text:style-name="T161">.<text:s/></text:span><text:span text:style-name="T162">N u s t a t a u, kad šis įsakymas įsigalioja 2021 m. gegužės 1 d.<text:s/></text:span></text:p>
      <text:p text:style-name="P163"/>
      <text:p text:style-name="P164"/>
      <text:p text:style-name="P165"/>
      <text:p text:style-name="P166"><text:span text:style-name="T167">Energetikos minist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4-14T06:26:00Z</meta:creation-date>
    <dc:date>2021-04-14T06:26:00Z</dc:date>
    <meta:print-date>2018-11-20T09:19:00Z</meta:print-date>
    <meta:template xlink:href="Normal.dotm" xlink:type="simple"/>
    <meta:editing-cycles>2</meta:editing-cycles>
    <meta:editing-duration>PT0S</meta:editing-duration>
    <meta:document-statistic meta:page-count="2" meta:paragraph-count="163" meta:word-count="462" meta:character-count="3100" meta:row-count="200" meta:non-whitespace-character-count="2801"/>
  </office:meta>
</office:document-meta>
</file>