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margin-right="0.034in"/>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63199324"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1 M. BIRŽELIO 12 D. NUTARIMO NR. 230 „DĖL DOKUMENTŲ IŠDAVIMO LIETUVOS RESPUBLIKOS GYVENTOJAMS APIE JŲ IŠVEŽIMĄ PRIVERSTINIAMS DARBAMS, BUVIMĄ GETUOSE BEI KITOSE LAISVĖS ATĖMIMO VIETOSE ANTROJO PASAULINIO KARO METAIS TVARKOS“ PRIPAŽINIMO NETEKUSIU GALIOS</text:span></text:p>
      <text:p text:style-name="P17"/>
      <text:p text:style-name="P18">2023 m. lapkričio 8 d. Nr. 86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ripažinti netekusiu galios Lietuvos Respublikos Vyriausybės 1991 m. birželio 12 d. nutarimą Nr. 230 „Dėl Dokumentų išdavimo Lietuvos Respublikos gyventojams apie jų išvežimą priverstiniams darbams, buvimą getuose bei kitose laisvės atėmimo vietose Antrojo pasaulinio karo metais tvarkos“ su visais pakeitimais ir papildymais.</text:span></text:p>
      <text:p text:style-name="P28"/>
      <text:p text:style-name="P29"/>
      <text:p text:style-name="P30"/>
      <text:p text:style-name="P31"><text:span text:style-name="T32">Ministrė Pirmininkė</text:span><text:span text:style-name="T33"><text:tab/>Ingrida Šimonytė</text:span></text:p>
      <text:p text:style-name="P34"/>
      <text:p text:style-name="P35"/>
      <text:p text:style-name="P36"/>
      <text:p text:style-name="P37"><text:span text:style-name="T38">Vidaus reikalų ministrė</text:span><text:span text:style-name="T3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11-10T17:51:00Z</meta:creation-date>
    <dc:date>2023-11-10T17:51:00Z</dc:date>
    <meta:template xlink:href="Normal.dotm" xlink:type="simple"/>
    <meta:editing-cycles>2</meta:editing-cycles>
    <meta:editing-duration>PT0S</meta:editing-duration>
    <meta:document-statistic meta:page-count="2" meta:paragraph-count="12" meta:word-count="103" meta:character-count="828" meta:row-count="36" meta:non-whitespace-character-count="737"/>
  </office:meta>
</office:document-meta>
</file>