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text-indent="0.5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5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5in"/>
      <style:text-properties style:font-size-complex="12pt"/>
    </style:style>
    <style:style style:name="P9" style:parent-style-name="Normal" style:family="paragraph">
      <style:paragraph-properties fo:text-align="center" fo:text-indent="0.5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text-position="super 62.5%"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tab-stops>
          <style:tab-stop style:type="left" style:position="5.0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style:style>
    <style:style style:name="P26" style:parent-style-name="Normal" style:family="paragraph">
      <style:paragraph-properties fo:text-align="center" fo:text-indent="1.875in"/>
      <style:text-properties style:font-size-complex="12pt"/>
    </style:style>
    <style:style style:name="P27" style:parent-style-name="Normal" style:family="paragraph">
      <style:paragraph-properties fo:text-align="center" fo:text-indent="3.2916in"/>
      <style:text-properties style:font-size-complex="12pt"/>
    </style:style>
    <style:style style:name="P28" style:parent-style-name="Normal" style:family="paragraph">
      <style:paragraph-properties fo:text-align="end"/>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name="Times New Roman,Bold" style:font-name-complex="Times New Roman,Bold" fo:font-weight="bold" style:font-weight-asian="bold" style:font-weight-complex="bold" style:font-size-complex="12pt"/>
    </style:style>
    <style:style style:name="P34"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Times New Roman,Bold" style:font-name-complex="Times New Roman,Bold" fo:font-weight="bold" style:font-weight-asian="bold" style:font-weight-complex="bold" style:font-size-complex="12pt"/>
    </style:style>
    <style:style style:name="T37" style:parent-style-name="DefaultParagraphFont" style:family="text">
      <style:text-properties style:font-name="Times New Roman,Bold" style:font-name-complex="Times New Roman,Bold"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fo:line-height="150%"/>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name-asian="MS Mincho"/>
    </style:style>
    <style:style style:name="P161"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name="Calibri" fo:font-size="11pt" style:font-size-asian="11pt" style:font-size-complex="11pt"/>
    </style:style>
    <style:style style:name="P188" style:parent-style-name="Normal" style:family="paragraph">
      <style:paragraph-properties fo:text-align="justify" fo:line-height="150%">
        <style:tab-stops>
          <style:tab-stop style:type="left" style:position="0.2958in"/>
          <style:tab-stop style:type="left" style:position="0.5909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16in"/>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style:tab-stops>
          <style:tab-stop style:type="left" style:position="0.3937in"/>
          <style:tab-stop style:type="left" style:position="0.5909in"/>
        </style:tab-stops>
      </style:paragraph-properties>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1972in"/>
          <style:tab-stop style:type="left" style:position="0.2958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1972in"/>
          <style:tab-stop style:type="left" style:position="0.2958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50%"/>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5in">
        <style:tab-stops>
          <style:tab-stop style:type="left" style:position="0.1972in"/>
          <style:tab-stop style:type="left" style:position="0.2958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1972in"/>
          <style:tab-stop style:type="left" style:position="0.4923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style:tab-stops>
          <style:tab-stop style:type="left" style:position="0.1972in"/>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NEFORMALIOJO VAIKŲ ŠVIETIMO LĖŠŲ SKYRIMO IR PANAUDOJIMO TVARKOS PATVIRTINIMO</text:p>
      <text:p text:style-name="P8"/>
      <text:p text:style-name="P9">2016 m. sausio 28 d. Nr. 1-TS-12</text:p>
      <text:p text:style-name="P10">Anykščiai</text:p>
      <text:p text:style-name="P11"/>
      <text:p text:style-name="P12"><text:span text:style-name="T13">Vadovaudamasi Lietuvos Respublikos vietos savivaldos įstatymo 6 straipsnio 8 punktu, 16 straipsnio 4 dalimi, Mokinio krepšelio lėšų apskaičiavimo ir paskirstymo metodikos, patvirtintos Lietuvos Respublikos Vyriausybės 2001 m. <text:s/>birželio 27 d. nutarimu Nr. 785 „Dėl Mokinio krepšelio lėšų apskaičiavimo ir paskirstymo metodikos patvirtinimo“, 13</text:span><text:span text:style-name="T14">1</text:span><text:span text:style-name="T15">–13</text:span><text:span text:style-name="T16">2<text:s/></text:span><text:span text:style-name="T17">punktais, Neformaliojo vaikų švietimo lėšų skyrimo ir panaudojimo tvarkos aprašo, patvirtinto Lietuvos Respublikos švietimo ir mokslo ministro 2016 m. sausio 5 d. įsakymu Nr. V-1 „Dėl neformaliojo vaikų švietimo lėšų skyrimo ir panaudojimo tvarkos aprašo patvirtinimo“, 3 punktu, Anykščių rajono savivaldybės taryba: <text:s/></text:span></text:p>
      <text:p text:style-name="P18">N u s p r e n d ž i a <text:s text:c="2"/>patvirtinti Anykščių rajono savivaldybės neformaliojo vaikų švietimo lėšų skyrimo ir panaudojimo tvarką (pridedama).</text:p>
      <text:p text:style-name="P19"/>
      <text:p text:style-name="P20"/>
      <text:p text:style-name="P21"/>
      <text:p text:style-name="P22"><text:span text:style-name="T23">Meras</text:span><text:span text:style-name="T24"><text:tab/><text:s text:c="3"/>Kęstutis Tubis</text:span></text:p>
      <text:p text:style-name="P25"/>
      <text:soft-page-break/>
      <text:p text:style-name="P26">PATVIRTINTA</text:p>
      <text:p text:style-name="P27">Anykščių rajono savivaldybės tarybos<text:s/></text:p>
      <text:p text:style-name="P28">2016 m. sausio 28 d. sprendimu Nr. 1-TS-12</text:p>
      <text:p text:style-name="P29"/>
      <text:p text:style-name="P30">ANYKŠČIŲ RAJONO SAVIVALDYBĖS NEFORMALIOJO VAIKŲ ŠVIETIMO LĖŠŲ</text:p>
      <text:p text:style-name="P31"><text:span text:style-name="T32">SKYRIMO IR PANAUDOJIMO<text:s/></text:span><text:span text:style-name="T33">TVARKA</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Anykščių rajono savivaldybės neformaliojo vaikų švietimo lėšų skyrimo ir panaudojimo<text:s/></text:span>tvarkos (toliau – Tvarka) paskirtis – apibrėžti valstybės lėšų, skiriamų Anykščių rajono savivaldybės (toliau <text:s/>– <text:s/>Savivaldybė) mokinių ugdymui pagal neformaliojo vaikų švietimo (išskyrus ikimokyklinio, priešmokyklinio ir formalųjį švietimą papildančio ugdymo) (toliau – NVŠ) programas, lėšų skyrimą ir naudojimą, NVŠ tikslinėmis lėšomis finansuojamų vaikų apskaitą, NVŠ programų vertinimą, lėšų pervedimo tvarką ir kokybės užtikrinimą, atsiskaitymo už NVŠ lėšas tvarką.<text:s/></text:p>
      <text:p text:style-name="P45">2. NVŠ lėšos yra speciali tikslinė valstybės dotacija Savivaldybei, siekiant didinti vaikų, ugdomų pagal NVŠ programas, skaičių.</text:p>
      <text:p text:style-name="P46"><text:span text:style-name="T47">3</text:span><text:span text:style-name="T48">. NVŠ skiriamų lėšų dydį nustato Mokinio krepšelio lėšų apskaičiavimo ir paskirstymo <text:s/>metodika, patvirtinta Lietuvos Respublikos Vyriausybės 2001 m. birželio 27 d. nutarimu Nr. 785 „Dėl Mokinio krepšelio lėšų apskaičiavimo ir paskirstymo metodikos patvirtinimo“.</text:span></text:p>
      <text:p text:style-name="P49"><text:span text:style-name="T50">4</text:span><text:span text:style-name="T51">. Tvarka parengta vadovaujantis <text:s/>Neformaliojo vaikų švietimo lėšų skyrimo ir panaudojimo tvarkos aprašu (toliau –Aprašas),<text:s/></text:span><text:span text:style-name="T52">patvirtintu Lietuvos Respublikos švietimo ir mokslo ministro 2016 m. sausio 5 d. įsakymu Nr. V-1<text:s/></text:span><text:span text:style-name="T53">„Dėl neformaliojo vaikų švietimo lėšų skyrimo ir panaudojimo tvarkos aprašo patvirtinimo“</text:span><text:span text:style-name="T54">.</text:span></text:p>
      <text:p text:style-name="P55"><text:span text:style-name="T56">5</text:span><text:span text:style-name="T57">. Tvarkoje vartojamos sąvokos atitinka Lietuvos Respublikos švietimo įstatyme ir kituose teisės aktuose apibrėžtas sąvokas.</text:span></text:p>
      <text:p text:style-name="P58"><text:span text:style-name="T59">II</text:span><text:span text:style-name="T60"><text:s/>SKYRIUS</text:span></text:p>
      <text:p text:style-name="P61"><text:span text:style-name="T62">NVŠ LĖŠŲ SKYRIMAS IR NAUDOJIMAS</text:span></text:p>
      <text:p text:style-name="P63"/>
      <text:p text:style-name="P64"><text:span text:style-name="T65">6</text:span><text:span text:style-name="T66">. NVŠ lėšomis gali būti finansuojama tik viena vaiko pasirinkta Savivaldybėje vykdoma NVŠ programa, kuriai NVŠ lėšas skiria Savivaldybė, nepriklausomai, kurioje savivaldybėje jis gyvena ir mokosi pagal bendrojo ugdymo programą.</text:span></text:p>
      <text:p text:style-name="P67"/>
      <text:p text:style-name="P68"><text:span text:style-name="T69">7</text:span><text:span text:style-name="T70">. NVŠ lėšomis programa finansuojama ne ilgiau kaip devynis mėnesius per kalendorinius metus.</text:span></text:p>
      <text:p text:style-name="P71"><text:span text:style-name="T72">8</text:span><text:span text:style-name="T73">. Skirstant lėšas, vadovaujamasi visuotinumo principu, t. y. teisę jas gauti turi kiekvienas mokinys, kuris mokosi pagal pradinio, pagrindinio ir vidurinio ugdymo programas ir kiekvienas NVŠ teikėjas, vadovaujantis lygiateisiškumo principu.<text:s/></text:span></text:p>
      <text:p text:style-name="P74"><text:span text:style-name="T75">9</text:span><text:span text:style-name="T76">. Nustatomi tokie programų finansavimo prioritetai:</text:span></text:p>
      <text:p text:style-name="P77"><text:span text:style-name="T78">9.1</text:span><text:span text:style-name="T79">. programos, į kurių veiklas priimta ne mažiau kaip 25 proc. mokinių, nedalyvavusių jokiose neformaliojo vaikų švietimo veiklose;<text:s/></text:span></text:p>
      <text:p text:style-name="P80"><text:span text:style-name="T81">9.2</text:span><text:span text:style-name="T82">. programos, vykdomos kaimo ir miestelių vietovėse.</text:span></text:p>
      <text:p text:style-name="P83"><text:span text:style-name="T84">10</text:span><text:span text:style-name="T85">. Savivaldybės NVŠ lėšų vienam mokiniui ugdyti pagal NVŠ programas dydis yra 15 eurų per mėnesį, kuris gali kisti, atsižvelgiant į 9 punkte nustatytus prioritetus ir į mokinių, pasirinkusių NVŠ programas bei sudariusių su švietimo teikėjais dalyvavimo programoje sutartis, skaičių ir programos vykdymo trukmę. Jei pagal Tvarkos 10 punkte numatytą dydį,</text:span><text:span text:style-name="T86"><text:s/></text:span><text:span text:style-name="T87">NVŠ programas pasirinkusių mokinių skaičių, programų trukmę apskaičiuota NVŠ lėšų suma:</text:span></text:p>
      <text:p text:style-name="P88"><text:span text:style-name="T89">10.1</text:span><text:span text:style-name="T90">. didesnė, nei Savivaldybės NVŠ programoms vykdyti gauta suma, tai:</text:span></text:p>
      <text:p text:style-name="P91"><text:span text:style-name="T92">10.1.1</text:span><text:span text:style-name="T93">. prioritetinių krypčių NVŠ programoje dalyvaujančiam mokiniui skiriama 15 eurų per mėnesį;</text:span></text:p>
      <text:p text:style-name="P94"><text:span text:style-name="T95">10.1.2</text:span><text:span text:style-name="T96">. ne prioritetinių krypčių NVŠ programose dalyvaujančio mokinio lėšų dydis eurais per mėnesį bus nustatomas taip: iš skirtos Savivaldybei sumos atimame pagal 10.1.1. papunktį apskaičiuotą sumą ir gautą dydį padalijame iš mokinių ir programos vykdymo mėnesių skaičiaus.<text:s/></text:span></text:p>
      <text:p text:style-name="P97"><text:span text:style-name="T98">10.2</text:span><text:span text:style-name="T99">. mažesnė, nei Savivaldybės NVŠ programoms vykdyti gauta suma, tai:</text:span></text:p>
      <text:p text:style-name="P100"><text:span text:style-name="T101">10.2.1</text:span><text:span text:style-name="T102">. prioritetinėse, vykdomose 10 ir daugiau<text:s/></text:span><text:span text:style-name="T103">pedagoginio</text:span><text:span text:style-name="T104"><text:s/>darbo valandų per mėnesį, programose dalyvaujančiam mokiniui skiriama 20 Eur;</text:span></text:p>
      <text:p text:style-name="P105"><text:span text:style-name="T106">10.2.2</text:span><text:span text:style-name="T107">. <text:s/>ne prioritetinių krypčių NVŠ programose dalyvaujančio mokinio lėšų dydis eurais per mėnesį bus nustatomas taip: iš skirtos Savivaldybei sumos atimame pagal 10.2.1. papunktį apskaičiuotą sumą ir gautą dydį padalijame iš mokinių ir programos vykdymo mėnesių skaičiaus.</text:span></text:p>
      <text:p text:style-name="P108"><text:span text:style-name="T109">11</text:span><text:span text:style-name="T110">. NVŠ lėšos švietimo teikėjui skiriamos, jei mažinamas savivaldybės, ar kito švietimo teikėjo nustatytas atlyginimas (mokestis) už neformalųjį vaikų švietimą arba/ir didinamas programoje dalyvaujančių vaikų skaičius.</text:span></text:p>
      <text:p text:style-name="P111"><text:span text:style-name="T112">12</text:span><text:span text:style-name="T113">. Lėšos NVŠ teikėjams skiriamos pagal NVŠ programoje dalyvaujančių mokinių skaičių tris kartus per metus: 2016 m. vasario 1 d., rugsėjo 1 d. ir spalio 1 d., tolesniais metais – sausio 1 d., rugsėjo 1 d. <text:s/>ir spalio 1 d.</text:span></text:p>
      <text:p text:style-name="P114"><text:span text:style-name="T115">13</text:span><text:span text:style-name="T116">. NVŠ lėšos skiriamos finansuoti mokinio, dalyvaujančio NVŠ programoje, ugdymo procesui.</text:span></text:p>
      <text:p text:style-name="P117"><text:span text:style-name="T118">14</text:span><text:span text:style-name="T119">. NVŠ lėšomis gali būti finansuojama:</text:span></text:p>
      <text:p text:style-name="P120"><text:span text:style-name="T121">14.1</text:span><text:span text:style-name="T122">. NVŠ mokytojų ir kitų darbuotojų, įgyvendinančių NVŠ programas, darbo užmokestis ir socialinio draudimo įmokos;</text:span></text:p>
      <text:p text:style-name="P123"><text:span text:style-name="T124">14.2</text:span><text:span text:style-name="T125">. ugdymo priemonės ir kitos išlaidos, tiesiogiai susijusios su NVŠ programos vykdymu.<text:s/></text:span></text:p>
      <text:p text:style-name="P126"><text:span text:style-name="T127">15</text:span><text:span text:style-name="T128">. Lėšų negalima naudoti:</text:span></text:p>
      <text:p text:style-name="P129"><text:span text:style-name="T130">15.1</text:span><text:span text:style-name="T131">. pramoginių renginių, vaikų poilsio ir su jomis susijusioms išlaidoms apmokėti;</text:span></text:p>
      <text:p text:style-name="P132"><text:span text:style-name="T133">15.2</text:span><text:span text:style-name="T134">. finansuoti bendrojo ugdymo mokyklų vykdomas NVŠ programas;<text:s/></text:span></text:p>
      <text:p text:style-name="P135"><text:span text:style-name="T136">15.3</text:span><text:span text:style-name="T137">. finansuoti formalųjį švietimą papildančio ugdymo programas;</text:span></text:p>
      <text:p text:style-name="P138"><text:span text:style-name="T139">15.4</text:span><text:span text:style-name="T140">. padengti patalpų nuomos, remonto, rekonstrukcijos, statybos išlaidas ir įsigyti ilgalaikį turtą;<text:s/></text:span></text:p>
      <text:p text:style-name="P141"><text:span text:style-name="T142">15.5</text:span><text:span text:style-name="T143">. padengti NVŠ programos vykdytojo įsiskolinimus.</text:span></text:p>
      <text:p text:style-name="P144"/>
      <text:p text:style-name="P145"><text:span text:style-name="T146">III</text:span><text:span text:style-name="T147"><text:s/>SKYRIUS</text:span></text:p>
      <text:p text:style-name="P148"><text:span text:style-name="T149">NVŠ PROGRAMŲ VERTINIMAS</text:span></text:p>
      <text:p text:style-name="P150"/>
      <text:p text:style-name="P151"><text:span text:style-name="T152">16</text:span><text:span text:style-name="T153">. Reikalavimai NVŠ lėšomis NVŠ programas įgyvendinantiems teikėjams nurodyti Aprašo 14–16 punktuose.<text:s/></text:span></text:p>
      <text:p text:style-name="P154"/>
      <text:p text:style-name="P155"><text:span text:style-name="T156">17</text:span><text:span text:style-name="T157">. Reikalavimai NVŠ programoms <text:s/>ir registravimas Kvalifikacijos tobulinimo programų ir renginių registre (toliau – KTPRR) nustatytas Aprašo 17–19 punktuose.<text:s/></text:span></text:p>
      <text:p text:style-name="P158"/>
      <text:p text:style-name="P159">18.<text:s/><text:span text:style-name="T160">NVŠ programos gali būti rengiamos pusmečiui arba metams.</text:span></text:p>
      <text:p text:style-name="P161"><text:span text:style-name="T162">19</text:span><text:span text:style-name="T163">.<text:s/></text:span><text:span text:style-name="T164">NVŠ programoms vertinti ir stebėsenai vykdyti Savivaldybės administracijos direktoriaus įsakymu sudaroma NVŠ programų vertinimo ir stebėsenos vykdymo komisija (toliau – Komisija). Komisija sudaroma iš įvairių institucijų atstovų, turinčių patirties NVŠ srityje. Komisija vadovaujasi Savivaldybės administracijos direktoriaus patvirtintais <text:s/>Komisijos veiklos nuostatais.</text:span></text:p>
      <text:p text:style-name="P165"><text:span text:style-name="T166">20</text:span><text:span text:style-name="T167">. NVŠ programa teikiama vertinti Komisijai.</text:span></text:p>
      <text:p text:style-name="P168"><text:span text:style-name="T169">21</text:span><text:span text:style-name="T170">. Komisija atlieka NVŠ programos vertinimą pagal NVŠ programos vertinimo kriterijus, nurodytus Aprašo 2 priede.</text:span></text:p>
      <text:p text:style-name="P171"><text:span text:style-name="T172">22</text:span><text:span text:style-name="T173">. Komisija NVŠ programų vertinimą atlieka 3 kartus per metus: 2016 m. sausio, rugpjūčio ir rugsėjo mėnesiais, tolesniais metais – rugpjūčio, rugsėjo ir gruodžio mėnesiais. Likus nepanaudotų arba grąžintų (pagal<text:s/></text:span><text:span text:style-name="T174">33</text:span><text:span text:style-name="T175"><text:s/>punkte nustatytus atvejus) lėšų, Komisija gali akredituoti naujas programas ir siūlyti Administracijos direktoriui jas finansuoti.<text:s/></text:span></text:p>
      <text:p text:style-name="P176"><text:span text:style-name="T177">23</text:span><text:span text:style-name="T178">. Savivaldybės administracijos direktorius, atsižvelgdamas į Komisijos siūlymą, priima sprendimą dėl programos atitikimo reikalavimams.<text:s/></text:span></text:p>
      <text:p text:style-name="P179"><text:span text:style-name="T180">24</text:span><text:span text:style-name="T181">. Apie NVŠ programos atitikimą reikalavimams pažymima KTPRR Apraše nustatyta tvarka.</text:span></text:p>
      <text:p text:style-name="P182"><text:span text:style-name="T183">25</text:span><text:span text:style-name="T184">. NVŠ programos, atitinkančios reikalavimus, skelbiamos Savivaldybės interneto svetainėje<text:s/></text:span><text:span text:style-name="T185">www.anyksciai.lt</text:span><text:span text:style-name="T186"><text:s text:c="2"/>kartu su kvietimu vaikams (tėvams, globėjams, rūpintojams) registruotis į NVŠ programą</text:span><text:span text:style-name="T187">.</text:span></text:p>
      <text:p text:style-name="P188"/>
      <text:p text:style-name="P189"><text:span text:style-name="T190">IV</text:span><text:span text:style-name="T191"><text:s/>SKYRIUS</text:span></text:p>
      <text:p text:style-name="P192"><text:span text:style-name="T193">NVŠ LĖŠAS GAUNANČIŲ VAIKŲ APSKAITA, LĖŠŲ PERVEDIMO TVARKA IR KOKYBĖS UŽTIKRINIMAS</text:span></text:p>
      <text:p text:style-name="P194"/>
      <text:p text:style-name="P195"><text:span text:style-name="T196">26</text:span><text:span text:style-name="T197">. NVŠ teikėjas sudaro Dalyvavimo NVŠ programoje sutartis (toliau–Sutartis) su mokiniais (nuo 14 metų) arba jų tėvais (globėjais, rūpintojais) (su mokiniais iki 14 metų), ir</text:span><text:span text:style-name="T198"><text:s/></text:span><text:span text:style-name="T199">per 3 darbo dienas nuo Sutarties pasirašymo registruoja mokinius Mokinių registre, pažymėdamas finansavimo NVŠ lėšomis požymį. Mokiniui nusprendus nebedalyvauti programoje, Sutartis su juo nutraukiama, NVŠ teikėjas per 3 darbo dienas Mokinių registre pašalina įrašą apie mokinio dalyvavimą NVŠ lėšomis finansuojamoje programoje. Jo vietoje į programos veiklas priima kitą mokinį, ir jį įregistruoja Mokinių registre. Apie išregistravimą ir naujo mokinio įregistravimą Mokinių registre Švietimo skyrius informuojamas per 3 darbo dienas.</text:span></text:p>
      <text:p text:style-name="P200"><text:span text:style-name="T201">27</text:span><text:span text:style-name="T202">. Lėšos skiriamos Savivaldybės administracijos direktoriaus įsakymu.</text:span></text:p>
      <text:p text:style-name="P203"><text:span text:style-name="T204">28</text:span><text:span text:style-name="T205">. Savivaldybės administracijos direktorius ir NVŠ teikėjo vadovas pasirašo NVŠ lėšų skyrimo ir panaudojimo sutartį. Mokinių skaičius fiksuojamas pagal iš Mokinių registro pateiktą mokinių sąrašą. Savivaldybės administracija turi teisę prašyti NVŠ teikėjo pateikti daugiau informacijos apie NVŠ programose dalyvaujančius vaikus</text:span><text:span text:style-name="T206"><text:s/></text:span><text:span text:style-name="T207">ir jų finansavimą.</text:span></text:p>
      <text:p text:style-name="P208"><text:span text:style-name="T209">29</text:span><text:span text:style-name="T210">. Skirtos lėšos pervedamos į NVŠ teikėjo nurodytą sąskaitą pasirašius NVŠ lėšų skyrimo ir panaudojimo sutartį bei patvirtinus Programos sąmatą.</text:span></text:p>
      <text:p text:style-name="P211"><text:span text:style-name="T212">30</text:span><text:span text:style-name="T213">. NVŠ teikėjas užtikrina programos tikslų ir uždavinių įgyvendinimą</text:span><text:span text:style-name="T214">,<text:s/></text:span><text:span text:style-name="T215">atsako už</text:span><text:span text:style-name="T216"><text:s/></text:span><text:span text:style-name="T217">lėšų panaudojimą pagal tikslinę paskirtį, užsiėmimuose dalyvaujančių vaikų skaičių <text:s/>bei nepanaudotų lėšų grąžinimą į Savivaldybės sąskaitą.</text:span></text:p>
      <text:p text:style-name="P218"><text:span text:style-name="T219">31</text:span><text:span text:style-name="T220">. NVŠ teikėjai nepanaudotas lėšas grąžina į Savivaldybės sąskaitą pasibaigus metams iki einamųjų metų gruodžio 31 dienos.</text:span></text:p>
      <text:p text:style-name="P221"><text:span text:style-name="T222">32</text:span><text:span text:style-name="T223">. Savivaldybė naudoja lėšas teisės aktų nustatyta tvarka ir užtikrina šių lėšų panaudojimą pagal tikslinę paskirtį, vykdo NVŠ programų įgyvendinimo stebėseną savo nustatyta tvarka.</text:span></text:p>
      <text:p text:style-name="P224"><text:span text:style-name="T225">33</text:span><text:span text:style-name="T226">. Nustačius NVŠ programos vykdymo proceso ar ugdymo kokybės pažeidimus – per mėnesį sumažėjus programą lankančių mokinių skaičiui 30 proc. ir daugiau, nevykdo užsiėmimų pagal Švietimo skyriui pateiktą grafiką, neužtikrinamas vaikų saugumas – NVŠ programos finansavimas Savivaldybės administracijos direktoriaus sprendimu yra nutraukiamas bei panaikinamas programos akreditavimas. NVŠ teikėjas likusias nepanaudotas lėšas grąžina į Savivaldybės sąskaitą per 3 darbo dienas.</text:span></text:p>
      <text:p text:style-name="P227"><text:span text:style-name="T228">34</text:span><text:span text:style-name="T229">.<text:s/></text:span><text:span text:style-name="T230">Savivaldyb</text:span><text:span text:style-name="T231">ė</text:span><text:span text:style-name="T232">s administracijos direktorius skiria 1 proc. Savivaldybei skiriam</text:span><text:span text:style-name="T233">ų</text:span><text:span text:style-name="T234"><text:s/>NV</text:span><text:span text:style-name="T235">Š</text:span><text:span text:style-name="T236"><text:s/>tikslin</text:span><text:span text:style-name="T237">ė</text:span><text:span text:style-name="T238">s valstyb</text:span><text:span text:style-name="T239">ė</text:span><text:span text:style-name="T240">s dotacijos l</text:span><text:span text:style-name="T241">ėšų</text:span><text:span text:style-name="T242"><text:s/>u</text:span><text:span text:style-name="T243">ž</text:span><text:span text:style-name="T244">tikrinti NV</text:span><text:span text:style-name="T245">Š</text:span><text:span text:style-name="T246"><text:s/>kokyb</text:span><text:span text:style-name="T247">ę</text:span><text:span text:style-name="T248">.<text:s/></text:span></text:p>
      <text:p text:style-name="P249"/>
      <text:p text:style-name="P250"><text:span text:style-name="T251">V</text:span><text:span text:style-name="T252"><text:s/>SKYRIUS</text:span></text:p>
      <text:p text:style-name="P253"><text:span text:style-name="T254">ATSISKAITYMAS UŽ NVŠ LĖŠAS</text:span></text:p>
      <text:p text:style-name="P255"/>
      <text:p text:style-name="P256"><text:span text:style-name="T257">35</text:span><text:span text:style-name="T258">. NVŠ teikėjai, gavę finansavimą, Savivaldybės administracijai pateikia:</text:span></text:p>
      <text:p text:style-name="P259"><text:span text:style-name="T260">35.1</text:span><text:span text:style-name="T261">. kiekvieną ketvirtį, ne vėliau kaip iki kito ketvirčio pirmo mėnesio 5 dienos, Biudžeto išlaidų sąmatos įvykdymo ataskaitą (ketvirtinę),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toliau – <text:s/>forma Nr. 2);</text:span></text:p>
      <text:p text:style-name="P262"><text:span text:style-name="T263">35.2</text:span><text:span text:style-name="T264">. įvykdžius programą per 5 dienas Biudžeto išlaidų sąmatos vykdymo ataskaitą (metinę), parengtą pagal formą Nr. 2 ir NVŠ lėšų panaudojimo ataskaitą (Aprašo 3 priedas);</text:span></text:p>
      <text:p text:style-name="P265"><text:span text:style-name="T266">35.3</text:span><text:span text:style-name="T267">. kas pusmetį B</text:span><text:span text:style-name="T268">uhalterinės apskaitos dokumentų, kuriais pagrindžiamas lėšų panaudojimas, sąrašą ir programos vykdymo laikotarpio banko sąskaitos išrašą;<text:s/></text:span><text:span text:style-name="T269"><text:s/></text:span></text:p>
      <text:p text:style-name="P270"><text:span text:style-name="T271">35.4</text:span><text:span text:style-name="T272">. pasibaigus kalendoriniams metams, per 20 darbo dienų finansavimą gavę NVŠ teikėjai Švietimo valdymo informacinėje sistemoje (ŠVIS) pateikia Aprašo 3 priedą.</text:span></text:p>
      <text:p text:style-name="P273"><text:span text:style-name="T274">36</text:span><text:span text:style-name="T275">. Savivaldybės administracija už gautą finansavimą atsiskaito Aprašo nustatyta tvarka.<text:s/></text:span></text:p>
      <text:p text:style-name="Normal"/>
      <text:p text:style-name="P276"><text:span text:style-name="T277">VI</text:span><text:span text:style-name="T278"><text:s/>SKYRIUS</text:span></text:p>
      <text:p text:style-name="P279"><text:span text:style-name="T280">BAIGIAMOSIOS NUOSTATOS</text:span></text:p>
      <text:p text:style-name="P281"/>
      <text:p text:style-name="P282"><text:span text:style-name="T283">37</text:span><text:span text:style-name="T284">. NVŠ programų finansavimui gali būti naudojamos rėmėjų, tėvų ir kitos lėšos teisės aktų nustatyta tvarka.</text:span></text:p>
      <text:p text:style-name="P285"><text:span text:style-name="T286">38</text:span><text:span text:style-name="T287">. Ši Tvarka keičiama Savivaldybės tarybos sprendimu.</text:span></text:p>
      <text:p text:style-name="P288"><text:span text:style-name="T289">39</text:span><text:span text:style-name="T290">. Informacija apie Tvarką Savivaldybėje skelbiama interneto svetainėje<text:s/></text:span><text:span text:style-name="T291">www.anyksciai.lt.</text:span></text:p>
      <text:p text:style-name="P292"><text:span text:style-name="T293">40</text:span><text:span text:style-name="T294">. Tvarkos įgyvendinimo kontrolę vykdo Savivaldybės kontrolės ir audito tarnyba bei Savivaldybės centralizuotas vidaus audito skyrius.</text:span></text:p>
      <text:p text:style-name="P295"><text:span text:style-name="T2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 User</dc:creator>
    <meta:creation-date>2016-02-02T06:06:00Z</meta:creation-date>
    <dc:date>2016-02-02T06:06:00Z</dc:date>
    <meta:print-date>2016-01-28T06:01:00Z</meta:print-date>
    <meta:template xlink:href="Normal" xlink:type="simple"/>
    <meta:editing-cycles>2</meta:editing-cycles>
    <meta:editing-duration>PT0S</meta:editing-duration>
    <meta:document-statistic meta:page-count="6" meta:paragraph-count="100" meta:word-count="1557" meta:character-count="12019" meta:row-count="352" meta:non-whitespace-character-count="10562"/>
  </office:meta>
</office:document-meta>
</file>