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margin-right="0.1958in"/>
      <style:text-properties style:font-size-complex="12pt"/>
    </style:style>
    <style:style style:name="P30" style:parent-style-name="Normal" style:family="paragraph">
      <style:paragraph-properties fo:text-align="justify" fo:margin-right="0.1958in"/>
      <style:text-properties style:font-size-complex="12pt"/>
    </style:style>
    <style:style style:name="P31" style:parent-style-name="Normal" style:family="paragraph">
      <style:paragraph-properties fo:text-align="justify" fo:margin-right="0.1958in"/>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master-page-name="MPF1" style:family="paragraph">
      <style:paragraph-properties fo:break-before="page" fo:text-align="justify" fo:text-indent="2.8548in" style:page-number="1"/>
      <style:text-properties style:font-size-complex="12pt"/>
    </style:style>
    <style:style style:name="P41" style:parent-style-name="Normal" style:family="paragraph">
      <style:paragraph-properties fo:text-align="justify" fo:text-indent="2.8548in"/>
      <style:text-properties style:font-size-complex="12pt"/>
    </style:style>
    <style:style style:name="P42" style:parent-style-name="Normal" style:family="paragraph">
      <style:paragraph-properties fo:text-indent="2.8548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fo:margin-right="-0.0006in"/>
      <style:text-properties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margin-right="-0.0006in"/>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8861in">
        <style:tab-stops>
          <style:tab-stop style:type="left" style:position="0.1972in"/>
        </style:tab-stops>
      </style:paragraph-properties>
      <style:text-properties style:font-size-complex="12pt"/>
    </style:style>
    <style:style style:name="P77" style:parent-style-name="Normal" style:family="paragraph">
      <style:paragraph-properties fo:text-align="justify" fo:text-indent="0.8861in">
        <style:tab-stops>
          <style:tab-stop style:type="left" style:position="0.1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P156" style:parent-style-name="Normal" style:master-page-name="MPF2" style:family="paragraph">
      <style:paragraph-properties fo:break-before="page" fo:text-indent="3.5437in" style:page-number="1"/>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4pt" style:font-size-asian="14pt" style:font-size-complex="14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fo:margin-left="0.1972in" fo:text-indent="-0.1972in">
        <style:tab-stops/>
      </style:paragraph-properties>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style:tab-stops>
          <style:tab-stop style:type="center" style:position="3.4451in"/>
        </style:tab-stops>
      </style:paragraph-properties>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54.5% 100%" fo:font-size="5.5pt" style:font-size-asian="5.5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fo:text-indent="0.5in"/>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fo:text-indent="0.5in"/>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TimesLT" fo:font-size="9pt" style:font-size-asian="9pt" style:font-size-complex="9pt" fo:language="en" fo:country="U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master-page-name="MPF3" style:family="paragraph">
      <style:paragraph-properties fo:break-before="page" fo:text-indent="3.5437in" style:page-number="1"/>
      <style:text-properties style:font-size-complex="12pt"/>
    </style:style>
    <style:style style:name="P228" style:parent-style-name="Normal" style:family="paragraph">
      <style:paragraph-properties fo:text-indent="3.5437in"/>
      <style:text-properties style:font-size-complex="12pt"/>
    </style:style>
    <style:style style:name="P229" style:parent-style-name="Normal" style:family="paragraph">
      <style:paragraph-properties fo:text-indent="3.54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0pt" style:font-size-asian="10pt" style:font-size-complex="12pt"/>
    </style:style>
    <style:style style:name="T236" style:parent-style-name="DefaultParagraphFont" style:family="text">
      <style:text-properties fo:font-weight="bold" style:font-weight-asian="bold" fo:text-transform="uppercase" fo:font-size="10pt" style:font-size-asian="10pt" style:font-size-complex="12pt"/>
    </style:style>
    <style:style style:name="P237" style:parent-style-name="Normal" style:family="paragraph">
      <style:text-properties fo:font-size="10pt" style:font-size-asian="10pt" style:font-size-complex="12pt"/>
    </style:style>
    <style:style style:name="P238" style:parent-style-name="Normal" style:family="paragraph">
      <style:text-properties fo:font-size="10pt" style:font-size-asian="10pt" style:font-size-complex="12pt"/>
    </style:style>
    <style:style style:name="P239" style:parent-style-name="Normal" style:family="paragraph">
      <style:text-properties fo:font-size="10pt" style:font-size-asian="10pt" style:font-size-complex="12pt"/>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242" style:parent-style-name="DefaultParagraphFont" style:family="text">
      <style:text-properties fo:font-size="10pt" style:font-size-asian="10pt" style:font-size-complex="12pt"/>
    </style:style>
    <style:style style:name="T243" style:parent-style-name="DefaultParagraphFont" style:family="text">
      <style:text-properties fo:font-size="10pt" style:font-size-asian="10pt"/>
    </style:style>
    <style:style style:name="P244" style:parent-style-name="Normal" style:family="paragraph">
      <style:paragraph-properties fo:text-indent="1in"/>
      <style:text-properties fo:font-size="8pt" style:font-size-asian="8pt" style:font-size-complex="8pt"/>
    </style:style>
    <style:style style:name="P245" style:parent-style-name="Normal" style:family="paragraph">
      <style:text-properties fo:font-size="10pt" style:font-size-asian="10pt" style:font-size-complex="12pt"/>
    </style:style>
    <style:style style:name="P246" style:parent-style-name="Normal" style:family="paragraph">
      <style:paragraph-properties fo:text-indent="2.6979in">
        <style:tab-stops>
          <style:tab-stop style:type="left" style:position="2.6979in"/>
        </style:tab-stops>
      </style:paragraph-properties>
      <style:text-properties fo:font-size="10pt" style:font-size-asian="10pt" style:font-size-complex="12pt"/>
    </style:style>
    <style:style style:name="P247" style:parent-style-name="Normal" style:family="paragraph">
      <style:text-properties fo:font-size="10pt" style:font-size-asian="10pt" style:font-size-complex="12pt"/>
    </style:style>
    <style:style style:name="P248" style:parent-style-name="Normal" style:family="paragraph">
      <style:paragraph-properties fo:text-indent="1.5in"/>
      <style:text-properties fo:font-size="8pt" style:font-size-asian="8pt" style:font-size-complex="8pt"/>
    </style:style>
    <style:style style:name="P249" style:parent-style-name="Normal" style:family="paragraph">
      <style:text-properties fo:font-size="10pt" style:font-size-asian="10pt" style:font-size-complex="12pt"/>
    </style:style>
    <style:style style:name="P250" style:parent-style-name="Normal" style:family="paragraph">
      <style:text-properties fo:font-size="10pt" style:font-size-asian="10pt" style:font-size-complex="12pt"/>
    </style:style>
    <style:style style:name="P251" style:parent-style-name="Normal" style:family="paragraph">
      <style:text-properties fo:font-size="10pt" style:font-size-asian="10pt" style:font-size-complex="12pt"/>
    </style:style>
    <style:style style:name="P252" style:parent-style-name="Normal" style:family="paragraph">
      <style:paragraph-properties fo:text-indent="1.5in"/>
      <style:text-properties fo:font-size="8pt" style:font-size-asian="8pt" style:font-size-complex="8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font-size-complex="12pt"/>
    </style:style>
    <style:style style:name="P255" style:parent-style-name="Normal" style:family="paragraph">
      <style:paragraph-properties fo:margin-left="2.5in" fo:text-indent="0.5in">
        <style:tab-stops/>
      </style:paragraph-properties>
      <style:text-properties fo:font-size="8pt" style:font-size-asian="8pt" style:font-size-complex="8pt"/>
    </style:style>
    <style:style style:name="P256" style:parent-style-name="Normal" style:family="paragraph">
      <style:text-properties fo:font-size="10pt" style:font-size-asian="10pt" style:font-size-complex="12pt"/>
    </style:style>
    <style:style style:name="P257" style:parent-style-name="Normal" style:family="paragraph">
      <style:text-properties fo:font-size="10pt" style:font-size-asian="10pt" style:font-size-complex="12pt"/>
    </style:style>
    <style:style style:name="P258" style:parent-style-name="Normal" style:family="paragraph">
      <style:text-properties fo:font-size="10pt" style:font-size-asian="10pt" style:font-size-complex="12pt"/>
    </style:style>
    <style:style style:name="P259" style:parent-style-name="Normal" style:family="paragraph">
      <style:paragraph-properties fo:margin-left="3in" fo:text-indent="0.5in">
        <style:tab-stops/>
      </style:paragraph-properties>
      <style:text-properties fo:font-size="8pt" style:font-size-asian="8pt" style:font-size-complex="8pt"/>
    </style:style>
    <style:style style:name="P260" style:parent-style-name="Normal" style:family="paragraph">
      <style:text-properties fo:font-size="10pt" style:font-size-asian="10pt" style:font-size-complex="12pt"/>
    </style:style>
    <style:style style:name="P261" style:parent-style-name="Normal" style:family="paragraph">
      <style:text-properties fo:font-size="10pt" style:font-size-asian="10pt" style:font-size-complex="12pt"/>
    </style:style>
    <style:style style:name="T262" style:parent-style-name="DefaultParagraphFont" style:family="text">
      <style:text-properties fo:font-size="10pt" style:font-size-asian="10pt" style:font-size-complex="12pt"/>
    </style:style>
    <style:style style:name="T263" style:parent-style-name="DefaultParagraphFont" style:family="text">
      <style:text-properties style:text-position="30% 100%" fo:font-size="10pt" style:font-size-asian="10pt" style:font-size-complex="12pt"/>
    </style:style>
    <style:style style:name="T264" style:parent-style-name="DefaultParagraphFont" style:family="text">
      <style:text-properties fo:font-size="10pt" style:font-size-asian="10pt" style:font-size-complex="12pt"/>
    </style:style>
    <style:style style:name="P265" style:parent-style-name="Normal" style:family="paragraph">
      <style:text-properties fo:font-size="10pt" style:font-size-asian="10pt" style:font-size-complex="12pt"/>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indent="3in"/>
      <style:text-properties fo:font-size="8pt" style:font-size-asian="8pt" style:font-size-complex="8pt"/>
    </style:style>
    <style:style style:name="P268" style:parent-style-name="Normal" style:family="paragraph">
      <style:text-properties fo:font-size="10pt" style:font-size-asian="10pt" style:font-size-complex="12pt"/>
    </style:style>
    <style:style style:name="P269" style:parent-style-name="Normal" style:family="paragraph">
      <style:text-properties fo:font-size="10pt" style:font-size-asian="10pt" style:font-size-complex="12pt"/>
    </style:style>
    <style:style style:name="P270" style:parent-style-name="Normal" style:family="paragraph">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P272" style:parent-style-name="Normal" style:family="paragraph">
      <style:text-properties fo:font-size="10pt" style:font-size-asian="10pt" style:font-size-complex="12pt"/>
    </style:style>
    <style:style style:name="P273" style:parent-style-name="Normal" style:family="paragraph">
      <style:text-properties fo:font-size="10pt" style:font-size-asian="10pt" style:font-size-complex="12pt"/>
    </style:style>
    <style:style style:name="P274" style:parent-style-name="Normal" style:family="paragraph">
      <style:paragraph-properties fo:text-align="justify"/>
      <style:text-properties fo:font-size="10pt" style:font-size-asian="10pt" style:font-size-complex="12pt"/>
    </style:style>
    <style:style style:name="P275" style:parent-style-name="Normal" style:family="paragraph">
      <style:text-properties fo:font-size="10pt" style:font-size-asian="10pt" style:font-size-complex="12pt"/>
    </style:style>
    <style:style style:name="P276" style:parent-style-name="Normal" style:family="paragraph">
      <style:text-properties fo:font-size="10pt" style:font-size-asian="10pt" style:font-size-complex="12pt"/>
    </style:style>
    <style:style style:name="P277" style:parent-style-name="Normal" style:family="paragraph">
      <style:text-properties fo:font-size="10pt" style:font-size-asian="10pt" style:font-size-complex="12pt"/>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size="8pt" style:font-size-asian="8pt" style:font-size-complex="8pt"/>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8pt" style:font-size-asian="8pt" style:font-size-complex="8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P291" style:parent-style-name="Normal" style:family="paragraph">
      <style:text-properties fo:font-size="9pt" style:font-size-asian="9pt" style:font-size-complex="9pt"/>
    </style:style>
    <style:style style:name="P292" style:parent-style-name="Normal" style:family="paragraph">
      <style:text-properties fo:font-size="8pt" style:font-size-asian="8pt" style:font-size-complex="8pt"/>
    </style:style>
    <style:style style:name="P293" style:parent-style-name="Normal" style:family="paragraph">
      <style:text-properties fo:font-size="9pt" style:font-size-asian="9pt" style:font-size-complex="9pt"/>
    </style:style>
    <style:style style:name="P294" style:parent-style-name="Normal" style:family="paragraph">
      <style:text-properties fo:font-size="8pt" style:font-size-asian="8pt" style:font-size-complex="8pt"/>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style>
    <style:style style:name="P299" style:parent-style-name="Normal" style:family="paragraph">
      <style:text-properties fo:font-size="9pt" style:font-size-asian="9pt" style:font-size-complex="9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9pt" style:font-size-asian="9pt" style:font-size-complex="9pt"/>
    </style:style>
    <style:style style:name="P302" style:parent-style-name="Normal" style:family="paragraph">
      <style:text-properties fo:font-size="8pt" style:font-size-asian="8pt" style:font-size-complex="8pt"/>
    </style:style>
    <style:style style:name="P303" style:parent-style-name="Normal" style:family="paragraph">
      <style:text-properties fo:font-size="9pt" style:font-size-asian="9pt" style:font-size-complex="9pt"/>
    </style:style>
    <style:style style:name="P304" style:parent-style-name="Normal" style:family="paragraph">
      <style:text-properties fo:font-size="8pt" style:font-size-asian="8pt" style:font-size-complex="8pt"/>
    </style:style>
    <style:style style:name="P305" style:parent-style-name="Normal" style:family="paragraph">
      <style:text-properties fo:font-size="9pt" style:font-size-asian="9pt" style:font-size-complex="9pt"/>
    </style:style>
    <style:style style:name="P306" style:parent-style-name="Normal" style:family="paragraph">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style:font-size-complex="12pt"/>
    </style:style>
    <style:style style:name="T323" style:parent-style-name="DefaultParagraphFont" style:family="text">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P32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330" style:parent-style-name="Normal" style:family="paragraph">
      <style:text-properties fo:font-size="9pt" style:font-size-asian="9pt" style:font-size-complex="9pt"/>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P336" style:parent-style-name="Normal" style:family="paragraph">
      <style:text-properties fo:font-size="10pt" style:font-size-asian="10pt" style:font-size-complex="12pt"/>
    </style:style>
    <style:style style:name="P337" style:parent-style-name="Normal" style:family="paragraph">
      <style:text-properties fo:font-size="9pt" style:font-size-asian="9pt" style:font-size-complex="9pt"/>
    </style:style>
    <style:style style:name="P338" style:parent-style-name="Normal" style:family="paragraph">
      <style:text-properties fo:font-size="10pt" style:font-size-asian="10pt" style:font-size-complex="12pt"/>
    </style:style>
    <style:style style:name="P339" style:parent-style-name="Normal" style:family="paragraph">
      <style:text-properties fo:font-size="9pt" style:font-size-asian="9pt" style:font-size-complex="9pt"/>
    </style:style>
    <style:style style:name="P340" style:parent-style-name="Normal" style:family="paragraph">
      <style:text-properties fo:font-size="10pt" style:font-size-asian="10pt"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size="10pt" style:font-size-asian="10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58"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59"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60"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61"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62"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63"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fo:font-size="10pt" style:font-size-asian="10pt" fo:language="en" fo:country="US"/>
    </style:style>
    <style:style style:name="P364" style:parent-style-name="Normal" style:family="paragraph">
      <style:text-properties fo:font-size="10pt" style:font-size-asian="10pt" style:font-size-complex="12pt"/>
    </style:style>
    <style:style style:name="P365" style:parent-style-name="Normal" style:family="paragraph">
      <style:paragraph-properties fo:margin-left="1in" fo:text-indent="0.5in">
        <style:tab-stops/>
      </style:paragraph-properties>
      <style:text-properties fo:font-size="8pt" style:font-size-asian="8pt" style:font-size-complex="8pt"/>
    </style:style>
    <style:style style:name="P366" style:parent-style-name="Normal" style:family="paragraph">
      <style:paragraph-properties fo:text-align="justify"/>
    </style:style>
    <style:style style:name="T367" style:parent-style-name="DefaultParagraphFont" style:family="text">
      <style:text-properties fo:font-size="8pt" style:font-size-asian="8pt" style:font-size-complex="8pt"/>
    </style:style>
    <style:style style:name="P368" style:parent-style-name="Normal" style:master-page-name="MPF4" style:family="paragraph">
      <style:paragraph-properties fo:break-before="page" fo:text-indent="3.5437in" style:page-number="1"/>
      <style:text-properties style:font-size-complex="12pt"/>
    </style:style>
    <style:style style:name="P371" style:parent-style-name="Normal" style:family="paragraph">
      <style:paragraph-properties fo:text-indent="3.5437in"/>
      <style:text-properties style:font-size-complex="12pt"/>
    </style:style>
    <style:style style:name="P372" style:parent-style-name="Normal" style:family="paragraph">
      <style:paragraph-properties fo:text-indent="3.54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10pt" style:font-size-asian="10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line-height="150%" fo:text-indent="0.5in"/>
      <style:text-properties style:font-size-complex="12pt"/>
    </style:style>
    <style:style style:name="P394" style:parent-style-name="Normal" style:family="paragraph">
      <style:paragraph-properties fo:line-height="150%"/>
      <style:text-properties style:font-size-complex="12pt"/>
    </style:style>
    <style:style style:name="P395" style:parent-style-name="Normal" style:family="paragraph">
      <style:paragraph-properties fo:line-height="150%"/>
      <style:text-properties style:font-size-complex="12pt"/>
    </style:style>
    <style:style style:name="P396" style:parent-style-name="Normal" style:family="paragraph">
      <style:paragraph-properties fo:line-height="150%"/>
      <style:text-properties style:font-size-complex="12pt"/>
    </style:style>
    <style:style style:name="P397" style:parent-style-name="Normal" style:family="paragraph">
      <style:paragraph-properties fo:line-height="150%"/>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indent="0.3013in"/>
      <style:text-properties style:font-size-complex="12pt"/>
    </style:style>
    <style:style style:name="P403" style:parent-style-name="Normal" style:family="paragraph">
      <style:paragraph-properties fo:text-align="justify" fo:margin-left="1in" fo:text-indent="1.6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text:s/></text:span><text:span text:style-name="T9">LEIDIMO<text:s/></text:span><text:span text:style-name="T10">ATLIKTI KASINĖJIMO DARBUS SAVIVALDYBĖS VIEŠOJO NAUDOJIMO TERITORIJOJE (GATVĖSE, VIETINĖS REIKŠMĖS KELIUOSE, AIKŠTĖSE, ŽALIUOSIUOSE PLOTUOSE), ATITVERTI JĄ AR JOS DALĮ ARBA APRIBOTI EISMĄ JOJE IŠDAVIMO TVARK</text:span><text:span text:style-name="T11">os aprašo tvirtinimo</text:span></text:p>
      <text:p text:style-name="P12"/>
      <text:p text:style-name="P13">2018-12-21 Nr. V35-1158</text:p>
      <text:p text:style-name="P14">Druskininkai</text:p>
      <text:p text:style-name="P15"/>
      <text:p text:style-name="P16"/>
      <text:p text:style-name="P17"><text:span text:style-name="T18">Vadovaudamasi Lietuvos Respublikos vietos savivaldos įstatymo 29 straipsnio 8 dalies 2 punktu, Statybos techniniu reglamentu STR 1.06.01:2016 „Statybos darbai. Statinio statybos priežiūra”, patvirtintu Lietuvos Respublikos aplinkos ministro 2016 m. gruodžio 2 d. įsakymu Nr. D1-848, ir Druskininkų savivaldybės tarybos 2014 m. <text:s/>gruodžio 19 d. sprendimu Nr. T1-217 „</text:span><text:span text:style-name="T19">D</text:span><text:span text:style-name="T20">ėl vietinės rinkliavos<text:s/></text:span><text:span text:style-name="T21">už leidimą atlikti kasinėjimo darbus Savivaldybės viešojo naudojimo teritorijoje (gatvėse, vietinės reikšmės keliuose, aikštėse, žaliuosiuose plotuose), atitverti ją ar jos dalį arba apriboti eismą joje</text:span><text:span text:style-name="T22">“ (Druskininkų savivaldybės tarybos 2018 m. lapkričio 29 d. sprendimo Nr. T1-199 redakcija),</text:span></text:p>
      <text:p text:style-name="P23"><text:span text:style-name="T24">t v i r t i n u <text:s/>Leidimo</text:span><text:span text:style-name="T25"><text:s/>atlikti kasinėjimo darbus savivaldybės viešojo naudojimo teritorijoje (gatvėse, vietinės reikšmės keliuose, aikštėse, žaliuosiuose plotuose), atitverti ją ar jos dalį arba apriboti eismą joje išdavimo tvarkos aprašą (pridedama).</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
      <text:p text:style-name="Normal"><text:span text:style-name="T32">Savivaldybės administracijos direktorė</text:span><text:span text:style-name="T33"><text:tab/></text:span><text:span text:style-name="T34"><text:tab/></text:span><text:span text:style-name="T35"><text:tab/></text:span><text:span text:style-name="T36"><text:tab/></text:span><text:span text:style-name="T37"><text:tab/>Vilma Jurgelevičienė</text:span></text:p>
      <text:p text:style-name="P38"/>
      <text:soft-page-break/>
      <text:p text:style-name="P39">PATVIRTINTA</text:p>
      <text:p text:style-name="P41">Druskininkų savivaldybės administracijos direktoriaus</text:p>
      <text:p text:style-name="P42"><text:span text:style-name="T43">2018 m. gruodžio 21 d.</text:span><text:span text:style-name="T44"><text:s/>įsakymu Nr. V35-1158</text:span></text:p>
      <text:p text:style-name="P45"/>
      <text:p text:style-name="P46"/>
      <text:p text:style-name="P47"><text:span text:style-name="T48">LEIDIMO<text:s/></text:span><text:span text:style-name="T49">ATLIKTI KASINĖJIMO DARBUS SAVIVALDYBĖS VIEŠOJO NAUDOJIMO TERITORIJOJE (GATVĖSE, VIETINĖS REIKŠMĖS KELIUOSE, AIKŠTĖSE, ŽALIUOSIUOSE PLOTUOSE), ATITVERTI JĄ AR JOS DALĮ ARBA APRIBOTI EISMĄ JOJE IŠDAVIMO TVARK</text:span><text:span text:style-name="T50">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eidimo atlikti kasinėjimo darbus s</text:span><text:span text:style-name="T61">avivaldybės viešojo naudojimo teritorijoje (gatvėse, vietinės reikšmės keliuose, aikštėse, žaliuosiuose plotuose), atitverti ją ar jos dalį arba apriboti</text:span><text:span text:style-name="T62"><text:s/></text:span><text:span text:style-name="T63">eismą joje<text:s/></text:span><text:span text:style-name="T64">(toliau – Leidimo žemės darbams vykdyti) išdavimo tvarką reglamentuoja šis Tvarkos aprašas. Žemės darbų vykdymo tvarką, išardytų dangų atstatymą, požeminių inžinerinių tinklų ir kitų inžinerinių statinių geodezinių nuotraukų atlikimą, žemės darbus likviduojant avarijas bei inžinerinių tinklų ir kitų inžinerinių statinių, dangų ir želdinių apsaugą reglamentuoja Statybos techninis reglamentas STR 1.06.01:2016 „Statybos darbai. Statinio statybos priežiūra”.</text:span></text:p>
      <text:p text:style-name="P65"><text:span text:style-name="T66">2</text:span><text:span text:style-name="T67">. Leidimai žemės darbams vykdyti privalomi asmenims, vykdantiems žemės darbus Druskininkų savivaldybės viešojo naudojimo teritorijoje (gatvėse, vietinės reikšmės keliuose, aikštėse, žaliuosiuose plotuose), atitveriantiems ją ar jos dalį arba apribojantiems eismą joje.</text:span></text:p>
      <text:p text:style-name="P68"><text:span text:style-name="T69">3</text:span><text:span text:style-name="T70">. Leidimas žemės darbams vykdyti išduodamas sumokėjus vietinę rinkliavą už Leidimą žemės darbams vykdyti (toliau –Rinkliava). Rinkliavos dydį nustato Druskininkų savivaldybės taryba.</text:span></text:p>
      <text:p text:style-name="P71"/>
      <text:p text:style-name="P72"><text:span text:style-name="T73">II</text:span><text:span text:style-name="T74">.<text:s/></text:span><text:span text:style-name="T75">LEIDIMO ŽEMĖS DARBAMS VYKDYTI IŠDAVIMO TVARKA</text:span></text:p>
      <text:p text:style-name="P76"/>
      <text:p text:style-name="P77"><text:span text:style-name="T78">4</text:span><text:span text:style-name="T79">. Leidimui žemės darbams vykdyti (Priedas Nr. 1) gauti rangovas arba statytojas (užsakovas) Druskininkų savivaldybės administracijai pateikia:</text:span></text:p>
      <text:p text:style-name="P80"><text:span text:style-name="T81">4.1</text:span><text:span text:style-name="T82">. suderintą su suinteresuotomis institucijomis ir organizacijomis paraišką ir raštišką sutikimą žemės darbams vykdyti, kai jis privalomas (Priedas Nr. 2);</text:span></text:p>
      <text:p text:style-name="P83"><text:span text:style-name="T84">4.2</text:span><text:span text:style-name="T85">. statybą leidžiantį dokumentą – kai jis yra privalomas;</text:span></text:p>
      <text:p text:style-name="P86"><text:span text:style-name="T87">4.3</text:span><text:span text:style-name="T88">. sklypo planą (žemės darbų vykdymo aprašą, schemą), kuriame pažymėti esami ir projektuojami inžineriniai tinklai ir nurodytos žemės kasimo vietos;</text:span></text:p>
      <text:p text:style-name="P89"><text:span text:style-name="T90">4.4</text:span><text:span text:style-name="T91">. mokamąjį pavedimą su banko žymomis arba kitą dokumentą, patvirtinantį Rinkliavos sumokėjimą (pateikiamas Druskininkų savivaldybės administracijos Ūkio skyriui apskaičiavus (ar patikrinus) pagal Paraiškoje žemės darbams vykdyti nurodytus duomenis Rinkliavos dydį).</text:span></text:p>
      <text:p text:style-name="P92"><text:span text:style-name="T93">5</text:span><text:span text:style-name="T94">. Raštišką sutikimą žemės darbams vykdyti išduoda:</text:span></text:p>
      <text:p text:style-name="P95"><text:span text:style-name="T96">5.1</text:span><text:span text:style-name="T97">. žemės savininkai (naudotojai, valdytojai) ir kelio (gatvės) savininkas (valdytojas), – vykdant žemės darbus kelio (gatvės) apsaugos zonoje;</text:span></text:p>
      <text:p text:style-name="P98"><text:span text:style-name="T99">5.2</text:span><text:span text:style-name="T100">. kelio (gatvės) savininkas (valdytojas), – vykdant žemės darbus kelio (gatvės) juostoje.</text:span></text:p>
      <text:p text:style-name="P101"><text:span text:style-name="T102">6</text:span><text:span text:style-name="T103">. Leidimas žemės darbams vykdyti, rangovams arba statytojams (užsakovams) pateikus šios Tvarkos aprašo 4 punkte nurodytus dokumentus, išduodamas per 5 darbo dienas tokiam laikotarpiui, už kurį sumokėta Rinkliava. Leidimas žemės darbams vykdyti gali būti pratęstas pateikus prašymą pratęsti leidimą žemės darbams vykdyti (Priedas Nr. 3) ir sumokėjus vietinę rinkliavą už Leidimą žemės darbams vykdyti jo pratęsimo laikotarpiui.</text:span></text:p>
      <text:p text:style-name="P104"><text:span text:style-name="T105">7</text:span><text:span text:style-name="T106">. Leidimą žemės darbams vykdyti išduoda (jį pratęsia) Druskininkų savivaldybės administracijos Ūkio skyriaus vedėjas.</text:span></text:p>
      <text:p text:style-name="P107"><text:span text:style-name="T108">8</text:span><text:span text:style-name="T109">. Leidimai žemės darbams vykdyti registruojami Leidimų žemės darbams vykdyti</text:span><text:span text:style-name="T110"><text:s/></text:span><text:span text:style-name="T111">registre.</text:span></text:p>
      <text:p text:style-name="P112"><text:span text:style-name="T113">9</text:span><text:span text:style-name="T114">. Leidimas žemės darbams vykdyti rangovui arba statytojui (užsakovui) neišduodamas, jeigu:</text:span></text:p>
      <text:p text:style-name="P115"><text:span text:style-name="T116">9.1</text:span><text:span text:style-name="T117">. nesumokėta Rinkliava;</text:span></text:p>
      <text:p text:style-name="P118"><text:span text:style-name="T119">9.2</text:span><text:span text:style-name="T120">. nepateikti šios Tvarkos aprašo 4 punkte nurodyti dokumentai;</text:span></text:p>
      <text:p text:style-name="P121"><text:span text:style-name="T122">9.3</text:span><text:span text:style-name="T123">. pagal anksčiau rangovui arba statytojui (užsakovui) išduotą Leidimą žemės darbams vykdyti, kitame objekte, kurio terminas jau pasibaigęs, išardytos dangos neatstatytos pagal Statybos techninio reglamento STR 1.06.01:2016 „Statybos darbai. Statinio statybos priežiūra” 61 punkte nurodytus reikalavimus.</text:span></text:p>
      <text:p text:style-name="P124"><text:span text:style-name="T125">10</text:span><text:span text:style-name="T126">. Nuo gruodžio 1 d. iki balandžio 15 d. draudžiama vykdyti kelių (gatvių) dangos konstrukcijos ardymo darbus, taip pat ardyti asfalto dangą 5 metus po jos įrengimo arba atnaujinimo, išskyrus jos rekonstravimo ar remonto atvejus, tai pat žemės darbus likviduojant inžinerinių tinklų avarijas. Draudžiamuoju laikotarpiu po keliais (gatvėmis) leidžiama įrengti inžinerinius tinklus neardanč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127"><text:span text:style-name="T128">11</text:span><text:span text:style-name="T129">. Žemės darbus likviduojant inžinerinių tinklų avariją vykdanti organizacija, nepertraukdama darbo, privalo gauti Leidimą žemės darbams vykdyti, kai ši avarija nelikviduojama per 24 val. arba išardytos dangos po šios avarijos likvidavimo neatstatomos per <text:s text:c="3"/>5 paras. Žemės darbai likviduojant avarijas vykdomi pagal organizacinio tvarkomojo statybos techninio reglamento STR 1.06.01:2016 „Statybos darbai. Statinio statybos priežiūra” V skyriaus IV skirsnyje nurodytus reikalavimus.</text:span></text:p>
      <text:p text:style-name="P130"><text:span text:style-name="T131">12</text:span><text:span text:style-name="T132">. Užbaigus žemės darbus, Leidimo žemės darbams vykdyti gavėjas pagal atstatytų išardytų dangų perdavimo ir priėmimo aktą perduoda Druskininkų savivaldybės administracijos Ūkio skyriui atstatytas išardytas dangas.</text:span></text:p>
      <text:p text:style-name="P133"><text:span text:style-name="T134">13</text:span><text:span text:style-name="T135">. Atstatytoms dangoms nustatomas ne trumpesnis nei teisės aktuose nurodytas garantinis terminas. Per šį terminą atviri ir paslėpti atstatytos dangos defektai šalinami rangovo arba statytojo (užsakovo) ar juos apdraudusios įmonės lėšomis.</text:span></text:p>
      <text:p text:style-name="P136"><text:span text:style-name="T137">14</text:span><text:span text:style-name="T138">. Ginčai dėl Leidimų žemės darbams vykdyti išdavimo tarp rangovo arba statytojo (užsakovo) ir Druskininkų savivaldybės administracijos<text:s/></text:span><text:span text:style-name="T139">sprendžiami šalių susitarimu arba Lietuvos Respublikos įstatymų nustatyta tvarka.</text:span></text:p>
      <text:p text:style-name="P140"/>
      <text:p text:style-name="P141"><text:span text:style-name="T142">III</text:span><text:span text:style-name="T143">.<text:s/></text:span><text:span text:style-name="T144">BAIGIAMOSIOS NUOSTATOS</text:span></text:p>
      <text:p text:style-name="P145"/>
      <text:p text:style-name="P146"><text:span text:style-name="T147">15</text:span><text:span text:style-name="T148">. Žemės darbai, vykdomi savavališkai arba pažeidžiant Statybos techninio reglamento STR 1.06.01:2016 „Statybos darbai. Statinio statybos priežiūra” ir šio Tvarkos aprašo reikalavimus arba pasibaigus pagal šį Tvarkos aprašą išduoto Leidimo žemės darbams vykdyti</text:span><text:span text:style-name="T149"><text:s/></text:span><text:span text:style-name="T150">galiojimo terminui, arba nukrypus nuo Paraiškoje žemės darbams vykdyti (prie jos pridėtoje schemoje) nurodytų žemės darbų vykdymo teritorijos ribų, Druskininkų savivaldybės administracijos arba viešojo administravimo subjekto, atliekančio statybos valstybinę priežiūrą, gali būti sustabdomi. Už pažeidimus atsakingi asmenys atsako įstatymų nustatyta tvarka. Rangovas arba statytojas (užsakovas) privalo per darbus sustabdžiusių institucijų nurodytą terminą atkurti buvusią padėtį arba gauti Leidimą žemės darbams vykdyti.</text:span></text:p>
      <text:p text:style-name="P151"><text:span text:style-name="T152">16</text:span><text:span text:style-name="T153">. Leidimo žemės darbams vykdyti išdavimo tvarkos aprašą tvirtina ir keičia Druskininkų savivaldybės administracijos direktorius.</text:span></text:p>
      <text:p text:style-name="P154"><text:span text:style-name="T155">_________</text:span></text:p>
      <text:soft-page-break/>
      <text:p text:style-name="P156">Leidimo žemės darbams</text:p>
      <text:p text:style-name="P159">vykdyti išdavimo tvarkos aprašo</text:p>
      <text:p text:style-name="P160">1<text:s/>priedas</text:p>
      <text:p text:style-name="P161"/>
      <text:p text:style-name="P162"/>
      <text:p text:style-name="P163">Druskininkų savivaldybės administracijos</text:p>
      <text:p text:style-name="P164">Ūkio skyriui</text:p>
      <text:p text:style-name="P165"/>
      <text:p text:style-name="P166"><text:span text:style-name="T167">L E I D I M A S <text:s/>NR.<text:s/></text:span></text:p>
      <text:p text:style-name="P168">žemės darbams vykdyti<text:s/></text:p>
      <text:p text:style-name="P169"/>
      <text:p text:style-name="P170">Druskininkai,<text:s/><text:tab/><text:tab/><text:tab/><text:tab/><text:tab/><text:tab/><text:tab/>20__ m. _____________________ d.</text:p>
      <text:p text:style-name="P171"/>
      <text:p text:style-name="P172">Leidžiama rangovui arba statytojui (užsakovui)________________________________________________________</text:p>
      <text:p text:style-name="P173"/>
      <text:p text:style-name="P174">_____________________________________________________________________________________________</text:p>
      <text:p text:style-name="P175">(įmonės pavadinimas, fizinio asmens v., pavardė, adresas, tel. Nr., el. p.)</text:p>
      <text:p text:style-name="P176">_____________________________________________________________________________________________</text:p>
      <text:p text:style-name="P177"/>
      <text:p text:style-name="P178">vykdyti statinio ________________________________________________________________________________</text:p>
      <text:p text:style-name="P179">(pavadinimas, adresas)</text:p>
      <text:p text:style-name="P180">_____________________________________________________________________________________________</text:p>
      <text:p text:style-name="P181"/>
      <text:p text:style-name="P182">žemės darbus __________________________________________________________________________________</text:p>
      <text:p text:style-name="P183">(kokius, kuriam tikslui)</text:p>
      <text:p text:style-name="P184">_____________________________________________________________________________________________,</text:p>
      <text:p text:style-name="P185"/>
      <text:p text:style-name="P186"><text:span text:style-name="T187">kurių apytikris iškasamas (užpilamas) ar užtveriamas žemės plotas __________________m</text:span><text:span text:style-name="T188">2</text:span><text:span text:style-name="T189">.</text:span></text:p>
      <text:p text:style-name="P190"/>
      <text:p text:style-name="P191">Žemės darbų vadovas ___________________________________________________________________________</text:p>
      <text:p text:style-name="P192">(v., pavardė, kvalifikacijos atestato Nr., tel. Nr., el. p.)</text:p>
      <text:p text:style-name="P193">_____________________________________________________________________________________________</text:p>
      <text:p text:style-name="P194"/>
      <text:p text:style-name="P195">Leidžiama naudoti šiuos mechanizmus ______________________________________________________________</text:p>
      <text:p text:style-name="P196"/>
      <text:p text:style-name="P197">_____________________________________________________________________________________________</text:p>
      <text:p text:style-name="P198">(pavadinimas, tipas)</text:p>
      <text:p text:style-name="P199">Žemės darbus:</text:p>
      <text:p text:style-name="P200">pradėti 20__ m. _______________________d. ______ val.,<text:s/></text:p>
      <text:p text:style-name="P201"/>
      <text:p text:style-name="P202">užbaigti 20__ m. _______________________d. ______ val.</text:p>
      <text:p text:style-name="P203"/>
      <text:p text:style-name="P204">Reikalaujama:</text:p>
      <text:p text:style-name="P205">1. Vykdant žemės darbus, vadovautis statinio statybos projekto, darbų technologijos projekto, žemės darbų vykdymo aprašo, suderintos žemės darbų schemos ir šių darbų saugos reikalavimais.</text:p>
      <text:p text:style-name="P206">2. Iki žemės darbų pradžios užtikrinti normalias eismo sąlygas apylanka (kai darbai vykdomi eismo vietose).</text:p>
      <text:p text:style-name="P207">3. Atstatyti išardytas dangas pagal projekto ir teisės aktų reikalavimus iki 20__ m. ___________________ d. ir pranešti apie tai Druskininkų savivaldybės administracijos Ūkio skyriui.</text:p>
      <text:p text:style-name="P208">_____________________________________________________________________________________________</text:p>
      <text:p text:style-name="P209"/>
      <text:p text:style-name="P210"/>
      <text:p text:style-name="P211">Leidimą išdavė _________________________________________________________________________________</text:p>
      <text:p text:style-name="P212">(pareigos, v., pavardė, parašas, data)</text:p>
      <text:p text:style-name="P213">A.V.</text:p>
      <text:p text:style-name="P214"/>
      <text:p text:style-name="P215"/>
      <text:p text:style-name="P216">Leidimas žemės darbams vykdyti pratęstas<text:tab/><text:tab/>iki 20__ m. ______________________ d. ____ val.</text:p>
      <text:p text:style-name="P217"/>
      <text:p text:style-name="P218"/>
      <text:p text:style-name="P219"/>
      <text:p text:style-name="P220"><text:span text:style-name="T221">_______________________________________________________________________________________________________</text:span></text:p>
      <text:p text:style-name="P222">(pareigos, v., pavardė, parašas, data)</text:p>
      <text:p text:style-name="P223"><text:span text:style-name="T224">A.V.</text:span></text:p>
      <text:soft-page-break/>
      <text:p text:style-name="P225">Leidimo žemės darbams</text:p>
      <text:p text:style-name="P228">vykdyti išdavimo tvarkos aprašo</text:p>
      <text:p text:style-name="P229"><text:span text:style-name="T230">2</text:span><text:span text:style-name="T231"><text:s/>priedas</text:span></text:p>
      <text:p text:style-name="P232">Druskininkų savivaldybės administracijai</text:p>
      <text:p text:style-name="P233"/>
      <text:p text:style-name="P234"><text:span text:style-name="T235">PARAIŠKA<text:s/></text:span><text:span text:style-name="T236">žemės darbams vykdyti</text:span></text:p>
      <text:p text:style-name="P237"/>
      <text:p text:style-name="P238">Druskininkai,<text:s/><text:tab/><text:tab/><text:tab/><text:tab/><text:tab/><text:tab/><text:tab/>20__ m. _____________________ d.</text:p>
      <text:p text:style-name="P239"/>
      <text:p text:style-name="P240">Prašau išduoti Leidimą žemės darbams vykdyti. Pateikiu šiuos duomenis ir dokumentus:</text:p>
      <text:p text:style-name="P241"/>
      <text:p text:style-name="Normal"><text:span text:style-name="T242">pareiškėjas<text:s/></text:span><text:span text:style-name="T243">____________________________________________________________________________________</text:span></text:p>
      <text:p text:style-name="P244">(rangovo arba statytojo (užsakovo) įmonės pavadinimas, pareiškėjo v., pavardė, adresas, tel. Nr., el. p.)</text:p>
      <text:p text:style-name="P245">_____________________________________________________________________________________________</text:p>
      <text:p text:style-name="P246"/>
      <text:p text:style-name="P247">statinys ______________________________________________________________________________________</text:p>
      <text:p text:style-name="P248">(pavadinimas, adresas)</text:p>
      <text:p text:style-name="P249">_____________________________________________________________________________________________</text:p>
      <text:p text:style-name="P250"/>
      <text:p text:style-name="P251">žemės darbų vadovas ___________________________________________________________________________</text:p>
      <text:p text:style-name="P252">(v., pavardė, kvalifikacijos atestato Nr.)</text:p>
      <text:p text:style-name="P253"/>
      <text:p text:style-name="P254">žemės darbų tikslas ir pobūdis ____________________________________________________________________</text:p>
      <text:p text:style-name="P255">(kuriam tikslui kasama arba atvežama žemė)</text:p>
      <text:p text:style-name="P256">_____________________________________________________________________________________________</text:p>
      <text:p text:style-name="P257"/>
      <text:p text:style-name="P258">numatomi naudoti mechanizmai ___________________________________________________________________</text:p>
      <text:p text:style-name="P259">(pavadinimas, tipas)</text:p>
      <text:p text:style-name="P260">_____________________________________________________________________________________________</text:p>
      <text:p text:style-name="P261"/>
      <text:p text:style-name="Normal"><text:span text:style-name="T262">numatomas iškasti (užpilti) ar užtverti žemės plotas ir dangos rūšis ____________________________________m</text:span><text:span text:style-name="T263">2</text:span><text:span text:style-name="T264">;</text:span></text:p>
      <text:p text:style-name="P265"/>
      <text:p text:style-name="P266">žemės perteklių numatoma išvežti _________________________________________________________________</text:p>
      <text:p text:style-name="P267">(nurodyti vietą)</text:p>
      <text:p text:style-name="P268"/>
      <text:p text:style-name="P269">žemės darbų pradžia 20___ m. _____________________ mėn. ___ d. ______ val.;</text:p>
      <text:p text:style-name="P270">žemės darbų pabaiga 20___ m. _____________________ mėn. ___ d. _____ val.</text:p>
      <text:p text:style-name="P271"/>
      <text:p text:style-name="P272">PRIEDAI:</text:p>
      <text:p text:style-name="P273">1. Statybą leidžiančio dokumento (kai jis privalomas) kopija, ______ lap.</text:p>
      <text:p text:style-name="P274">2. Suderintas su suinteresuotomis institucijomis sklypo planas (žemės darbų vykdymo aprašas, schema), kuriame pažymėti esami ir projektuojami inžineriniai tinklai ir nurodytos žemės kasimo vietos, _____ lap.</text:p>
      <text:p text:style-name="P275">3. Apylankų ir kelio ženklų išdėstymo schema (vykdant žemės darbus eismo vietose), _____ lap.</text:p>
      <text:p text:style-name="P276">4. ___________________________________________________________________________________________</text:p>
      <text:p text:style-name="P277"/>
      <text:p text:style-name="P278">Suderinta:</text:p>
      <text:p text:style-name="P279">Druskininkų priešgaisrinė gelbėjimo tarnyba ___________________________________________________________________</text:p>
      <text:p text:style-name="P280"/>
      <text:p text:style-name="P281">_______________________________________________________________________________________________________</text:p>
      <text:p text:style-name="P282"/>
      <text:p text:style-name="P283">UAB „Druskininkų vandenys” ______________________________________________________________________________</text:p>
      <text:p text:style-name="P284"/>
      <text:p text:style-name="P285">_______________________________________________________________________________________________________</text:p>
      <text:p text:style-name="P286"/>
      <text:p text:style-name="P287">TELIA LIETUVA, AB Tinklo resursų administravimo komanda____________________________________________________</text:p>
      <text:p text:style-name="P288"/>
      <text:p text:style-name="P289">_______________________________________________________________________________________________________</text:p>
      <text:p text:style-name="P290"/>
      <text:p text:style-name="P291">AB ESO (Elektra)_________________________________________________________________________________________</text:p>
      <text:p text:style-name="P292"/>
      <text:p text:style-name="P293">_______________________________________________________________________________________________________</text:p>
      <text:p text:style-name="P294"/>
      <text:p text:style-name="P295">AB ESO (Dujos) _________________________________________________________________________________________</text:p>
      <text:p text:style-name="P296"/>
      <text:p text:style-name="P297">_______________________________________________________________________________________________________</text:p>
      <text:p text:style-name="P298">Suderinta:</text:p>
      <text:p text:style-name="P299">UAB „Litesko“ filialas „Druskininkų šiluma” __________________________________________________________________</text:p>
      <text:p text:style-name="P300"/>
      <text:p text:style-name="P301">_______________________________________________________________________________________________________</text:p>
      <text:p text:style-name="P302"/>
      <text:p text:style-name="P303">UAB „Druskininkų komunalinis ūkis“ ________________________________________________________________________</text:p>
      <text:p text:style-name="P304"/>
      <text:p text:style-name="P305">_______________________________________________________________________________________________________</text:p>
      <text:p text:style-name="P306"/>
      <text:p text:style-name="Normal"><text:span text:style-name="T307">Druskininkų policijos komisariatas<text:s/></text:span><text:span text:style-name="T308">____________________</text:span><text:span text:style-name="T309">_____________________________________________________</text:span></text:p>
      <text:p text:style-name="P310"/>
      <text:p text:style-name="P311">_______________________________________________________________________________________________________</text:p>
      <text:p text:style-name="P312"/>
      <text:p text:style-name="P313">UAB „Druskininkų autobusų parkas“ _________________________________________________________________________</text:p>
      <text:p text:style-name="P314"/>
      <text:p text:style-name="P315">_______________________________________________________________________________________________________</text:p>
      <text:p text:style-name="P316"/>
      <text:p text:style-name="P317">UAB „Kautra“ ___________________________________________________________________________________________</text:p>
      <text:p text:style-name="P318"/>
      <text:p text:style-name="P319">_______________________________________________________________________________________________________</text:p>
      <text:p text:style-name="P320"/>
      <text:p text:style-name="Normal"><text:span text:style-name="T321">VĮ „Kelių priežiūra</text:span><text:span text:style-name="T322">“<text:s/></text:span><text:span text:style-name="T323">Rytų regiono Alytaus KT__________________________________________________________________</text:span></text:p>
      <text:p text:style-name="P324"/>
      <text:p text:style-name="P325">_______________________________________________________________________________________________________</text:p>
      <text:p text:style-name="P326"/>
      <text:p text:style-name="P327">Druskininkų savivaldybės administracijos<text:s/></text:p>
      <text:p text:style-name="P328">Architektūros ir urbanistikos skyrius __________________________________________________________________________</text:p>
      <text:p text:style-name="P329"/>
      <text:p text:style-name="P330">_______________________________________________________________________________________________________</text:p>
      <text:p text:style-name="P331"/>
      <text:p text:style-name="P332">Druskininkų savivaldybės administracijos Architektūros</text:p>
      <text:p text:style-name="P333">ir urbanistikos skyriaus vyriausiasis specialistas (inž.–geodezininkas)________________________________________________</text:p>
      <text:p text:style-name="P334"/>
      <text:p text:style-name="P335">_______________________________________________________________________________________________________</text:p>
      <text:p text:style-name="P336"/>
      <text:p text:style-name="P337">_______________________________________________________________________________________________________</text:p>
      <text:p text:style-name="P338"/>
      <text:p text:style-name="P339">_______________________________________________________________________________________________________</text:p>
      <text:p text:style-name="P340"/>
      <text:p text:style-name="P341"/>
      <text:p text:style-name="P342"/>
      <text:p text:style-name="P343"/>
      <text:p text:style-name="P344"><text:span text:style-name="T345">Sutinkame</text:span><text:span text:style-name="T346">, kad pareiškėjas vykdys žemės darbus pagal paraiškos duomenis<text:s/></text:span></text:p>
      <text:p text:style-name="P347"/>
      <text:p text:style-name="P348">_______________________________________________________________________________________________________</text:p>
      <text:p text:style-name="P349">(pareigos, v., pavardė, parašas, data)</text:p>
      <text:p text:style-name="P350">_______________________________________________________________________________________________________</text:p>
      <text:p text:style-name="P351"/>
      <text:p text:style-name="P352">_______________________________________________________________________________________________________</text:p>
      <text:p text:style-name="P353"/>
      <text:p text:style-name="P354">_______________________________________________________________________________________________________</text:p>
      <text:p text:style-name="P355"/>
      <text:p text:style-name="P356">_______________________________________________________________________________________________________</text:p>
      <text:p text:style-name="P357"/>
      <text:p text:style-name="P358"/>
      <text:p text:style-name="P359"/>
      <text:p text:style-name="P360"/>
      <text:p text:style-name="P361"/>
      <text:p text:style-name="P362"/>
      <text:p text:style-name="P363"/>
      <text:p text:style-name="P364">Pareiškėjas ___________________________<text:tab/><text:tab/><text:tab/>___________________________________</text:p>
      <text:p text:style-name="P365">(v., pavardė)<text:tab/><text:tab/><text:tab/><text:tab/><text:tab/><text:tab/>(parašas)</text:p>
      <text:p text:style-name="P366"><text:span text:style-name="T367">A.V.</text:span></text:p>
      <text:soft-page-break/>
      <text:p text:style-name="P368">Leidimo žemės darbams</text:p>
      <text:p text:style-name="P371">vykdyti išdavimo tvarkos aprašo</text:p>
      <text:p text:style-name="P372"><text:span text:style-name="T373">3</text:span><text:span text:style-name="T374"><text:s/>priedas</text:span></text:p>
      <text:p text:style-name="P375">_____________________________________________________________________________</text:p>
      <text:p text:style-name="P376"/>
      <text:p text:style-name="P377">_____________________________________________________________________________</text:p>
      <text:p text:style-name="P378">(rangovo arba statytojo (užsakovo) įmonės pavadinimas, pareiškėjo v., pavardė, adresas, tel. Nr., el. p.)</text:p>
      <text:p text:style-name="P379"/>
      <text:p text:style-name="P380"/>
      <text:p text:style-name="P381"/>
      <text:p text:style-name="P382">Druskininkų savivaldybės administracijai</text:p>
      <text:p text:style-name="P383"/>
      <text:p text:style-name="P384"/>
      <text:p text:style-name="P385"/>
      <text:p text:style-name="P386">PRAŠYMAS PRATĘSTI LEIDIMĄ ŽEMES DARBAMS VYKDYTI</text:p>
      <text:p text:style-name="P387"/>
      <text:p text:style-name="P388">20____m.____________________ d.</text:p>
      <text:p text:style-name="P389">Druskininkai</text:p>
      <text:p text:style-name="P390"/>
      <text:p text:style-name="P391"/>
      <text:p text:style-name="P392"/>
      <text:p text:style-name="P393">Prašau pratęsti 20____m.______________________ d. išduotą Leidimą žemės darbams vykdyti Nr. ___________________:</text:p>
      <text:p text:style-name="P394">nuo 20__ m. ______________________ d. ____ val.</text:p>
      <text:p text:style-name="P395">iki <text:s/>20__ m. ______________________ d. ____ val.</text:p>
      <text:p text:style-name="P396"/>
      <text:p text:style-name="P397"/>
      <text:p text:style-name="P398"/>
      <text:p text:style-name="P399"/>
      <text:p text:style-name="P400"/>
      <text:p text:style-name="P401">________________ <text:s text:c="66"/>____________________________</text:p>
      <text:p text:style-name="P402">(parašas) <text:s text:c="92"/>(vardas, pavardė)</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157" style:parent-style-name="Header" style:family="paragraph">
      <style:paragraph-properties fo:text-align="center"/>
    </style:style>
    <style:style style:name="P158"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26" style:parent-style-name="Header" style:family="paragraph">
      <style:paragraph-properties fo:text-align="center"/>
    </style:style>
    <style:style style:name="P22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369" style:parent-style-name="Header" style:family="paragraph">
      <style:paragraph-properties fo:text-align="center"/>
    </style:style>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text:page-number text:fixed="false">3</text:page-number></text:p>
        <text:p text:style-name="Header"/>
      </style:header>
      <style:footer>
        <text:p text:style-name="Footer"/>
      </style:footer>
    </style:master-page>
    <style:master-page style:next-style-name="MP2" style:name="MPF2" style:page-layout-name="PL2">
      <style:header>
        <text:p text:style-name="P158"/>
        <text:p text:style-name="Header"/>
      </style:header>
      <style:footer>
        <text:p text:style-name="Footer"/>
      </style:footer>
    </style:master-page>
    <style:master-page style:name="MP3" style:page-layout-name="PL3">
      <style:header>
        <text:p text:style-name="P226"><text:page-number text:fixed="false">3</text:page-number></text:p>
        <text:p text:style-name="Header"/>
      </style:header>
      <style:footer>
        <text:p text:style-name="Footer"/>
      </style:footer>
    </style:master-page>
    <style:master-page style:next-style-name="MP3" style:name="MPF3" style:page-layout-name="PL3">
      <style:header>
        <text:p text:style-name="P227"/>
        <text:p text:style-name="Header"/>
      </style:header>
      <style:footer>
        <text:p text:style-name="Footer"/>
      </style:footer>
    </style:master-page>
    <style:master-page style:name="MP4" style:page-layout-name="PL4">
      <style:header>
        <text:p text:style-name="P369"><text:page-number text:fixed="false">3</text:page-number></text:p>
        <text:p text:style-name="Header"/>
      </style:header>
      <style:footer>
        <text:p text:style-name="Footer"/>
      </style:footer>
    </style:master-page>
    <style:master-page style:next-style-name="MP4" style:name="MPF4" style:page-layout-name="PL4">
      <style:header>
        <text:p text:style-name="P37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2-31T14:37:00Z</meta:creation-date>
    <dc:date>2018-12-31T14:37:00Z</dc:date>
    <meta:print-date>2018-12-13T07:12:00Z</meta:print-date>
    <meta:template xlink:href="Normal.dotm" xlink:type="simple"/>
    <meta:editing-cycles>2</meta:editing-cycles>
    <meta:editing-duration>PT0S</meta:editing-duration>
    <meta:user-defined meta:name="LabbisDVSAttachmentId">6df8d5cf-87a8-42e6-9567-4216975db5e0</meta:user-defined>
    <meta:document-statistic meta:page-count="10" meta:paragraph-count="63" meta:word-count="2162" meta:character-count="17802" meta:row-count="296" meta:non-whitespace-character-count="15703"/>
  </office:meta>
</office:document-meta>
</file>