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298in"/>
        </style:tab-stops>
      </style:paragraph-properties>
    </style:style>
    <style:style style:name="P26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32" style:parent-style-name="Normal" style:family="paragraph">
      <style:paragraph-properties fo:text-indent="3.5in"/>
    </style:style>
    <style:style style:name="P33" style:parent-style-name="Normal" style:family="paragraph">
      <style:paragraph-properties fo:text-indent="3.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center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DĖL MOKINIŲ MAITINIMO ORGANIZAVIMO kėdainių RAJONO savivaldybės UGDYMO ĮSTAIGOSE, KURIOSE MAISTĄ RUOŠIA ĮSTAIGŲ DARBUOTOJAI, TVARKOS APRAŠO PATVIRTINIMO</text:p>
      <text:p text:style-name="P13"/>
      <text:p text:style-name="P14">2017 m. vasario 17 d. Nr. TS-5</text:p>
      <text:p text:style-name="P15"/>
      <text:p text:style-name="P16"/>
      <text:p text:style-name="P17"><text:span text:style-name="T18">Vadovaudamasi Lietuvos Respublikos vietos savivaldos įstatymo 6 straipsnio 10 punktu, 16 straipsnio 2 dalies 37 punktu, Lietuvos Respublikos švietimo įstatymo 36 straipsnio 9 dalimi</text:span><text:span text:style-name="T19">, Lietuvos Respublikos sveikatos apsaugos ministro 2011 m. lapkričio 11 d. įsakymu Nr. V-964 „Dėl Maitinimo organizavimo ikimokyklinio ugdymo, bendrojo ugdymo mokyklose ir vaikų socialinės globos įstaigose tvarkos aprašo patvirtinimo”,</text:span><text:s/>Kėdainių rajono savivaldybės taryba nusprendžia:</text:p>
      <text:p text:style-name="P20">1. Patvirtinti mokinių maitinimo organizavimo Kėdainių rajono savivaldybės ugdymo įstaigose, kuriose maistą ruošia įstaigų darbuotojai, tvarkos aprašą (pridedama).<text:s/></text:p>
      <text:p text:style-name="P21">2. Šis sprendimas įsigalioja nuo 2017 m. kovo 1 d.</text:p>
      <text:p text:style-name="P22"/>
      <text:p text:style-name="P23"/>
      <text:p text:style-name="P24"/>
      <text:p text:style-name="P25">Savivaldybės meras<text:tab/><text:tab/><text:tab/><text:tab/><text:tab/><text:tab/><text:s text:c="6"/>Saulius Grinkevičius</text:p>
      <text:soft-page-break/>
      <text:p text:style-name="P26">PATVIRTINTA</text:p>
      <text:p text:style-name="P32">Kėdainių rajono savivaldybės tarybos</text:p>
      <text:p text:style-name="P33">2017 m. vasario 17 d. sprendimu Nr. TS-5</text:p>
      <text:p text:style-name="Normal"/>
      <text:p text:style-name="Normal"/>
      <text:p text:style-name="P34"><text:span text:style-name="T35">MOKINIŲ MAITINIMO ORGANIZAVIMO kėdainių RAJONO savivaldybės UGDYMO ĮSTAIGOSE, KURIOSE MAISTĄ RUOŠIA ĮSTAIGŲ DARBUOTOJAI, TVARKOS APRAŠAS</text:span></text:p>
      <text:p text:style-name="Normal"/>
      <text:p text:style-name="P36"><text:span text:style-name="T37">I</text:span><text:span text:style-name="T38"><text:s/>SKYRIUS</text:span></text:p>
      <text:p text:style-name="P39"><text:span text:style-name="T40">BENDROSIOS NUOSTATOS</text:span></text:p>
      <text:p text:style-name="Normal"/>
      <text:p text:style-name="P41">1. Mokinių maitinimo organizavimo Kėdainių rajono savivaldybės ugdymo įstaigose, kuriose maistą ruošia įstaigų darbuotojai, tvarkos aprašas (toliau – Aprašas) reglamentuoja mokinių maitinimo organizavimą.</text:p>
      <text:p text:style-name="P42">2. Šiuo Aprašu vadovaujasi tik Kėdainių rajono savivaldybės ugdymo įstaigos (toliau – Ugdymo įstaigos), kuriose maistą ruošia minėtų įstaigų darbuotojai.<text:s/></text:p>
      <text:p text:style-name="P43">3. Šis Aprašas taikomas tik mokiniams, besimokantiems pagal pradinio, pagrindinio ir socialinio ugdymo programas ir kuriems nėra skirtas nemokamas maitinimas.</text:p>
      <text:p text:style-name="P44"><text:span text:style-name="T45">4</text:span><text:span text:style-name="T46">. Apraše vartojamos sąvokos atitinka Lietuvos Respublikos švietimo įstatyme ir kituose švietimą reglamentuojančiuose teisės aktuose vartojamas sąvokas.</text:span></text:p>
      <text:p text:style-name="Normal"/>
      <text:p text:style-name="P47"><text:span text:style-name="T48">II</text:span><text:span text:style-name="T49"><text:s/>SKYRIUS<text:s/></text:span></text:p>
      <text:p text:style-name="P50"><text:span text:style-name="T51">MOKINIŲ MAITINIMO ORGANIZAVIMAS</text:span></text:p>
      <text:p text:style-name="Normal"/>
      <text:p text:style-name="P52">5. Maitinimas Ugdymo įstaigose organizuojamas vadovaujantis teisės aktais, reglamentuojančiais mokinių ir vaikų maitinimo organizavimą, maisto gaminimą, patalpų ir įrangos priežiūrą, higienos normas, sveikatos ir saugos reikalavimus.</text:p>
      <text:p text:style-name="P53">6. Už mokinių maitinimo organizavimą Ugdymo įstaigose atsakingas įstaigos vadovas arba jo įgaliotas asmuo.</text:p>
      <text:p text:style-name="P54">7. Mokinių tėvai (globėjai) prašymus dėl maitinimo pateikia Ugdymo įstaigos vadovui.</text:p>
      <text:p text:style-name="P55">8. Apmokėjimo tvarką už maitinimą nustato Ugdymo įstaigos direktorius.</text:p>
      <text:p text:style-name="P56">9. Mokinių tėvai (globėjai) moka (išskyrus Kėdainių specialiojoje mokykloje) įkainį už maitinimą už kiekvieną valgančiojo vaiko dieną, kurį sudaro:</text:p>
      <text:p text:style-name="P57">9.1. įkainis maisto gamybos išlaidoms iš dalies padengti – 0,10 Eur;</text:p>
      <text:p text:style-name="P58">9.2. maisto produktų įkainis:<text:s/></text:p>
      <text:p text:style-name="P59">9.2.1. 1–4 klasės: pusryčiams – iki 0,50 Eur, pietums – iki 1,13 Eur, pavakariams – iki 0,50 Eur;</text:p>
      <text:p text:style-name="P60">9.2.2. 5–10 klasės: pusryčiams – iki 0,56 Eur, pietums – iki 1,23 Eur.</text:p>
      <text:p text:style-name="P61">10. Lėšos, nurodytos 9.1 p., skiriamos švietimo reikmėms.</text:p>
      <text:p text:style-name="P62"/>
      <text:p text:style-name="P63"><text:span text:style-name="T64">III</text:span><text:span text:style-name="T65"><text:s/>SKYRIUS<text:s/></text:span></text:p>
      <text:p text:style-name="P66"><text:span text:style-name="T67">BAIGIAMOSIOS NUOSTATOS</text:span></text:p>
      <text:p text:style-name="Normal"/>
      <text:p text:style-name="P68">11. Už šio aprašo įgyvendinimą, tinkamų sąlygų sudarymą mokinių maitinimui organizuoti atsako Ugdymo įstaigos direktorius.</text:p>
      <text:p text:style-name="P69">12. Vienos dienos maitinimo normos Kėdainių specialiosios mokyklos mokiniams nustatomos atskiru Kėdainių rajono savivaldybės tarybos sprendimu.</text:p>
      <text:p text:style-name="P70">13. Maitinimo antkainis Ugdymo įstaigų darbuotojams nustatomos atskiru Kėdainių rajono savivaldybės tarybos sprendimu.</text:p>
      <text:p text:style-name="P71">14. Ugdymo įstaigų mokinių nemokamam maitinimui skirtiems produktams įsigyti skiriamų vienai dienai vienam mokiniui ir maisto gamybos išlaidų lėšų dydį nustato Kėdainių rajono savivaldybės administracijos direktorius.</text:p>
      <text:p text:style-name="P72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12T07:31:00Z</meta:creation-date>
    <dc:date>2018-04-12T07:31:00Z</dc:date>
    <meta:print-date>2017-01-18T09:54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57" meta:character-count="3687" meta:row-count="93" meta:non-whitespace-character-count="3268"/>
  </office:meta>
</office:document-meta>
</file>