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07%"/>
    </style:style>
    <style:style style:name="T24" style:parent-style-name="DefaultParagraphFont" style:family="text">
      <style:text-properties fo:font-weight="bold" style:font-weight-asian="bold" fo:letter-spacing="0.0104in" style:font-size-complex="11pt"/>
    </style:style>
    <style:style style:name="T25" style:parent-style-name="DefaultParagraphFont" style:family="text">
      <style:text-properties fo:font-weight="bold" style:font-weight-asian="bold" fo:letter-spacing="0.0104in" style:font-size-complex="12pt"/>
    </style:style>
    <style:style style:name="T26" style:parent-style-name="DefaultParagraphFont" style:family="text">
      <style:text-properties fo:font-weight="bold" style:font-weight-asian="bold" fo:letter-spacing="0.0104in" style:font-size-complex="11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 fo:text-indent="0.043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style:punctuation-wrap="simple" fo:text-align="center" style:vertical-align="baseline" fo:text-indent="0.043in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style:line-height-at-least="0.0159in" fo:text-indent="0.5in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0159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0159in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text-indent="0.5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0159in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0159in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style:punctuation-wrap="simple" style:vertical-align="baseline"/>
    </style:style>
    <style:style style:name="P131" style:parent-style-name="Normal" style:family="paragraph">
      <style:paragraph-properties style:punctuation-wrap="simple" style:vertical-align="baseline"/>
    </style:style>
    <style:style style:name="P132" style:parent-style-name="Normal" style:family="paragraph">
      <style:paragraph-properties style:punctuation-wrap="simple" style:vertical-align="baseline"/>
    </style:style>
    <style:style style:name="P133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NACIONALINĖS ŠVIETIMO AGENTŪROS</text:p>
      <text:p text:style-name="P14"/>
      <text:p text:style-name="P15"><text:span text:style-name="T16">DIREKTORIUS</text:span></text:p>
      <text:p text:style-name="P17"/>
      <text:p text:style-name="P18"/>
      <text:p text:style-name="P19"/>
      <text:p text:style-name="P20"/>
      <text:p text:style-name="P21"/>
      <text:p text:style-name="P22">ĮSAKYMAS</text:p>
      <text:p text:style-name="P23"><text:span text:style-name="T24">DĖL<text:s/></text:span><text:span text:style-name="T25">NACIONALINĖS ŠVIETIMO AGENTŪROS DIREKTORIAUS</text:span><text:span text:style-name="T26"><text:s/>2024 M. BALANDŽIO 22 D. ĮSAKYMO NR. VK-363 „DĖL 2023–2024 MOKSLO METŲ VALSTYBINIŲ BRANDOS EGZAMINŲ VYKDYMO INSTRUKCIJŲ PATVIRTINIMO“ PAKEITIMO</text:span></text:p>
      <text:p text:style-name="P27"/>
      <text:p text:style-name="P28"/>
      <text:p text:style-name="P29"/>
      <text:p text:style-name="P30"><text:span text:style-name="T31">2024 m. baland</text:span><text:span text:style-name="T32">žio<text:s/></text:span><text:span text:style-name="T33">25 d.<text:s/></text:span><text:span text:style-name="T34">Nr.<text:s/></text:span><text:span text:style-name="T35">VK-381</text:span></text:p>
      <text:p text:style-name="P36">Vilnius</text:p>
      <text:p text:style-name="P37"/>
      <text:p text:style-name="P38"/>
      <text:p text:style-name="P39"/>
      <text:p text:style-name="P40"><text:span text:style-name="T41">Pakeičiu</text:span><text:span text:style-name="T42"><text:s/></text:span><text:span text:style-name="T43">Nacionalinės švietimo agentūros direktoriaus 2024 m. balandžio 22 d. įsakymą Nr. VK-363 „Dėl<text:s/></text:span><text:span text:style-name="T44">2023–2024 mokslo me</text:span><text:span text:style-name="T45">tų<text:s/></text:span><text:span text:style-name="T46">valstybinių brandos egzaminų vykdymo<text:s/></text:span><text:span text:style-name="T47">instrukcijų patvirtinimo</text:span><text:span text:style-name="T48">“:</text:span></text:p>
      <text:p text:style-name="P49"><text:span text:style-name="T50">1</text:span><text:span text:style-name="T51">. Pakeičiu nurodytu įsakymu patvirtintos<text:s/></text:span><text:span text:style-name="T52">2023–2024 mokslo metų biologijos valstybinio brandos egzamino</text:span><text:span text:style-name="T53"><text:s/>vykdymo<text:s/></text:span><text:span text:style-name="T54">instrukcijos<text:s/></text:span>3 punktą ir jį išdėstau taip:</text:p>
      <text:p text:style-name="P55">„<text:span text:style-name="T56">3</text:span><text:span text:style-name="T57">. </text:span><text:span text:style-name="T58">Brandos egzamino data ir laikas:<text:s/></text:span><text:span text:style-name="T59">2024 m. birželio 17 d. 9–12 val</text:span><text:span text:style-name="T60">.</text:span><text:span text:style-name="T61"><text:s/>(pagrindinė sesija),<text:s/></text:span><text:span text:style-name="T62">2024 m. liepos 2 d. 9–12 val</text:span><text:span text:style-name="T63">.</text:span><text:span text:style-name="T64"><text:s/>(pakartotinė sesija) (2023–2024 mokslo metų lietuvių kalbos ir<text:s/></text:span><text:soft-page-break/><text:span text:style-name="T65">literatūros įskaitos, tarpinių patikrinimų ir brandos egzaminų tvarkaraščio, patvirtinto<text:s/></text:span><text:span text:style-name="T66">Lietuvos Respublikos švietimo, mokslo ir sporto ministro įsakymu<text:s/></text:span><text:span text:style-name="T67">Nr. V-1203 „Dėl 2023–2024 mokslo metų lietuvių kalbos ir literatūros įskaitos, tarpinių patikrinimų ir brandos egzaminų tvarkaraščio patvirtinimo“, 40 ir 54 punktai). Vadovaudamasis Aprašo 22 punktu<text:s/></text:span><text:span text:style-name="T68">ne vėliau kaip prieš tris darbo dienas iki tarpinio patikrinimo švietimo, mokslo ir sporto ministras gali tvarkaraštyje numatytą tarpinio patikrinimo datą pakeisti į kitą, ankstinti ar vėlinti nustatytą tarpinio patikrinimo pradžios laiką.“</text:span></text:p>
      <text:p text:style-name="P69"><text:span text:style-name="T70">2</text:span><text:span text:style-name="T71">. Pakeičiu nurodytu įsakymu patvirtintos<text:s/></text:span><text:span text:style-name="T72">2023–2024 mokslo metų<text:s/></text:span><text:span text:style-name="T73">chemijos valstybinio brandos egzamino vykdymo<text:s/></text:span><text:span text:style-name="T74">instrukcijos<text:s/></text:span>3 punktą ir jį išdėstau taip:</text:p>
      <text:p text:style-name="P75"><text:span text:style-name="T76">„</text:span><text:span text:style-name="T77">3</text:span><text:span text:style-name="T78">. </text:span><text:span text:style-name="T79">Brandos egzamino data ir laikas:<text:s/></text:span><text:span text:style-name="T80">2024 m. birželio 13 d. 9–12 val</text:span><text:span text:style-name="T81">.</text:span><text:span text:style-name="T82"><text:s/>(pagrindinė sesija),<text:s/></text:span><text:span text:style-name="T83">2024 m. liepos 4 d. 13–16 val</text:span><text:span text:style-name="T84">.</text:span><text:span text:style-name="T85"><text:s/>(pakartotinė sesija) (2023–2024 mokslo metų lietuvių kalbos ir literatūros įskaitos, tarpinių patikrinimų ir brandos egzaminų tvarkaraščio, patvirtinto<text:s/></text:span><text:span text:style-name="T86">Lietuvos Respublikos švietimo, mokslo ir sporto ministro įsakymu<text:s/></text:span><text:span text:style-name="T87">Nr. V-1203 „Dėl 2023–2024 mokslo metų lietuvių kalbos ir literatūros įskaitos, tarpinių patikrinimų ir brandos egzaminų tvarkaraščio patvirtinimo“, 38 ir 59 punktai). Vadovaudamasis Aprašo 22 punktu<text:s/></text:span><text:span text:style-name="T88">ne vėliau kaip prieš tris darbo dienas iki tarpinio patikrinimo švietimo, mokslo ir sporto ministras gali tvarkaraštyje numatytą tarpinio patikrinimo datą pakeisti į kitą, ankstinti ar vėlinti nustatytą tarpinio patikrinimo pradžios laiką.</text:span><text:span text:style-name="T89">“</text:span></text:p>
      <text:p text:style-name="Normal"/>
      <text:p text:style-name="P90"><text:span text:style-name="T91">3</text:span><text:span text:style-name="T92">. Pakeičiu nurodytu įsakymu patvirtintos<text:s/></text:span><text:span text:style-name="T93">2023–2024 mokslo metų<text:s/></text:span><text:span text:style-name="T94">fizikos valstybinio brandos egzamino vykdymo<text:s/></text:span><text:span text:style-name="T95">instrukcijos<text:s/></text:span>3 punktą ir jį išdėstau taip:</text:p>
      <text:p text:style-name="P96"><text:span text:style-name="T97">„</text:span><text:span text:style-name="T98">3</text:span><text:span text:style-name="T99">. </text:span><text:span text:style-name="T100">Brandos egzamino data ir laikas:<text:s/></text:span><text:span text:style-name="T101">2024 m. birželio 20 d. 9–12 val</text:span><text:span text:style-name="T102">.</text:span><text:span text:style-name="T103"><text:s/>(pagrindinė sesija),<text:s/></text:span><text:span text:style-name="T104">2024 m. liepos 4 d. 9–12 val</text:span><text:span text:style-name="T105">.</text:span><text:span text:style-name="T106"><text:s/>(pakartotinė sesija) (2023–2024 mokslo metų lietuvių kalbos ir literatūros įskaitos, tarpinių patikrinimų ir brandos egzaminų tvarkaraščio, patvirtinto<text:s/></text:span><text:span text:style-name="T107">Lietuvos Respublikos švietimo, mokslo ir sporto ministro įsakymu<text:s/></text:span><text:span text:style-name="T108">Nr. V-1203 „Dėl 2023–2024 mokslo metų lietuvių kalbos ir literatūros įskaitos, tarpinių patikrinimų ir brandos egzaminų tvarkaraščio patvirtinimo“, 43 ir 58 punktai). Vadovaudamasis Aprašo 22 punktu<text:s/></text:span><text:span text:style-name="T109">ne vėliau kaip prieš tris darbo<text:s/></text:span><text:soft-page-break/><text:span text:style-name="T110">dienas iki tarpinio patikrinimo švietimo, mokslo ir sporto ministras gali tvarkaraštyje numatytą tarpinio patikrinimo datą pakeisti į kitą, ankstinti ar vėlinti nustatytą tarpinio patikrinimo pradžios laiką.“<text:s/></text:span></text:p>
      <text:p text:style-name="P111"><text:span text:style-name="T112">4</text:span><text:span text:style-name="T113">. Pakeičiu nurodytu įsakymu patvirtintos<text:s/></text:span><text:span text:style-name="T114">2023–2024 mokslo metų<text:s/></text:span><text:span text:style-name="T115">geografijos valstybinio brandos egzamino vykdymo<text:s/></text:span><text:span text:style-name="T116">instrukcijos<text:s/></text:span>3 punktą ir jį išdėstau taip:</text:p>
      <text:p text:style-name="P117"><text:span text:style-name="T118">„</text:span><text:span text:style-name="T119">3</text:span><text:span text:style-name="T120">. Brandos egzamino data ir laikas:<text:s/></text:span><text:span text:style-name="T121">2024 m. birželio 21 d. 9–12 val</text:span><text:span text:style-name="T122">.</text:span><text:span text:style-name="T123"><text:s/>(pagrindinė sesija),<text:s/></text:span><text:span text:style-name="T124">2024 m. liepos 2 d. 13–16 val</text:span><text:span text:style-name="T125">.</text:span><text:span text:style-name="T126"><text:s/>(pakartotinė sesija) (2023–2024 mokslo metų lietuvių kalbos ir literatūros įskaitos, tarpinių patikrinimų ir brandos egzaminų tvarkaraščio, patvirtinto<text:s/></text:span><text:span text:style-name="T127">Lietuvos Respublikos švietimo, mokslo ir sporto ministro įsakymu<text:s/></text:span><text:span text:style-name="T128">Nr. V-1203 „Dėl 2023–2024 mokslo metų lietuvių kalbos ir literatūros įskaitos, tarpinių patikrinimų ir brandos egzaminų tvarkaraščio patvirtinimo“, 44 ir 55 punktai). Vadovaudamasis Aprašo 22 punktu<text:s/></text:span><text:span text:style-name="T129">ne vėliau kaip prieš tris darbo dienas iki tarpinio patikrinimo švietimo, mokslo ir sporto ministras gali tvarkaraštyje numatytą tarpinio patikrinimo datą pakeisti į kitą, ankstinti ar vėlinti nustatytą tarpinio patikrinimo pradžios laiką.“</text:span></text:p>
      <text:p text:style-name="Normal"/>
      <text:p text:style-name="P130"/>
      <text:p text:style-name="P131"/>
      <text:p text:style-name="P132"/>
      <text:p text:style-name="P133">Direktorius<text:tab/><text:tab/><text:tab/><text:tab/><text:tab/><text:tab/><text:tab/><text:tab/><text:tab/>Aidas Ald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4-26T05:11:00Z</meta:creation-date>
    <dc:date>2024-04-26T05:11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85CE2AF824B45C4D8BCB0E00B5F5FB8F</meta:user-defined>
    <meta:document-statistic meta:page-count="3" meta:paragraph-count="25" meta:word-count="536" meta:character-count="4289" meta:row-count="74" meta:non-whitespace-character-count="3778"/>
  </office:meta>
</office:document-meta>
</file>