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4736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736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43in">
        <style:tab-stops>
          <style:tab-stop style:type="left" style:position="0.689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FF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fo:color="#1F497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fo:color="#1F497D" style:language-asian="lt" style:country-asian="LT"/>
    </style:style>
    <style:style style:name="T212" style:parent-style-name="DefaultParagraphFont" style:family="text">
      <style:text-properties style:font-weight-complex="bold"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166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166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166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597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784in"/>
    </style:style>
    <style:style style:name="T259" style:parent-style-name="DefaultParagraphFont" style:family="text">
      <style:text-properties fo:font-size="10pt" style:font-size-asian="10pt"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8861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8861in"/>
        </style:tab-stops>
      </style:paragraph-properties>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6027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4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break-before="page"/>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KOVO 26 D. NUTARIMO NR. 278 „DĖL VALSTYBĖS IR SAVIVALDYBIŲ INSTITUCIJŲ IR ĮSTAIGŲ VYSTOMOJO BENDRADARBIAVIMO VEIKLOS ĮGYVENDINIMO <text:s/>IR HUMANITARINĖS PAGALBOS TEIKIMO TVARKOS APRAŠO PATVIRTINIMO“ PAKEITIMO</text:span></text:p>
      <text:p text:style-name="P17"/>
      <text:p text:style-name="P18">2019 m. balandžio 3 d. Nr. 30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alstybės ir savivaldybių institucijų ir įstaigų vystomojo bendradarbiavimo veiklos įgyvendinimo ir humanitarinės pagalbos teikimo tvarkos aprašą, patvirtintą Lietuvos Respublikos Vyriausybės 2014 m. kovo 26 d. nutarimu Nr. 278 „Dėl Valstybės ir savivaldybių institucijų ir įstaigų vystomojo bendradarbiavimo veiklos įgyvendinimo ir humanitarinės pagalbos teikimo aprašo patvirtinimo“:<text:s/></text:span></text:p>
      <text:p text:style-name="P29"><text:span text:style-name="T30">1.1</text:span><text:span text:style-name="T31">. Pakeisti 3 punktą ir jį išdėstyti taip:</text:span></text:p>
      <text:p text:style-name="P32"><text:span text:style-name="T33">„</text:span><text:span text:style-name="T34">3</text:span><text:span text:style-name="T35">.<text:s/></text:span><text:span text:style-name="T36">Institucija, vadovaudamasi Įstatymu ir Aprašu, turi teisę rengti savo vystomojo bendradarbiavimo veiklos įgyvendinimo ir humanitarinės pagalbos teikimo tvarkos aprašą (toliau – institucijos tvarkos aprašas), tvirtinamą institucijos vadovo.“</text:span></text:p>
      <text:p text:style-name="P37"><text:span text:style-name="T38">1.2</text:span><text:span text:style-name="T39">. Pakeisti 5 punktą ir jį išdėstyti taip:</text:span></text:p>
      <text:p text:style-name="P40"><text:span text:style-name="T41">„</text:span><text:span text:style-name="T42">5</text:span><text:span text:style-name="T43">.<text:s/></text:span><text:span text:style-name="T44">Komisijas sudaro ministerijos, joms nepavaldžios valstybės institucijos ar valstybės įstaigos, kurių vadovas yra Lietuvos Respublikos valstybės biudžeto asignavimų valdytojas pagal Lietuvos Respublikos biudžeto sandaros įstatymą, ir savivaldybių institucijos ir įstaigos, užsienio reikalų ministro nustatyta tvarka – Lietuvos Respublikos diplomatinės atstovybės, konsulinės įstaigos ir specialiosios misijos. Komisiją sudaryti privaloma tik tada, jeigu institucijos ketina dalyvauti vystomojo bendradarbiavimo veikloje ir (ar) teikti humanitarinę pagalbą. Institucijos, kuriose Komisija nesudaroma, atsižvelgia į tos valdymo srities ministerijos arba atitinkamos savivaldybės Komisijos rekomendacijas.“</text:span></text:p>
      <text:p text:style-name="P45"><text:span text:style-name="T46">1.3</text:span><text:span text:style-name="T47">. Pakeisti 9 punktą ir jį išdėstyti taip:</text:span></text:p>
      <text:p text:style-name="P48"><text:span text:style-name="T49">„</text:span><text:span text:style-name="T50">9</text:span><text:span text:style-name="T51">.<text:s/></text:span><text:span text:style-name="T52">Užsienio reikalų</text:span><text:span text:style-name="T53"><text:s/></text:span><text:span text:style-name="T54">ministras patvirtina rekomenduojamas dokumentų formas, reikalingas vystomojo bendradarbiavimo veiklai įgyvendinti ir humanitarinei pagalbai teikti.“</text:span></text:p>
      <text:p text:style-name="P55"><text:span text:style-name="T56">1.4</text:span><text:span text:style-name="T57">. Pakeisti 40 punktą ir jį išdėstyti taip:</text:span></text:p>
      <text:p text:style-name="P58"><text:span text:style-name="T59">„</text:span><text:span text:style-name="T60">40</text:span><text:span text:style-name="T61">. Informaciją apie projektų paraiškas, kurioms nuspręsta skirti finansavimą, projekto administratorius, prieš pranešdamas projekto paraiškos teikėjui, raštu pateikia Užsienio reikalų ministerijai, siekdamas užtikrinti, kad tie patys projektai nebūtų finansuojami 2 kartus (ši tvarka netaikoma Užsienio reikalų ministerijos finansuojamų projektų atžvilgiu). Nurodomi projektų vykdytojai, projektų pavadinimai, projektų veiklos ir valstybės partnerės (jeigu yra). Jeigu Užsienio reikalų ministerija nustato, kad visos projekto veiklos jau finansuojamos kitos institucijos, ne vėliau kaip per 5 darbo dienas nuo informacijos gavimo apie tai raštu praneša informaciją pateikusiam projekto administratoriui. Su tokio projekto paraiškos teikėju projekto įgyvendinimo</text:span><text:span text:style-name="T62"><text:s/></text:span><text:span text:style-name="T63">sutartis nepasirašoma. Jeigu Užsienio reikalų ministerija nustato, kad dalis projekto veiklų jau finansuojamos kitos institucijos, projekto administratorius projekto paraiškos teikėjui suteikia 5 darbo dienų nuo informacijos išsiuntimo terminą paraiškai patikslinti taip, kad joje liktų tik veiklos, kurių nefinansuoja kitos institucijos. Patikslinta projekto paraiška vertinama šiame skyriuje nustatyta tvarka.“<text:s/></text:span></text:p>
      <text:p text:style-name="P64"><text:span text:style-name="T65">1.5</text:span><text:span text:style-name="T66">. Pakeisti 43 punktą ir jį išdėstyti taip:</text:span></text:p>
      <text:p text:style-name="P67"><text:span text:style-name="T68">„</text:span><text:span text:style-name="T69">43</text:span><text:span text:style-name="T70">.</text:span><text:span text:style-name="T71"><text:tab/><text:s text:c="2"/>Projekto įgyvendinimo<text:s/></text:span><text:span text:style-name="T72">sutartyje turi būti nustatyta:</text:span></text:p>
      <text:p text:style-name="P73"><text:span text:style-name="T74">43.1</text:span><text:span text:style-name="T75">.</text:span><text:span text:style-name="T76"><text:tab/>projekto įgyvendinimo sutarties dalykas;</text:span></text:p>
      <text:p text:style-name="P77"><text:span text:style-name="T78">43.2</text:span><text:span text:style-name="T79">.</text:span><text:span text:style-name="T80"><text:tab/>projekto įgyvendinimo pradžios ir pabaigos datos;</text:span></text:p>
      <text:p text:style-name="P81"><text:span text:style-name="T82">43.3</text:span><text:span text:style-name="T83">.</text:span><text:span text:style-name="T84"><text:tab/>projekto įgyvendinimo sutarties šalių teisės ir įsipareigojimai;</text:span></text:p>
      <text:p text:style-name="P85"><text:span text:style-name="T86">43.4</text:span><text:span text:style-name="T87">.</text:span><text:span text:style-name="T88"><text:tab/>finansavimo lėšų dydis, mokėjimo terminai,</text:span><text:span text:style-name="T89"><text:s/></text:span><text:span text:style-name="T90">įskaitant galimą avansinį mokėjimą, <text:s/>ir tvarka;</text:span></text:p>
      <text:p text:style-name="P91"><text:span text:style-name="T92">43.5</text:span><text:span text:style-name="T93">.</text:span><text:span text:style-name="T94"><text:tab/>projekto įgyvendinimo sutarties šalių atsakomybė;</text:span></text:p>
      <text:p text:style-name="P95"><text:span text:style-name="T96">43.6</text:span><text:span text:style-name="T97">.</text:span><text:span text:style-name="T98"><text:tab/>projekto įgyvendinimo sutarties keitimo ir nutraukimo sąlygos ir tvarka;</text:span></text:p>
      <text:p text:style-name="P99"><text:span text:style-name="T100">43.7</text:span><text:span text:style-name="T101">.</text:span><text:span text:style-name="T102"><text:tab/>ginčų sprendimo tvarka;</text:span></text:p>
      <text:p text:style-name="P103"><text:span text:style-name="T104">43.8</text:span><text:span text:style-name="T105">.</text:span><text:span text:style-name="T106"><text:tab/>projekto vykdymo ataskaitos ir tarpinės projekto vykdymo ataskaitos (jeigu projektas trunka ilgiau negu vienus metus) pateikimo tvarka.“</text:span></text:p>
      <text:p text:style-name="P107"><text:span text:style-name="T108">1.6</text:span><text:span text:style-name="T109">. Pakeisti 44 punktą ir jį išdėstyti taip:</text:span></text:p>
      <text:p text:style-name="P110"><text:span text:style-name="T111">„</text:span><text:span text:style-name="T112">44</text:span><text:span text:style-name="T113">.</text:span><text:span text:style-name="T114"><text:tab/><text:s/>Projekto įgyvendinimo sutartyje gali būti nustatytos ir kitos sąlygos, susijusios su projekto vykdymu“.</text:span></text:p>
      <text:p text:style-name="P115"><text:span text:style-name="T116">1.7</text:span><text:span text:style-name="T117">. Pakeisti 46 punktą ir jį išdėstyti taip:</text:span></text:p>
      <text:p text:style-name="P118"><text:span text:style-name="T119">„</text:span><text:span text:style-name="T120">46</text:span><text:span text:style-name="T121">.</text:span><text:span text:style-name="T122"><text:tab/><text:s/>Projekto įgyvendinimo pradžios data laikoma projekto įgyvendinimo sutarties pasirašymo diena, jeigu projekto įgyvendinimo sutartyje nenumatyta kitaip.“</text:span></text:p>
      <text:p text:style-name="P123"><text:span text:style-name="T124">1.8</text:span><text:span text:style-name="T125">. Pakeisti 48 punktą ir jį išdėstyti taip:</text:span></text:p>
      <text:p text:style-name="P126"><text:span text:style-name="T127">„</text:span><text:span text:style-name="T128">48</text:span><text:span text:style-name="T129">. Projekto įgyvendinimo<text:s/></text:span><text:span text:style-name="T130">s</text:span><text:span text:style-name="T131">utartyje gali būti numatyta galimybė projekto<text:s/></text:span><text:span text:style-name="T132">į</text:span><text:span text:style-name="T133">gyvendinimo metu leisti projekto vykdytojui atlikti projekto paraiškoje arba patikslintoje projekto paraiškoje numatytų veiklų ir (arba) jų plano</text:span><text:span text:style-name="T134">,</text:span><text:span text:style-name="T135"><text:s/>ir (arba) projekto sąmatos pakeitimus,<text:s/></text:span><text:soft-page-break/><text:span text:style-name="T136">neturinčius esminio poveikio projekto apimčiai, tikslui ir uždaviniams, kurie nedidina institucijos finansuojamos projekto biudžeto dalies, nemažina projekto vykdytojo finansinio indėlio sumos</text:span><text:span text:style-name="T137"><text:s/></text:span><text:span text:style-name="T138">ir neviršija išlaidoms taikomų apribojimų.<text:s/></text:span><text:span text:style-name="T139">Jeigu būtina atlikti tokius pakeitimus, projekto vadovas elektroniniu paštu kreipiasi į projekto administratorių su motyvuotu prašymu leisti atlikti neesminius veiklų ir (arba) jų plano ir (arba) projekto sąmatos eilutės pakeitimus. Apsvarstęs prašymą, projekto administratorius jam pritaria, pritaria iš dalies arba jį atmeta ir apie priimtą sprendimą</text:span><text:span text:style-name="T140">,<text:s/></text:span><text:span text:style-name="T141">nurodydamas jo motyvus, praneša projekto vykdytojui elektroniniu paštu per 5 darbo dienas nuo prašymo gavimo.“<text:s/></text:span></text:p>
      <text:p text:style-name="P142"><text:span text:style-name="T143">1.9</text:span><text:span text:style-name="T144">. Pakeisti 49 punktą ir jį išdėstyti taip:</text:span></text:p>
      <text:p text:style-name="P145"><text:span text:style-name="T146">„</text:span><text:span text:style-name="T147">49</text:span><text:span text:style-name="T148">. Jeigu būtina, projekto lėšos gali būti perkeliamos iš vienos sąmatos eilutės į kitą, bet ne daugiau kaip 15 procentų institucijos finansuojamos projekto biudžeto eilutės vertės. Dėl lėšų perkėlimo projekto vykdytojas su motyvuotu prašymu kreipiasi į projekto administratorių elektroniniu paštu. Projekto administratorius, apsvarstęs prašymą, jam pritaria, pritaria iš dalies arba jį atmeta ir apie priimtą sprendimą, nurodydamas jo motyvus, praneša projekto vykdytojui elektroniniu paštu per 5 darbo dienas nuo prašymo gavimo“.<text:s/></text:span></text:p>
      <text:p text:style-name="P149"><text:span text:style-name="T150">1.10</text:span><text:span text:style-name="T151">. Pakeisti 50 punktą ir jį išdėstyti taip:</text:span></text:p>
      <text:p text:style-name="P152"><text:span text:style-name="T153">„</text:span><text:span text:style-name="T154">50</text:span><text:span text:style-name="T155">.  Jeigu projekto įgyvendinimo metu sutaupoma lėšų ir projekto vykdytojas siūlo jas panaudoti naujoms nenumatytoms veikloms arba atsiranda objektyvių priežasčių, dėl kurių reikia keisti projekto įgyvendinimo terminus, projekto vykdytojas apie tai elektroniniu paštu praneša projekto administratoriui. Projekto administratorius gali priimti sprendimą pakeisti projekto įgyvendinimo terminus taip, kad jų pakeitimas užtikrintų veiksmingą projekto įgyvendinimą, ir (ar) leisti panaudoti sutaupytas lėšas kitoms projekte nenumatytoms veikloms, atitinkančioms projekto tikslą, kurios suteiktų projektui pridėtinės vertės</text:span><text:span text:style-name="T156">.“</text:span><text:span text:style-name="T157"><text:s/></text:span></text:p>
      <text:p text:style-name="P158"><text:span text:style-name="T159">1.11</text:span><text:span text:style-name="T160">. Pakeisti 51 punktą ir jį išdėstyti taip:</text:span></text:p>
      <text:p text:style-name="P161"><text:span text:style-name="T162">„</text:span><text:span text:style-name="T163">51</text:span><text:span text:style-name="T164">.  Jeigu projekto administratorius priima sprendimą iš sutaupytų lėšų leisti vykdyti naujas nenumatytas veiklas ir (ar) pakeisti projekto įgyvendinimo terminus, turi būti pasirašomas papildomas susitarimas prie projekto įgyvendinimo sutarties. Papildomame susitarime nurodomos naujos veiklos, jeigu tokios numatytos, ir naujų arba neįvykdytų veiklų nauji įvykdymo terminai ir sąlygos. Jeigu pasirašomas papildomas susitarimas dėl sutaupytų lėšų panaudojimo, prie jo pridedama sąmata, kurioje turi būti nurodyta, kiek lėšų kiekvienai iš veiklų skiriama.“</text:span></text:p>
      <text:p text:style-name="P165"><text:span text:style-name="T166">1.12</text:span><text:span text:style-name="T167">. Pakeisti 52 punktą ir jį išdėstyti taip:</text:span></text:p>
      <text:p text:style-name="P168"><text:span text:style-name="T169">„</text:span><text:span text:style-name="T170">52</text:span><text:span text:style-name="T171">. Įgyvendinęs projektą, projekto vykdytojas iki einamųjų metų gruodžio 1 d., jeigu projekto įgyvendinimo</text:span><text:span text:style-name="T172"><text:s/></text:span><text:span text:style-name="T173">sutartyje nenumatyta kitaip, pateikia projekto administratoriui projekto vykdymo ataskaitą. Projekto vykdymo ataskaita</text:span><text:span text:style-name="T174"><text:s/></text:span><text:span text:style-name="T175">(pasirašyta</text:span><text:span text:style-name="T176"><text:s/></text:span><text:span text:style-name="T177">projekto vykdymo ataskaita kartu<text:s/></text:span><text:soft-page-break/><text:span text:style-name="T178">su projekto išlaidas<text:s/></text:span><text:span text:style-name="T179">pagrindžiančių <text:s/>dokumentų kopijomis)</text:span><text:span text:style-name="T180"><text:s/></text:span><text:span text:style-name="T181">siunčiama projekto administratoriui registruotu paštu,</text:span><text:span text:style-name="T182"><text:s/></text:span><text:span text:style-name="T183">elektroniniu paštu arba pateikiama kitu būdu, nurodytu projekto įgyvendinimo sutartyje. Projekto vykdymo ataskaitos gavimo data laikoma projekto vykdymo ataskaitos registracijos pas projekto administratorių data.“</text:span></text:p>
      <text:p text:style-name="P184"><text:span text:style-name="T185">1.13</text:span><text:span text:style-name="T186">. Pakeisti 56 punkto pirmąją pastraipą ir ją išdėstyti taip:</text:span></text:p>
      <text:p text:style-name="P187"><text:span text:style-name="T188">„</text:span><text:span text:style-name="T189">56</text:span><text:span text:style-name="T190">.<text:s/></text:span><text:span text:style-name="T191">Projekto<text:s/></text:span><text:span text:style-name="T192">vykdymo ataskaitos vertinimą<text:s/></text:span><text:span text:style-name="T193">atlieka projekto administratorius,<text:s/></text:span><text:span text:style-name="T194">jeigu Aprašo 19 punkte nurodytoje jungtinės veiklos sutartyje nenustatyta kitaip. Projekto vykdymo vertinimo tikslai yra šie:“</text:span></text:p>
      <text:p text:style-name="P195"><text:span text:style-name="T196">1.14</text:span><text:span text:style-name="T197">. Pakeisti 57 punktą ir jį išdėstyti taip:</text:span></text:p>
      <text:p text:style-name="P198"><text:span text:style-name="T199">„</text:span><text:span text:style-name="T200">57</text:span><text:span text:style-name="T201">.   Projekto administratoriaus parengti projekto vykdymo ataskaitos vertinimai teikiami svarstyti Komisijai, kuri priima<text:s/></text:span><text:span text:style-name="T202">rekomendaciją institucijos vadovui</text:span><text:span text:style-name="T203"><text:s/>projekto vykdymo ataskaitai pritarti, pritarti iš dalies arba ją atmesti.<text:s/></text:span><text:span text:style-name="T204">Komisijos rekomendacijoje nurodomi siūlymo</text:span><text:span text:style-name="T205"> </text:span><text:span text:style-name="T206">pritarti projekto vykdymo ataskaitai iš dalies ar ją atmesti</text:span><text:span text:style-name="T207"><text:s/></text:span><text:span text:style-name="T208"> motyvai</text:span><text:span text:style-name="T209"><text:s/>ir,<text:s/></text:span><text:span text:style-name="T210">jeigu rekomenduojama projekto vykdymo ataskaitai pritarti iš dalies, nurodoma siūlomų tinkamomis pripažinti projekto išlaidų suma.  Institucijos tvarkos apraše gali būti numatyta teisė Komisijai priimti sprendimą projekto vykdymo ataskaitai pritarti, pritarti iš dalies arba ją atmesti</text:span><text:span text:style-name="T211">.</text:span><text:span text:style-name="T212">“</text:span></text:p>
      <text:p text:style-name="P213"><text:span text:style-name="T214">1.15</text:span><text:span text:style-name="T215">. Pakeisti 58 punktą ir jį išdėstyti taip:</text:span></text:p>
      <text:p text:style-name="P216"><text:span text:style-name="T217">„</text:span><text:span text:style-name="T218">58</text:span><text:span text:style-name="T219">. Jeigu priimamas sprendimas pritarti projekto vykdymo ataskaitai iš dalies ar ją atmesti, sprendime nurodomi motyvai.<text:s/></text:span><text:span text:style-name="T220">Jeigu priimamas sprendimas projekto vykdymo ataskaitą atmesti, projekto vykdytojas grąžina projekto administratoriui projekto vykdymui projekto administratoriaus pervestas pinigines lėšas institucijos vadovo nustatyta tvarka.“</text:span><text:span text:style-name="T221"><text:s/></text:span></text:p>
      <text:p text:style-name="P222"><text:span text:style-name="T223">1.16</text:span><text:span text:style-name="T224">. Pakeisti 59 punktą ir jį išdėstyti taip:</text:span></text:p>
      <text:p text:style-name="P225"><text:span text:style-name="T226">„</text:span><text:span text:style-name="T227">59</text:span><text:span text:style-name="T228">.</text:span><text:span text:style-name="T229"><text:tab/><text:s/></text:span><text:span text:style-name="T230">Institucijos vadovui arba</text:span><text:span text:style-name="T231"><text:s/></text:span><text:span text:style-name="T232">Komisijai</text:span><text:span text:style-name="T233">,<text:s/></text:span><text:span text:style-name="T234">jei tokia teisė Komisijai nustatyta institucijos tvarkos apraše,</text:span><text:span text:style-name="T235"><text:s/></text:span><text:span text:style-name="T236">pritarus projekto vykdymo ataskaitai arba pritarus iš dalies, per 10 darbo dienų nuo sprendimo priėmimo, jeigu projekto įgyvendinimo sutartyje nenustatyta kitaip, projekto administratorius</text:span><text:span text:style-name="T237"><text:s/></text:span><text:span text:style-name="T238">kartu su projekto vykdytoju pasirašo veiklų įgyvendinimo patvirtinimo aktą. Jame taip pat nurodomos projekto vykdytojo projekto administratoriui grąžintinos lėšos (jeigu yra) ir projekto administratoriaus projekto vykdytojui pervedamos lėšos (jeigu yra), taip pat institucijos vadovo nustatyta tvarka</text:span><text:span text:style-name="T239"><text:s/>-</text:span><text:span text:style-name="T240"><text:s/>atsiskaitymo terminai.“</text:span></text:p>
      <text:p text:style-name="P241"><text:span text:style-name="T242">1.17</text:span><text:span text:style-name="T243">. Pakeisti 61 punktą ir jį išdėstyti taip:</text:span></text:p>
      <text:p text:style-name="P244"><text:span text:style-name="T245">„</text:span><text:span text:style-name="T246">61</text:span><text:span text:style-name="T247">. Iš institucijų teikiamos vystomojo bendradarbiavimo paramos negali būti finansuojamas ginklų, karinės ir kitos įrangos, branduolinės technologijos, neskirtos taikiems tikslams, prabangos prekių, paslaugų ar dovanų įsigijimas ir kita veikla, prieštaraujanti Lietuvos užsienio politikos interesams.“</text:span></text:p>
      <text:p text:style-name="P248"><text:span text:style-name="T249">1.18</text:span><text:span text:style-name="T250">. Pakeisti 62 punktą ir jį išdėstyti taip:</text:span></text:p>
      <text:p text:style-name="P251"><text:span text:style-name="T252">„</text:span><text:span text:style-name="T253">62</text:span><text:span text:style-name="T254">. Projekto įgyvendinimo sutartyje dėl ilgiau nei vienus metus trunkančio projekto vykdymo gali būti numatoma išlyga, kad kiekvienais kalendoriniais projekto įgyvendinimo sutarties galiojimo metais projekto finansavimas priklauso nuo institucijos vystomojo bendradarbiavimo paramai skiriamų lėšų. Projekto administratorius kiekvienais kalendoriniais metais su projekto vykdytoju taip pat gali sudaryti papildomą susitarimą prie pasirašytos projekto įgyvendinimo sutarties dėl finansavimo einamaisiais kalendoriniais metais.“<text:s/></text:span></text:p>
      <text:p text:style-name="P255"><text:span text:style-name="T256">1.19</text:span><text:span text:style-name="T257">. Pakeisti 64 punktą ir jį išdėstyti taip:</text:span></text:p>
      <text:p text:style-name="P258"><text:span text:style-name="T259">„</text:span><text:span text:style-name="T260">64</text:span><text:span text:style-name="T261">.</text:span><text:span text:style-name="T262"><text:s/>Išlaidų tinkamumą vertina projekto administratorius. Patirtas išlaidas tinkamomis finansuoti pripažįsta institucijos vadovas arba Komisija, jei tokia teisė Komisijai nustatyta institucijos tvarkos apraše,</text:span><text:span text:style-name="T263"><text:s/></text:span><text:span text:style-name="T264">tvirtindama ataskaitą ir tarpinę ataskaitą (jeigu yra)“.</text:span></text:p>
      <text:p text:style-name="P265"><text:span text:style-name="T266">1.20</text:span><text:span text:style-name="T267">. Pakeisti 65 punktą ir jį išdėstyti taip:</text:span></text:p>
      <text:p text:style-name="P268"><text:span text:style-name="T269">„</text:span><text:span text:style-name="T270">65</text:span><text:span text:style-name="T271">.</text:span><text:span text:style-name="T272"><text:tab/>Finansuotinomis išlaidomis gali būti pripažintos tik tos išlaidos, kurios:</text:span></text:p>
      <text:p text:style-name="P273"><text:span text:style-name="T274">65.1</text:span><text:span text:style-name="T275">.</text:span><text:span text:style-name="T276"><text:tab/>numatytos prie projekto įgyvendinimo sutarties pridedamoje projekto paraiškoje arba patikslintoje projekto paraiškoje;</text:span></text:p>
      <text:p text:style-name="P277"><text:span text:style-name="T278">65.2</text:span><text:span text:style-name="T279">.</text:span><text:span text:style-name="T280"><text:tab/>atitinka projekto įgyvendinimo sutarties sąlygas ir skirtos projekto tikslams pasiekti;</text:span></text:p>
      <text:p text:style-name="P281"><text:span text:style-name="T282">65.3</text:span><text:span text:style-name="T283">.</text:span><text:span text:style-name="T284"><text:tab/>patirtos įgyvendinant projektą;</text:span></text:p>
      <text:p text:style-name="P285"><text:span text:style-name="T286">65.4</text:span><text:span text:style-name="T287">.</text:span><text:span text:style-name="T288"><text:tab/>atitinka ekonomiškumo principą;</text:span></text:p>
      <text:p text:style-name="P289"><text:span text:style-name="T290">65.5</text:span><text:span text:style-name="T291">.</text:span><text:span text:style-name="T292"><text:tab/></text:span><text:span text:style-name="T293">pagrįstos projekto vykdytojo išlaidų pagrindimo ir jų apmokėjimo įrodymo ar lygiavertės įrodomosios vertės dokumentais, kurie lengvai patikrinami, o dokumentų įrašai teikia išsamią informaciją apie faktiškai patirtas išlaidas; jeigu mokėjimo įrodymo dokumentai gauti valstybėje partnerėje, aiškinamieji įrašai dokumente turi būti įrašyti asmens, atsakingo už finansinę projekto įgyvendinimo veiklą, lietuvių kalba.“</text:span></text:p>
      <text:p text:style-name="P294"><text:span text:style-name="T295">1.21</text:span><text:span text:style-name="T296">. Pakeisti 66 punktą ir jį išdėstyti taip:</text:span></text:p>
      <text:p text:style-name="P297"><text:span text:style-name="T298">„</text:span><text:span text:style-name="T299">66</text:span><text:span text:style-name="T300">.</text:span><text:span text:style-name="T301"><text:tab/></text:span><text:span text:style-name="T302">Tinkamomis finansuoti projekto išlaidomis laikomos:</text:span></text:p>
      <text:p text:style-name="P303"><text:span text:style-name="T304">66.1</text:span><text:span text:style-name="T305">.</text:span><text:span text:style-name="T306"><text:tab/>Tiesioginės projekto išlaidos:</text:span></text:p>
      <text:p text:style-name="P307"><text:span text:style-name="T308">66.1.1</text:span><text:span text:style-name="T309">. išlaidos, skirtos numatytoms veikloms finansuoti, tokios kaip honorarai pranešėjams, ekspertams, jų socialinio draudimo įmokos;</text:span></text:p>
      <text:p text:style-name="P310"><text:span text:style-name="T311">66.1.2</text:span><text:span text:style-name="T312">. darbo užmokesčio išlaidos, susijusios su projekto veiklų įgyvendinimu, ir su darbo užmokesčiu susijusios išlaidos;<text:s/></text:span></text:p>
      <text:p text:style-name="P313"><text:span text:style-name="T314">66.1.3</text:span><text:span text:style-name="T315">. komandiruočių (kelionių) išlaidos;</text:span></text:p>
      <text:p text:style-name="P316"><text:span text:style-name="T317">66.1.4</text:span><text:span text:style-name="T318">. atitinkančių rinkos kainas paslaugų (tokių kaip renginių organizavimo, maitinimo, transporto, įrangos renginiams nuomos) pirkimo išlaidos;</text:span></text:p>
      <text:p text:style-name="P319"><text:span text:style-name="T320">66.1.5</text:span><text:span text:style-name="T321">. <text:s/>įrangos įsigijimo, jeigu tai yra projekto sudedamoji dalis, išlaidos;<text:s/></text:span></text:p>
      <text:p text:style-name="P322"><text:span text:style-name="T323">66.1.6</text:span><text:span text:style-name="T324">. darbų atlikimo (rangos) išlaidos, jeigu tai yra projekto sudedamoji dalis;<text:s/></text:span></text:p>
      <text:p text:style-name="P325"><text:span text:style-name="T326">66.1.7</text:span><text:span text:style-name="T327">. su projekto viešinimu (straipsniai, informacijos sklaida socialiniuose tinkluose, plakatai, lankstinukai ir panašiai) susijusios išlaidos;</text:span></text:p>
      <text:p text:style-name="P328"><text:span text:style-name="T329">66.1.8</text:span><text:span text:style-name="T330">. atlyginimas institucijų darbuotojams, dalyvaujantiems įgyvendinant projektus, skirtus su institucijos misija ir tikslais susijusiai veiklai vykdyti, jeigu tai neprieštarauja jų darbo užmokestį reglamentuojančių teisės aktų nuostatoms;</text:span></text:p>
      <text:p text:style-name="P331"><text:span text:style-name="T332">66.1.9</text:span><text:span text:style-name="T333">.</text:span><text:span text:style-name="T334"><text:tab/>būtinos projekto vykdymo išlaidos, kurias vykdant projektą apmokėjo projekto vykdytojo partneris, jeigu jos buvo numatytos projekto paraiškoje;</text:span></text:p>
      <text:p text:style-name="P335"><text:span text:style-name="T336">66.1.10</text:span><text:span text:style-name="T337">. pridėtinės vertės mokestis (toliau – PVM), kurio projekto vykdytojas negali susigrąžinti;<text:s/></text:span></text:p>
      <text:p text:style-name="P338"><text:span text:style-name="T339">66.1.11</text:span><text:span text:style-name="T340">. kitos išlaidos, tiesiogiai susijusios su projekto veiklų įgyvendinimu.</text:span></text:p>
      <text:p text:style-name="P341"><text:span text:style-name="T342">66.2</text:span><text:span text:style-name="T343">. Netiesioginės projekto išlaidos</text:span><text:span text:style-name="T344"><text:s/>–</text:span><text:span text:style-name="T345"><text:s/>numatytos projekto vykdymo<text:s/></text:span><text:span text:style-name="T346"><text:s/></text:span><text:span text:style-name="T347">išlaidos, kurios nėra skiriamos tiesiogiai projekto veikloms įgyvendinti, tačiau yra būtinos ir tiesiogiai susijusios su tiesioginėmis projekto išlaidomis,</text:span><text:span text:style-name="T348"><text:s/></text:span><text:span text:style-name="T349">tokios kaip biuro patalpų, transporto nuomos ir išlaikymo, trumpalaikio materialiojo turto įsigijimo ar nuomos, ryšių, finansinių paslaugų (mokėjimo paslaugų), išorės audito, projekto vykdytojo patirtos projekto valdymo išlaidos (pavyzdžiui,</text:span><text:span text:style-name="T350"><text:s/></text:span><text:span text:style-name="T351">projekto vadovo, koordinatoriaus,</text:span><text:span text:style-name="T352"><text:s/></text:span><text:span text:style-name="T353">projekto finansininko,</text:span><text:span text:style-name="T354"><text:s/></text:span><text:span text:style-name="T355">kitų</text:span><text:span text:style-name="T356"><text:s/></text:span><text:span text:style-name="T357">projekto komandos narių</text:span><text:span text:style-name="T358"><text:s/></text:span><text:span text:style-name="T359">faktinio darbo užmokesčio ir su juo</text:span><text:span text:style-name="T360"><text:s/></text:span><text:span text:style-name="T361">susijusios išlaidos, jeigu jos apskaičiuotos ir išmokėtos už faktinį darbo vykdant projektą laiką arba projekto valdymo ar buhalterinės apskaitos paslaugų pirkimo išlaidos),</text:span><text:span text:style-name="T362"><text:s/></text:span><text:span text:style-name="T363">kitos projekto sąmatoje nenumatytos išlaidos, kurios yra būtinos</text:span><text:span text:style-name="T364"><text:s/></text:span><text:span text:style-name="T365">projektui sėkmingai įgyvendinti arba kurios suteikė projektui papildomą pridėtinę vertę.“</text:span><text:span text:style-name="T366"><text:s/></text:span></text:p>
      <text:p text:style-name="P367"><text:span text:style-name="T368">1.22</text:span><text:span text:style-name="T369">. Papildyti 66</text:span><text:span text:style-name="T370">1</text:span><text:span text:style-name="T371"><text:s/>punktu:</text:span></text:p>
      <text:p text:style-name="P372"><text:span text:style-name="T373">„</text:span><text:span text:style-name="T374">66</text:span><text:span text:style-name="T375">1</text:span><text:span text:style-name="T376">.</text:span><text:span text:style-name="T377"><text:s/>.</text:span><text:span text:style-name="T378">Aprašo 66.2 papunktyje nurodytų netiesioginių projekto išlaidų <text:s/>suma negali viršyti 25 procentų <text:s/>tinkamomis pripažintų faktinių Aprašo 66.1 papunktyje nurodytų tiesioginių projekto išlaidų sumos. Konkretų netiesioginių projekto išlaidų procentinį dydį, neviršijantį šiame punkte nurodyto dydžio, gali nustatyti institucijos vadovas.“</text:span></text:p>
      <text:p text:style-name="P379"><text:span text:style-name="T380">1.23</text:span><text:span text:style-name="T381">. Pakeisti 67 punktą ir jį išdėstyti taip:</text:span></text:p>
      <text:p text:style-name="P382"><text:span text:style-name="T383">„</text:span><text:span text:style-name="T384">67</text:span><text:span text:style-name="T385">.</text:span><text:span text:style-name="T386"><text:tab/><text:s/>Netinkamomis finansuoti pripažintos išlaidos neapmokamos. Netinkamomis finansuoti projekto išlaidomis laikomos:</text:span></text:p>
      <text:p text:style-name="P387"><text:span text:style-name="T388">67.1</text:span><text:span text:style-name="T389">.</text:span><text:span text:style-name="T390"><text:tab/>palūkanos, kurias sumokėjo projekto vykdytojas, pasinaudojęs suteiktomis lėšomis;</text:span></text:p>
      <text:p text:style-name="P391"><text:span text:style-name="T392">67.2</text:span><text:span text:style-name="T393">.</text:span><text:span text:style-name="T394"><text:tab/>nekilnojamojo turto įsigijimo išlaidos, išskyrus tuos atvejus, kai tai yra projekto įgyvendinimo sutarties sudedamoji dalis;</text:span></text:p>
      <text:p text:style-name="P395"><text:span text:style-name="T396">67.3</text:span><text:span text:style-name="T397">.</text:span><text:span text:style-name="T398"><text:tab/>ilgalaikio turto įsigijimo išlaidos ir išlaidos kitoms investicijoms, įskaitant statybos darbus, išskyrus tuos atvejus, kai tai yra projekto sudedamoji dalis;</text:span></text:p>
      <text:p text:style-name="P399"><text:span text:style-name="T400">67.4</text:span><text:span text:style-name="T401">. projekto įgyvendinimo</text:span><text:span text:style-name="T402"><text:tab/><text:s/>sutartyje nenumatyti įnašai natūra vietoj numatyto finansavimo;</text:span></text:p>
      <text:p text:style-name="P403"><text:span text:style-name="T404">67.5</text:span><text:span text:style-name="T405">.</text:span><text:span text:style-name="T406"><text:tab/>išlaidos, kurios jau finansuojamos iš kitų šaltinių;</text:span></text:p>
      <text:p text:style-name="P407"><text:span text:style-name="T408">67.6</text:span><text:span text:style-name="T409">.</text:span><text:span text:style-name="T410"><text:tab/>išlaidos, kurios padidina projekto sąnaudas, proporcingai nepadidindamos jo vertės;</text:span></text:p>
      <text:p text:style-name="P411"><text:span text:style-name="T412">67.7</text:span><text:span text:style-name="T413">.</text:span><text:span text:style-name="T414"><text:tab/>PVM, kurį projekto vykdytojas gali susigrąžinti;</text:span></text:p>
      <text:p text:style-name="P415"><text:span text:style-name="T416">67.8</text:span><text:span text:style-name="T417">.</text:span><text:span text:style-name="T418"><text:tab/>visos išlaidos, patirtos pažeidžiant Lietuvos Respublikos biudžeto sandaros įstatymą ir kitų institucijų lėšų naudojimą reglamentuojančių teisės aktų nuostatas.“</text:span></text:p>
      <text:p text:style-name="P419"><text:span text:style-name="T420">1.24</text:span><text:span text:style-name="T421">. Pakeisti 70 punktą ir jį išdėstyti taip:</text:span></text:p>
      <text:p text:style-name="P422"><text:span text:style-name="T423">„</text:span><text:span text:style-name="T424">70</text:span><text:span text:style-name="T425">.</text:span><text:span text:style-name="T426"><text:tab/>Tinkamomis finansuoti projekto išlaidomis laikomi dienpinigiai ir gyvenamojo ploto nuomos išlaidos, apskaičiuotos vadovaujantis Lietuvos Respublikos Vyriausybės 2004 m. balandžio 29 d. nutarimo</text:span><text:span text:style-name="T427"><text:s/></text:span><text:span text:style-name="T428">Nr. 526 „Dėl dienpinigių ir kitų</text:span><text:span text:style-name="T429"><text:s/></text:span><text:span text:style-name="T430">komandiruočių išlaidų apmokėjimo“</text:span><text:span text:style-name="T431"><text:s/></text:span><text:span text:style-name="T432">nustatyta tvarka, arba, je</text:span><text:span text:style-name="T433">igu projekto vykdytojas<text:s/></text:span><text:span text:style-name="T434">yra valstybės partnerės subjektas ar tarptautinė organizacija,<text:s/></text:span><text:span text:style-name="T435">–</text:span><text:span text:style-name="T436"><text:s/></text:span><text:span text:style-name="T437">atitinkamos valstybės partnerės arba tarptautinės organizacijos teisės aktų, reglamentuojančių komandiruočių išlaidų apmokėjimą,<text:s/></text:span><text:span text:style-name="T438">nustatyta tvarka, jeigu dėl to susitarta projekto įgyvendinimo sutartyje.“</text:span></text:p>
      <text:p text:style-name="P439"><text:span text:style-name="T440">1.25</text:span><text:span text:style-name="T441">. Pakeisti 73 punktą ir jį išdėstyti taip:</text:span></text:p>
      <text:p text:style-name="P442"/>
      <text:p text:style-name="P443"><text:span text:style-name="T444">73</text:span><text:span text:style-name="T445">.</text:span><text:span text:style-name="T446"><text:tab/>Visos projekto išlaidos turi būti pateisinamos ir apmokėjimo dokumentais – mokėjimo nurodymais, sąskaitų išrašais, kasos išlaidų orderiais, kvitais (čekiais) ar kitais dokumentais, kuriais įrodoma, kad atliktas mokėjimas. Jeigu paraiškoje buvo numatytas paraiškos teikėjo finansinis indėlis, jį būtina pagrįsti dokumentais.“</text:span></text:p>
      <text:p text:style-name="P447"><text:span text:style-name="T448">1.26</text:span><text:span text:style-name="T449">. Pakeisti 77 punktą ir jį išdėstyti taip:</text:span></text:p>
      <text:p text:style-name="P450"><text:span text:style-name="T451">„</text:span><text:span text:style-name="T452">77</text:span><text:span text:style-name="T453">.</text:span><text:span text:style-name="T454"><text:tab/><text:s/>Jeigu projekto įgyvendinimo sutartyje numatytas išorės auditas, prie ataskaitos pridedamos auditoriaus išvados ir sutarties su audito įmone ar atestuotu auditoriumi, kuris audito veikla verčiasi savarankiškai, kopijos.“</text:span></text:p>
      <text:p text:style-name="P455"><text:span text:style-name="T456">1.27</text:span><text:span text:style-name="T457">. Pakeisti 78 punktą ir jį išdėstyti taip:</text:span></text:p>
      <text:p text:style-name="P458"><text:span text:style-name="T459">„</text:span><text:span text:style-name="T460">78</text:span><text:span text:style-name="T461">.</text:span><text:span text:style-name="T462"><text:tab/>Projekto vykdytojas privalo grąžinti nepanaudotų lėšų likutį projekto administratoriui per veiklų įgyvendinimo patvirtinimo akte nurodytą laiką.“<text:s/></text:span></text:p>
      <text:p text:style-name="P463"><text:span text:style-name="T464">1.28</text:span><text:span text:style-name="T465">. Pakeisti 81 punktą ir jį išdėstyti taip:</text:span></text:p>
      <text:p text:style-name="P466"><text:span text:style-name="T467">„</text:span><text:span text:style-name="T468">81</text:span><text:span text:style-name="T469">. Institucijos vadovas ar jo įgaliotas asmuo pasirašo<text:s/></text:span><text:span text:style-name="T470"><text:s/></text:span><text:span text:style-name="T471">savanoriškų įnašų ir įmokų mokėjimo susitarimus, pagal kuriuos vystomajam bendradarbiavimui skirtos lėšos pervedamos Aprašo 80 punkte nurodytiems subjektams, taip pat susitarimus dėl deleguotojo<text:s/></text:span><text:soft-page-break/><text:span text:style-name="T472">bendradarbiavimo, išskyrus tuos atvejus, kai susitarimo sudarymui taikoma Lietuvos Respublikos tarptautinių sutarčių rengimo ir sudarymo taisyklių, patvirtintų Lietuvos Respublikos Vyriausybės 2001 m. spalio 1 d. nutarimu Nr. 1179 „Dėl Lietuvos Respublikos tarptautinių sutarčių rengimo ir sudarymo taisyklių patvirtinimo“, nustatyta tvarka.“</text:span></text:p>
      <text:p text:style-name="P473"><text:span text:style-name="T474">1.29</text:span><text:span text:style-name="T475">. Pakeisti 82 punktą ir jį išdėstyti taip:</text:span></text:p>
      <text:p text:style-name="P476"><text:span text:style-name="T477">„</text:span><text:span text:style-name="T478">82</text:span><text:span text:style-name="T479">. Sprendimą teikti dvišalę ir daugiašalę paramą vystymuisi ir kitais Įstatyme nustatytais būdais, tokiais kaip techninė parama, deleguotasis bendradarbiavimas, dalyvavimas tarptautinių donorų lėšomis finansuojamuose projektuose (tokiuose kaip Europos Sąjungos Dvynių programa), pagalba valstybės partnerės prekybos sistemai vystyti, privačiam sektoriui plėtoti (įskaitant lengvatinių paskolų ir garantijų teikimą ir dalyvavimą valstybių partnerių privataus sektoriaus ūkio subjektuose) ir pilietinei visuomenei stiprinti, projektų ir programų bendrasis finansavimas ir parama biudžetui, priima institucijos vadovas ar jo įgaliotas asmuo.“</text:span></text:p>
      <text:p text:style-name="P480"><text:span text:style-name="T481">1.30</text:span><text:span text:style-name="T482">. Papildyti 97</text:span><text:span text:style-name="T483">1</text:span><text:span text:style-name="T484"><text:s/>punktu:</text:span></text:p>
      <text:p text:style-name="P485"><text:span text:style-name="T486">„</text:span><text:span text:style-name="T487">97</text:span><text:span text:style-name="T488">1</text:span><text:span text:style-name="T489">. Jeigu priimamas sprendimas teikti humanitarinę pagalbą kartu su kita institucija, institucijos, teikdamos humanitarinę pagalbą, gali sudaryti biudžeto lėšų naudojimo sutartį su kita nepavaldžia biudžetine įstaiga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statyta tvarka.“</text:span></text:p>
      <text:p text:style-name="P490"><text:span text:style-name="T491">1.31</text:span><text:span text:style-name="T492">. Pakeisti 109 punktą ir jį išdėstyti taip:</text:span></text:p>
      <text:p text:style-name="P493"><text:span text:style-name="T494">„</text:span><text:span text:style-name="T495">109</text:span><text:span text:style-name="T496">.</text:span><text:span text:style-name="T497"><text:tab/>Institucijos, teikiančios dvišalę paramą vystymuisi Aprašo III ir IV skyriuose nustatyta tvarka, informaciją apie įgyvendinamą projektą viešai skelbia tik po projekto įgyvendinimo sutarties pasirašymo.“</text:span></text:p>
      <text:p text:style-name="P498"><text:span text:style-name="T499">1.32</text:span><text:span text:style-name="T500">. Pakeisti 110 punktą ir jį išdėstyti taip:</text:span></text:p>
      <text:p text:style-name="P501"><text:span text:style-name="T502">„</text:span><text:span text:style-name="T503">110</text:span><text:span text:style-name="T504">.</text:span><text:span text:style-name="T505"><text:tab/>Teikiant dvišalę paramą vystymuisi Aprašo III ir IV skyriuose nustatyta tvarka, projekto įgyvendinimo sutartyje turi būti nurodyta, kad projekto vykdytojas arba institucija, teikianti vystomojo bendradarbiavimo paramą, informaciją apie vykdomus projektus arba suteiktą paramą po sutarties pasirašymo skelbia savo interneto svetainėse, taip pat, jeigu yra galimybė, viešina kitose visuomenės informavimo priemonėse ir valstybėje partnerėje ir kitais būdais užtikrina institucijos matomumą projekte.“</text:span></text:p>
      <text:p text:style-name="P506"><text:span text:style-name="T507">2</text:span><text:span text:style-name="T508">. Nustatyti, kad š</text:span><text:span text:style-name="T509">io nutarimo nuostatos i</text:span><text:span text:style-name="T510">ki šio nutarimo įsigaliojimo pradėtiems ir nebaigtiems vykdyti vystomojo bendradarbiavimo projektams</text:span><text:span text:style-name="T511"><text:s/>taikomos tiek, kiek jos neprieštarauja jų<text:s/></text:span><text:span text:style-name="T512">įgyvendinimo sutarčių nuostatoms.</text:span></text:p>
      <text:p text:style-name="P513"/>
      <text:p text:style-name="P514"><text:span text:style-name="T515">3</text:span><text:span text:style-name="T516">. Šis nutarimas įsigalioja 2019 m. gegužės 1 d.</text:span></text:p>
      <text:p text:style-name="P517"/>
      <text:p text:style-name="P518"/>
      <text:p text:style-name="P519"/>
      <text:p text:style-name="P520">Ministras Pirmininkas<text:tab/>Saulius Skvernelis</text:p>
      <text:p text:style-name="P521"/>
      <text:p text:style-name="P522"/>
      <text:p text:style-name="P523"/>
      <text:p text:style-name="P524"/>
      <text:p text:style-name="P525">Susisiekimo ministras, pavaduojantis</text:p>
      <text:p text:style-name="P526"><text:span text:style-name="T527">užsienio reikalų ministrą</text:span><text:span text:style-name="T528"><text:tab/><text:s/>Rokas Masiulis<text:s/></text:span><text:span text:style-name="T5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0T08:27:00Z</meta:creation-date>
    <dc:date>2019-11-10T08:27:00Z</dc:date>
    <meta:print-date>2017-06-01T05:28:00Z</meta:print-date>
    <meta:template xlink:href="Normal.dotm" xlink:type="simple"/>
    <meta:editing-cycles>2</meta:editing-cycles>
    <meta:editing-duration>PT0S</meta:editing-duration>
    <meta:document-statistic meta:page-count="9" meta:paragraph-count="41" meta:word-count="3094" meta:character-count="20690" meta:row-count="146" meta:non-whitespace-character-count="17637"/>
  </office:meta>
</office:document-meta>
</file>