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P41" style:parent-style-name="Normal" style:family="paragraph">
      <style:paragraph-properties fo:margin-left="0.075in" fo:text-indent="-0.075in">
        <style:tab-stops>
          <style:tab-stop style:type="left" style:position="3.3472in"/>
        </style:tab-stops>
      </style:paragraph-properties>
    </style:style>
    <style:style style:name="P42" style:parent-style-name="Normal" style:family="paragraph">
      <style:paragraph-properties fo:margin-left="0.075in" fo:text-indent="-0.075in">
        <style:tab-stops>
          <style:tab-stop style:type="left" style:position="3.3472in"/>
        </style:tab-stops>
      </style:paragraph-properties>
      <style:text-properties style:font-size-complex="12pt"/>
    </style:style>
    <style:style style:name="P43" style:parent-style-name="Normal" style:family="paragraph">
      <style:paragraph-properties fo:margin-left="0.075in" fo:text-indent="-0.075in">
        <style:tab-stops>
          <style:tab-stop style:type="left" style:position="3.3472in"/>
        </style:tab-stops>
      </style:paragraph-properties>
      <style:text-properties style:font-size-complex="12pt"/>
    </style:style>
    <style:style style:name="P44" style:parent-style-name="Normal" style:family="paragraph">
      <style:paragraph-properties fo:margin-left="0.075in" fo:text-indent="-0.075in">
        <style:tab-stops>
          <style:tab-stop style:type="left" style:position="3.3472in"/>
        </style:tab-stops>
      </style:paragraph-properties>
      <style:text-properties style:font-size-complex="12pt"/>
    </style:style>
    <style:style style:name="P45" style:parent-style-name="Normal" style:master-page-name="MPF1" style:family="paragraph">
      <style:paragraph-properties fo:break-before="page" fo:text-indent="3.5437in" style:page-number="1"/>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line-height="115%" fo:text-indent="3.5437in"/>
      <style:text-properties style:font-size-complex="12pt"/>
    </style:style>
    <style:style style:name="P56" style:parent-style-name="Normal" style:family="paragraph">
      <style:paragraph-properties fo:text-align="center" fo:line-height="115%"/>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line-height="115%"/>
      <style:text-properties fo:font-weight="bold" style:font-weight-asian="bold" style:font-weight-complex="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15%" fo:text-indent="0.5909in">
        <style:tab-stops>
          <style:tab-stop style:type="left" style:position="0.6895in"/>
        </style:tab-stops>
      </style:paragraph-properties>
      <style:text-properties fo:font-weight="bold" style:font-weight-asian="bold" style:font-weight-complex="bold" style:font-size-complex="12pt"/>
    </style:style>
    <style:style style:name="P67" style:parent-style-name="Normal" style:family="paragraph">
      <style:paragraph-properties fo:text-align="justify" fo:line-height="115%" fo:text-indent="0.5909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line-height="115%" fo:text-indent="0.5909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15%" fo:text-indent="0.5909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line-height="115%" fo:text-indent="0.5909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center" fo:line-height="115%"/>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fo:line-height="115%" fo:text-indent="0.5909in"/>
      <style:text-properties fo:font-weight="bold" style:font-weight-asian="bold" style:font-weight-complex="bold"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center" fo:line-height="115%"/>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line-height="115%" fo:text-indent="0.5909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line-height="115%"/>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line-height="115%" fo:text-indent="0.5909in"/>
      <style:text-properties fo:font-weight="bold" style:font-weight-asian="bold" style:font-weight-complex="bold"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center" fo:line-height="115%"/>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
      <text:p text:style-name="P15"><text:span text:style-name="T16">ĮSAKYMAS</text:span></text:p>
      <text:p text:style-name="P17"><text:span text:style-name="T18">DĖL VILNIAUS MIESTO SAVIVALDYBĖS VAIKŲ, REGISTRUOTŲ NESIMOKANČIŲ VAIKŲ IR MOKYKLOS NELANKANČIŲ MOKINIŲ INFORMACINĖJE SISTEMOJE, PAIEŠKOS IR APSKAITOS ORGANIZAVIMO TVARKOS APRAŠO PATVIRTINIMO</text:span></text:p>
      <text:p text:style-name="P19"/>
      <text:p text:style-name="P20">2022 m. spalio 20 d. Nr. 30-3321/22</text:p>
      <text:p text:style-name="P21">Vilnius</text:p>
      <text:p text:style-name="P22"/>
      <text:p text:style-name="P23"/>
      <text:p text:style-name="P24"><text:span text:style-name="T25">Vadovaudamasi Lietuvos Respublikos vietos savivaldos įstatymo 18 straipsnio 1 punktu ir 29 straipsnio 8 dalies 1 punktu ir Lietuvos Respublikos Vyriausybės 1997 m. rugpjūčio 4 d. nutarimu Nr. 889 „Dėl Savivaldybės teritorijoje gyvenančių vaikų apskaitos tvarkos aprašo patvirtinimo“ patvirtintu Savivaldybės teritorijoje gyvenančių vaikų apskaitos tvarkos aprašu:</text:span></text:p>
      <text:p text:style-name="P26"><text:span text:style-name="T27">1</text:span><text:span text:style-name="T28">.</text:span><text:span text:style-name="T29"><text:tab/></text:span><text:span text:style-name="T30">T v i r t i n u <text:s/>Vilniaus miesto savivaldybės vaikų, registruotų Nesimokančių vaikų ir mokyklos nelankančių mokinių informacinėje sistemoje, paieškos ir apskaitos organizavimo tvarkos aprašą (pridedama).</text:span></text:p>
      <text:p text:style-name="P31"><text:span text:style-name="T32">2</text:span><text:span text:style-name="T33">.</text:span><text:span text:style-name="T34"><text:tab/></text:span><text:span text:style-name="T35">P r i p a ž į s t u netekusiu galios Vilniaus miesto savivaldybės administracijos direktoriaus 2021 m. rugpjūčio 5 d. įsakymą Nr. 30-1937/21 „Dėl Vilniaus miesto nesimokančių vaikų apskaitos organizavimo tvarkos aprašo tvirtinimo“.</text:span></text:p>
      <text:p text:style-name="P36"><text:span text:style-name="T37">3</text:span><text:span text:style-name="T38">.</text:span><text:span text:style-name="T39"><text:tab/></text:span><text:span text:style-name="T40">P a v e d u Vilniaus miesto savivaldybės administracijos Tarpinstitucinio bendradarbiavimo koordinavimo skyriaus vedėjui kontroliuoti, kaip vykdomas šis įsakymas.</text:span></text:p>
      <text:p text:style-name="P41"/>
      <text:p text:style-name="P42"/>
      <text:p text:style-name="P43"/>
      <text:p text:style-name="P44">Administracijos direktorė<text:tab/><text:tab/><text:tab/><text:tab/><text:tab/><text:tab/>Lina Koriznienė</text:p>
      <text:p text:style-name="Normal"/>
      <text:soft-page-break/>
      <text:p text:style-name="P45">PATVIRTINTA</text:p>
      <text:p text:style-name="P51">Vilniaus miesto savivaldybės</text:p>
      <text:p text:style-name="P52">administracijos direktoriaus</text:p>
      <text:p text:style-name="P53">2022 m. spalio 20<text:s/></text:p>
      <text:p text:style-name="P54">įsakymu Nr. 30-3321/22</text:p>
      <text:p text:style-name="P55"/>
      <text:p text:style-name="P56"/>
      <text:p text:style-name="P57"><text:span text:style-name="T58">VILNIAUS MIESTO SAVIVALDYBĖS VAIKŲ, REGISTRUOTŲ NESIMOKANČIŲ VAIKŲ IR MOKYKLOS NELANKANČIŲ MOKINIŲ INFORMACINĖJE SISTEMOJE PAIEŠKOS IR APSKAITOS</text:span></text:p>
      <text:p text:style-name="P59"><text:span text:style-name="T60">ORGANIZ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tab/></text:span><text:span text:style-name="T71">Vilniaus miesto savivaldybės vaikų, registruotų Nesimokančių vaikų ir mokyklos nelankančių mokinių informacinėje sistemoje paieškos ir apskaitos organizavimo tvarkos aprašo (toliau – Tvarkos aprašas) tikslas – nustatyti Vilniaus miesto savivaldybės (toliau – Savivaldybė) teritorijoje gyvenamąją vietą deklaravusių, bet nesimokančių vaikų nesimokymo priežastis ir imtis atitinkamų priemonių, kad būtų užtikrintas Savivaldybės teritorijoje gyvenančių vaikų iki 16 metų mokymasis pagal privalomojo švietimo programas bei išsiaiškinti mokyklos nelankančių mokinių, registruotų Nesimokančių vaikų ir mokyklos nelankančių mokinių informacinėje sistemoje, mokyklos nelankymo priežastis ir imtis priemonių, jas pašalinti.</text:span></text:p>
      <text:p text:style-name="P72"><text:span text:style-name="T73">2</text:span><text:span text:style-name="T74">.</text:span><text:span text:style-name="T75"><text:tab/></text:span><text:span text:style-name="T76">Tvarkos apraše naudojamos sąvokos:</text:span></text:p>
      <text:p text:style-name="P77"><text:span text:style-name="T78">2.1</text:span><text:span text:style-name="T79">.<text:s/></text:span><text:span text:style-name="T80">Nesimokančių vaikų ir mokyklos nelankančių mokinių informacinė sistema</text:span><text:span text:style-name="T81"><text:s/>(toliau – NEMIS) – Lietuvos Respublikos švietimo, mokslo ir sporto ministerijos įdiegta Nesimokančių vaikų ir mokyklos nelankančių mokinių informacinė sistema, veikianti pagal Nesimokančių vaikų ir mokyklos nelankančių mokinių informacinės sistemos nuostatus, patvirtintus Lietuvos Respublikos švietimo ir mokslo ministro 2010 m. balandžio 13 d. įsakymu Nr. V-515 „Dėl Nesimokančių vaikų ir mokyklos nelankančių mokinių informacinės sistemos nuostatų ir duomenų saugos nuostatų patvirtinimo“ (toliau – Nuostatai);<text:s/></text:span></text:p>
      <text:p text:style-name="P82"><text:span text:style-name="T83">2.2</text:span><text:span text:style-name="T84">.</text:span><text:span text:style-name="T85"><text:s/>nesimokantis vaikas</text:span><text:span text:style-name="T86"><text:s/>– neįregistruotas Mokinių registre vaikas iki 16 metų, kurio deklaruota gyvenamoji vieta yra Vilniaus miesto savivaldybėje;</text:span></text:p>
      <text:p text:style-name="P87"><text:span text:style-name="T88">2.3</text:span><text:span text:style-name="T89">.</text:span><text:span text:style-name="T90"><text:s/>mokyklos nelankantis mokinys –<text:s/></text:span><text:span text:style-name="T91">Vilniaus miesto savivaldybės teritorijoje gyvenantis vaikas, kuris per mėnesį be pateisinamos priežasties neatvykęs į mokyklą praleido daugiau kaip pusę pamokų arba ugdymui skirtų valandų ir yra įrašytas į NEMIS;</text:span></text:p>
      <text:p text:style-name="P92"><text:span text:style-name="T93">2.4</text:span><text:span text:style-name="T94">.</text:span><text:span text:style-name="T95"><text:s/>NEMIS duomenų tvarkytojas</text:span><text:span text:style-name="T96"><text:s/>– Lietuvos Respublikos švietimo, mokslo ir sporto ministerijos Nacionalinė švietimo agentūra;</text:span></text:p>
      <text:p text:style-name="P97"><text:span text:style-name="T98">2.5</text:span><text:span text:style-name="T99">.</text:span><text:span text:style-name="T100"><text:s/>vaikų apskaitos tvarkytojas</text:span><text:span text:style-name="T101"><text:s/>– Savivaldybės administracijos Tarpinstitucinio bendradarbiavimo koordinavimo skyrius (toliau – TBKS), kuris organizuoja ir koordinuoja duomenų apie nesimokančius vaikus rinkimą, tvarkymą ir surašymą į NEMIS Nuostatų nustatyta tvarka ir sistemina NEMIS esančią informaciją apie mokyklos nelankančius vaikus.</text:span></text:p>
      <text:p text:style-name="P102"><text:span text:style-name="T103">3</text:span><text:span text:style-name="T104">.</text:span><text:span text:style-name="T105"><text:tab/></text:span><text:span text:style-name="T106">Kitos Tvarkos apraše vartojamos sąvokos suprantamos taip, kaip jos apibrėžtos Lietuvos Respublikos įstatymuose ir kituose teisės aktuose.</text:span></text:p>
      <text:p text:style-name="P107"><text:span text:style-name="T108">4</text:span><text:span text:style-name="T109">.</text:span><text:span text:style-name="T110"><text:tab/></text:span><text:span text:style-name="T111">Tvarkos aprašas parengtas vadovaujantis Lietuvos Respublikos vaiko teisių apsaugos pagrindų įstatymu, Lietuvos Respublikos švietimo įstatymu, Savivaldybės teritorijoje gyvenančių<text:s/></text:span><text:soft-page-break/><text:span text:style-name="T112">vaikų apskaitos tvarkos aprašu, patvirtintu Lietuvos Respublikos Vyriausybės 1997 m. rugpjūčio 4 d. nutarimu Nr. 889 „Dėl Savivaldybės teritorijoje gyvenančių vaikų apskaitos tvarkos aprašo patvirtinimo“, Atvejo vadybos tvarkos aprašu, patvirtintu Lietuvos Respublikos socialinės apsaugos ir darbo ministro 2018 m. kovo 29 d. įsakymu Nr. A1-141 „Dėl Atvejo vadybos tvarkos aprašo patvirtinimo“, Išmokų vaikams teikimo asmenims, patiriantiems socialinę riziką, tvarkos aprašu, patvirtintu Lietuvos Respublikos socialinės apsaugos ir darbo ministro 2020 m. birželio 30 d. įsakymu Nr. A1-618 „Dėl Išmokų vaikams teikimo asmenims, patiriantiems socialinę riziką, tvarkos aprašo patvirtinimo“.</text:span></text:p>
      <text:p text:style-name="P113"/>
      <text:p text:style-name="P114"><text:span text:style-name="T115">II</text:span><text:span text:style-name="T116">.<text:s/></text:span><text:span text:style-name="T117">INFORMACIJOS APIE MOKYKLOS NELANKANČIUS MOKINIUS RINKIMAS</text:span></text:p>
      <text:p text:style-name="P118"/>
      <text:p text:style-name="P119"><text:span text:style-name="T120">5</text:span><text:span text:style-name="T121">.</text:span><text:span text:style-name="T122"><text:tab/></text:span><text:span text:style-name="T123">TBKS kiekvieną mėnesį ne vėliau kaip iki 10 dienos patikrina NEMIS suvestus duomenis apie mokyklos nelankančius mokinius ir el. paštu informaciją apie mokinį (nurodomas vaiko vardas, pavardė, gimimo data, mokyklos nelankymo priežastis (jeigu NEMIS nurodyta)), kurio šeimai taikoma atvejo vadyba, persiunčia atitinkamai socialinių paslaugų įstaigai, įgaliotai vykdyti atvejo vadybos funkcijas ir koordinuoti atvejo vadybos procesus, o apie mokinį, kurio šeimai netaikoma atvejo vadyba, aiškinasi mokyklos nelankymo priežastis ir esant poreikiui vaiko šeimai inicijuoja atvejo vadybą ir (ar) kreipiasi dėl vaiko minimalios priežiūros priemonių skyrimo arba, esant galimam vaiko teisių pažeidimui, kreipiasi į Valstybės vaiko teisių apsaugos ir įvaikinimo tarnybos prie Socialinės apsaugos ir darbo ministerijos Vilniaus miesto vaiko teisių apsaugos skyrių.</text:span></text:p>
      <text:p text:style-name="P124"><text:span text:style-name="T125">6</text:span><text:span text:style-name="T126">.</text:span><text:span text:style-name="T127"><text:tab/></text:span><text:span text:style-name="T128">TBKS, gavęs iš ikimokyklinio ugdymo įstaigos duomenis, kad vaikas, kuriam paskirtas privalomas ikimokyklinis ugdymas, dėl nepateisinamų priežasčių ikimokyklinės ugdymo įstaigos nelanko, nedelsdamas, bet ne vėliau kaip kitą darbo dieną el. paštu informaciją apie vaiką (nurodomas vaiko vardas, pavardė, gimimo data), kurio šeimai taikoma atvejo vadyba, persiunčia atitinkamai socialinių paslaugų įstaigai, įgaliotai vykdyti atvejo vadybos funkcijas ir koordinuoti atvejo vadybos procesus, jei vaiko šeimai netaikoma atvejo vadyba, aiškinasi ikimokyklinio ugdymo įstaigos nelankymo priežastis ir esant poreikiui vaiko šeimai inicijuoja atvejo vadybą ir (ar) kreipiasi dėl koordinuotai teikiamų paslaugų vaikui ir šeimai skyrimo arba, esant galimam vaiko teisių pažeidimui, kreipiasi į Valstybės vaiko teisių apsaugos ir įvaikinimo tarnybos prie Socialinės apsaugos ir darbo ministerijos Vilniaus miesto vaiko teisių apsaugos skyrių.</text:span></text:p>
      <text:p text:style-name="P129"><text:span text:style-name="T130">7</text:span><text:span text:style-name="T131">.</text:span><text:span text:style-name="T132"><text:tab/></text:span><text:span text:style-name="T133">Atvejo vadybininkas ir (ar) socialinis darbuotojas, gavęs Tvarkos aprašo 5–6 punktuose nurodytus duomenis ir nustatęs, kad vaikai, kurių šeimoms taikoma atvejo vadyba ir (ar) teikiamos socialinės paslaugos, švietimo įstaigų nelanko dėl nepateisinamų priežasčių ir išmokos asmenims mokamos pinigine forma, per 15 darbo dienų nuo informacijos gavimo el. paštu pateikia Savivaldybės administracijos Socialinių išmokų skyriui (toliau – Socialinių išmokų skyrius) rekomendaciją, dėl išmokų teikimo formų ir būdų nustatymo (toliau – Rekomendacija).</text:span></text:p>
      <text:p text:style-name="P134"><text:span text:style-name="T135">8</text:span><text:span text:style-name="T136">.</text:span><text:span text:style-name="T137"><text:tab/></text:span><text:span text:style-name="T138">Esant poreikiui atvejo vadybininkas kreipiasi į TBKS dėl minimalių priežiūros priemonių vaikui, kuris nelanko mokyklos dėl nepateisinamų priežasčių, taikymo.</text:span></text:p>
      <text:p text:style-name="P139"/>
      <text:p text:style-name="P140"><text:span text:style-name="T141">III</text:span><text:span text:style-name="T142">.<text:s/></text:span><text:span text:style-name="T143">INFORMACIJOS APIE NESIMOKANČIUS VAIKUS RINKIMAS</text:span></text:p>
      <text:p text:style-name="P144"/>
      <text:p text:style-name="P145"><text:span text:style-name="T146">9</text:span><text:span text:style-name="T147">.</text:span><text:span text:style-name="T148"><text:tab/></text:span><text:span text:style-name="T149">TBKS, gavęs nesimokančių vaikų sąrašą iš NEMIS duomenų tvarkytojo, per 10 darbo dienų sutikrina sąrašą su Mokinių registro, Lietuvos Respublikos gyventojų registro (toliau – Gyventojų registras), Socialinės paramos šeimai informacinės sistemos (toliau – SPIS) duomenimis, siekdamas nustatyti, kurie vaikai jau pradėjo mokytis, kurie vaikai pagal SPIS ar Gyventojų registro duomenis gyvena užsienyje.</text:span></text:p>
      <text:p text:style-name="P150"><text:span text:style-name="T151">10</text:span><text:span text:style-name="T152">.</text:span><text:span text:style-name="T153"><text:tab/></text:span><text:span text:style-name="T154">TBKS rengia nesimokančių, tačiau išmokas gaunančių, vaikų sąrašą, kurį teikia Socialinių išmokų skyriui, siekdamas iš jo gauti galbūt turimus duomenis apie vaikų faktinę gyvenamąją vietą užsienio valstybėse. Nesimokančių, tačiau išmokas gaunančių vaikų sąrašą TBKS teikia Socialinių išmokų skyriui per Savivaldybės dokumentų valdymo sistemą „Avilys“ (toliau – DVS „Avilys“) užšifruota „Exel“ formato byla su tarnybiniu pranešimu.</text:span></text:p>
      <text:p text:style-name="P155"><text:span text:style-name="T156">11</text:span><text:span text:style-name="T157">.</text:span><text:span text:style-name="T158"><text:tab/></text:span><text:span text:style-name="T159">Socialinių išmokų skyrius per 10 darbo dienų patikrina gautų nesimokančių, tačiau išmokas gaunančių vaikų sąraše nurodytų vaikų duomenis Socialinės paramos apskaitos informacinėje sistemoje „Parama“ bei asmenų bylose sukauptuose dokumentuose ir įrašo į sąrašą turimus duomenis apie vaikų faktinę gyvenamąją vietą užsienio valstybėse, nurodydamas tik valstybės pavadinimą. Patikrintas nesimokančių, tačiau išmokas gaunančių vaikų sąrašas teikiamas TBKS per DVS „Avilys“ užšifruota „Exel“ formato byla su tarnybiniu pranešimu.</text:span></text:p>
      <text:p text:style-name="P160"><text:span text:style-name="T161">12</text:span><text:span text:style-name="T162">.</text:span><text:span text:style-name="T163"><text:tab/></text:span><text:span text:style-name="T164">TBKS, patikrinęs SPIS duomenis ir nustatęs, kad vaiko ar jo tėvų gyvenamoji vieta galbūt yra kitoje savivaldybėje, raštu kreipiasi į atitinkamos savivaldybės administraciją, siekdamas išsiaiškinti nesimokančio vaiko galimą gyvenamąją vietą ir nesimokymo priežastis.</text:span></text:p>
      <text:p text:style-name="P165"><text:span text:style-name="T166">13</text:span><text:span text:style-name="T167">.</text:span><text:span text:style-name="T168"><text:tab/></text:span><text:span text:style-name="T169">TBKS kasmet vieną kartą ne vėliau kaip iki gruodžio 10 d. nesimokančių vaikų, kurių šeimoms taikoma atvejo vadyba, sąrašą (nurodomas vaiko vardas, pavardė, asmens kodas, amžius,<text:s/></text:span><text:soft-page-break/><text:span text:style-name="T170">deklaruota gyvenamoji vieta), el. paštu persiunčia atitinkamai socialinių paslaugų įstaigai, įgaliotai vykdyti atvejo vadybos funkcijas ir koordinuoti atvejo vadybos procesus.<text:s/></text:span></text:p>
      <text:p text:style-name="P171"><text:span text:style-name="T172">14</text:span><text:span text:style-name="T173">.</text:span><text:span text:style-name="T174"><text:tab/></text:span><text:span text:style-name="T175">TBKS, siekdamas išsiaiškinti nesimokymo priežastis, nesimokančio vaiko atstovams pagal įstatymą paprastu paštu išsiunčia jų deklaruotos gyvenamosios vietos adresu pranešimą, kuriuo informuoja apie pareigą užtikrinti vaiko privalomą ugdymą, kartu suteikia informaciją, kur reikia kreiptis dėl vaiko užregistravimo į ugdymo įstaigą, teiraujasi, dėl kokių priežasčių vaikas nesimoko pagal privalomojo ugdymo programas.</text:span></text:p>
      <text:p text:style-name="P176"><text:span text:style-name="T177">15</text:span><text:span text:style-name="T178">.</text:span><text:span text:style-name="T179"><text:tab/></text:span><text:span text:style-name="T180">Nesimokančio vaiko atstovams pagal įstatymą susisiekus su TBKS ir pateikus informaciją, kad vaikas gyvena ir mokosi užsienio valstybėje ar nesimokančių vaikų sąraše yra dėl kitų objektyvių priežasčių, nurodyti duomenys suvedami į NEMIS duomenų bazę ir vėlesniais metais tokių vaikų paieška nevykdoma.</text:span></text:p>
      <text:p text:style-name="P181"><text:span text:style-name="T182">16</text:span><text:span text:style-name="T183">.</text:span><text:span text:style-name="T184"><text:tab/></text:span><text:span text:style-name="T185">TBKS, gavęs iš vaiko atstovų pagal įstatymą informaciją, kad vaikas lanko ugdymo įstaigą, susisiekia su nurodyta ugdymo įstaiga, kad ši tinkamai užregistruotų vaiką Mokinių registre.</text:span></text:p>
      <text:p text:style-name="P186"><text:span text:style-name="T187">17</text:span><text:span text:style-name="T188">.</text:span><text:span text:style-name="T189"><text:tab/></text:span><text:span text:style-name="T190">TBKS gautą informaciją apie nesimokančius vaikus suveda į NEMIS duomenų bazę iki NEMIS duomenų tvarkytojo nurodyto termino.<text:s/></text:span></text:p>
      <text:p text:style-name="P191"><text:span text:style-name="T192">18</text:span><text:span text:style-name="T193">.</text:span><text:span text:style-name="T194"><text:tab/></text:span><text:span text:style-name="T195">Informacija apie nustatytus atvejus, kai vaiko atstovai pagal įstatymą galbūt vengia leisti į mokyklą vaiką iki 16 metų arba kliudo vaikui iki 16 metų mokytis pagal bendrojo ugdymo programas, nedelsiant perduodama Valstybės vaiko teisių apsaugos ir įvaikinimo tarnybos prie Socialinės apsaugos ir darbo ministerijos Vilniaus miesto vaiko teisių apsaugos skyriui.</text:span></text:p>
      <text:p text:style-name="P196"><text:span text:style-name="T197">19</text:span><text:span text:style-name="T198">.</text:span><text:span text:style-name="T199"><text:tab/></text:span><text:span text:style-name="T200">NEMIS duomenų tvarkytojui sustabdžius galimybę vaikų apskaitos tvarkytojui vesti duomenis į NEMIS duomenų bazę, nesimokančių vaikų, kurių buvimo (mokymosi) vietos nustatyti<text:s/></text:span><text:soft-page-break/><text:span text:style-name="T201">nepavyko, sąrašas per 10 darbo dienų perduodamas Valstybės vaiko teisių apsaugos ir įvaikinimo tarnybos prie Socialinės apsaugos ir darbo ministerijos Vilniaus miesto vaiko teisių apsaugos skyriui. Vaikų sąrašas teikiamas su lydraščiu per DVS „Avilys“ užšifruota „Exel“ formato byla.</text:span></text:p>
      <text:p text:style-name="P202"/>
      <text:p text:style-name="P203"><text:span text:style-name="T204">IV</text:span><text:span text:style-name="T205">.<text:s/></text:span><text:span text:style-name="T206">BAIGIAMOSIOS NUOSTATOS</text:span></text:p>
      <text:p text:style-name="P207"/>
      <text:p text:style-name="P208"><text:span text:style-name="T209">20</text:span><text:span text:style-name="T210">.</text:span><text:span text:style-name="T211"><text:tab/></text:span><text:span text:style-name="T212">Už Tvarkos aprašo nuostatų nesilaikymą atsakoma Lietuvos Respublikos teisės aktų nustatyta tvarka.</text:span></text:p>
      <text:p text:style-name="P213"><text:span text:style-name="T214">21</text:span><text:span text:style-name="T215">.</text:span><text:span text:style-name="T216"><text:tab/></text:span><text:span text:style-name="T217">Įgyvendinant Tvarkos aprašą vadovaujamasi 2016 m. balandžio 27 d. Europos Parlamento ir Tarybos reglamento (ES) 2016/679 dėl fizinių asmenų apsaugos tvarkant asmens duomenis ir dėl laisvo tokių duomenų judėjimo ir kuriuo panaikinama Direktyva 95/46/EB, Lietuvos Respublikos asmens duomenų teisinės apsaugos įstatymo nuostatomis ir kitų asmens duomenų apsaugą reglamentuojančių teisės aktų reikalavimais.<text:s/></text:span></text:p>
      <text:p text:style-name="P218"><text:span text:style-name="T219">___________________________</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20T13:42:00Z</meta:creation-date>
    <dc:date>2022-10-20T13:4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23" meta:word-count="1534" meta:character-count="11952" meta:row-count="458" meta:non-whitespace-character-count="10541"/>
  </office:meta>
</office:document-meta>
</file>