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1.8854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263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8312in"/>
          <style:tab-stop style:type="left" style:position="3.95in"/>
        </style:tab-stops>
      </style:paragraph-properties>
    </style:style>
    <style:style style:name="P34" style:parent-style-name="Normal" style:family="paragraph">
      <style:paragraph-properties>
        <style:tab-stops>
          <style:tab-stop style:type="left" style:position="2.8312in"/>
          <style:tab-stop style:type="left" style:position="3.95in"/>
        </style:tab-stops>
      </style:paragraph-properties>
    </style:style>
    <style:style style:name="P35" style:parent-style-name="Normal" style:family="paragraph">
      <style:paragraph-properties>
        <style:tab-stops>
          <style:tab-stop style:type="left" style:position="2.8312in"/>
          <style:tab-stop style:type="left" style:position="3.95in"/>
        </style:tab-stops>
      </style:paragraph-properties>
    </style:style>
    <style:style style:name="P36" style:parent-style-name="Normal" style:family="paragraph">
      <style:paragraph-properties>
        <style:tab-stops>
          <style:tab-stop style:type="left" style:position="2.8312in"/>
          <style:tab-stop style:type="left" style:position="3.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8">ZARASŲ RAJONO SAVIVALDYBĖS TARYBA</text:p>
      <text:p text:style-name="P9"/>
      <text:p text:style-name="P10"/>
      <text:p text:style-name="P11">SPRENDIMAS</text:p>
      <text:p text:style-name="P12">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3"/>
      <text:p text:style-name="P14">2021 m. birželio 4 d. Nr. T-114</text:p>
      <text:p text:style-name="P15">Zarasai</text:p>
      <text:p text:style-name="P16"/>
      <text:p text:style-name="P17"/>
      <text:p text:style-name="P18"><text:span text:style-name="T19">Vadovaudamasi Lietuvos Respublikos vietos savivaldos įstatymo<text:s/></text:span><text:span text:style-name="T20">18 straipsnio 1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text:s/></text:span><text:soft-page-break/><text:span text:style-name="T21">bendrųjų kriterijų sąrašo patvirtinimo“, 6 punktu, Zarasų rajono savivaldybės taryba<text:s/></text:span><text:span text:style-name="T22">nusprendžia</text:span><text:span text:style-name="T23">:</text:span></text:p>
      <text:p text:style-name="P24"><text:span text:style-name="T25">Pakeist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12 punktą ir jį išdėstyti taip:</text:span></text:p>
      <text:p text:style-name="P26"><text:span text:style-name="T27">„</text:span><text:span text:style-name="T28">12</text:span><text:span text:style-name="T29">.<text:s/></text:span><text:span text:style-name="T30">Prašymai priimti mokytis pagal priešmokyklinio, pradinio ugdymo programą, pagrindinio ugdymo programos pirmąją ir antrąją dalis ir vidurinio ugdymo programą pradedami priimti kitą dieną kai įsigalioja rajono Savivaldybės tarybos sprendimas, kuriuo nustatyta Zarasų rajono savivaldybės bendrojo ugdymo mokyklų mokinių skaičius kiekvienos klasės sraute ir klasių skaičius kiekviename sraute bei mokinių, ugdomų pagal priešmokyklinio ugdymo programą, skaičius ir priešmokyklinio ugdymo grupių skaičius. Prašymai priimami iki rugpjūčio 31 d. (jei ši data sutampa su poilsio ar šventine diena, paskutinė prašymų priėmimo diena perkeliama į paskitinę prieš ją einančią darbo dieną).“</text:span></text:p>
      <text:p text:style-name="P31"><text:span text:style-name="T32">Sprendimas skelbiamas Teisės aktų registr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4-09-24T05:46:00Z</meta:creation-date>
    <dc:date>2024-09-24T05:46:00Z</dc:date>
    <meta:print-date>2020-03-31T11:57:00Z</meta:print-date>
    <meta:template xlink:href="Normal.dotm" xlink:type="simple"/>
    <meta:editing-cycles>2</meta:editing-cycles>
    <meta:editing-duration>PT0S</meta:editing-duration>
    <meta:document-statistic meta:page-count="3" meta:paragraph-count="11" meta:word-count="269" meta:character-count="2092" meta:row-count="33" meta:non-whitespace-character-count="1834"/>
  </office:meta>
</office:document-meta>
</file>