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15 METŲ REZERVINIO (STABILIZAVIMO) FONDO LĖŠŲ SKYRIMO VALSTYBĖS TURTINIAMS ĮSIPAREIGOJIMAMS, SUSIJUSIEMS SU VALSTYBĖS SKOLA, VYKDYTI</text:span></text:p>
      <text:p text:style-name="P19"/>
      <text:p text:style-name="P20"><text:span text:style-name="T21">2015 m. vasario 25 d.</text:span><text:span text:style-name="T22"><text:s/>Nr.<text:s/></text:span><text:span text:style-name="T23">209</text:span><text:span text:style-name="T24"><text:line-break/>Vilnius</text:span></text:p>
      <text:p text:style-name="P25"/>
      <text:p text:style-name="P26"><text:span text:style-name="T27">Vadovaudamasi Rezervinio (stabilizavimo) fondo nuostatų, patvirtintų Lietuvos Respublikos Seimo 2002 m. gegužės 30 d. nutarimu Nr. IX-912 „Dėl Rezervinio (stabilizavimo) fondo nuostatų patvirtinimo“, 10 punkto 4 papunkčiu ir 14 punktu, Lietuvos Respublikos 2015 metų valstybės biudžeto ir savivaldybių biudžetų finansinių rodiklių patvirtinimo įstatymo 10 priedu, Lietuvos Respublikos valstybės skolos įstatymo 3 straipsnio 7 dalimi ir atsižvelgdama į Rezervinio (stabilizavimo) fondo valdybos 2015 m. sausio 29 d. nutarimą Nr. (1.34)-11K-1 „Dėl 2015 metų Rezervinio (stabilizavimo) fondo lėšų skyrimo valstybės turtiniams įsipareigojimams, susijusiems su valstybės skola, vykdyti“, Lietuvos Respublikos Vyriausybė</text:span><text:span text:style-name="T28"><text:s/>nutaria</text:span><text:span text:style-name="T29">:</text:span></text:p>
      <text:p text:style-name="P30"><text:span text:style-name="T31">1</text:span><text:span text:style-name="T32">.</text:span><text:span text:style-name="T33"><text:tab/>Skirti 2015 metais iš Rezervinio (stabilizavimo) fondo lėšų Lietuvos Respublikos finansų ministerijai naudoti (grąžintinai) –<text:s/></text:span><text:span text:style-name="T34">57 924 004</text:span><text:span text:style-name="T35"><text:s/>(penkiasdešimt septyni milijonai devyni šimtai dvidešimt keturi tūkstančiai keturi) eurus valstybės turtiniams įsipareigojimams, susijusiems su valstybės skola, vykdyti.</text:span></text:p>
      <text:p text:style-name="P36"><text:span text:style-name="T37">2</text:span><text:span text:style-name="T38">. Nustatyti, kad Lietuvos Respublikos finansų ministerija 1 punkte nurodytas lėšas į Rezervinį (stabilizavimo) fondą privalo grąžinti iki 2016 m. gruodžio 31 dienos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Ūkio ministras, pavaduojantis</text:p>
      <text:p text:style-name="P49">finansų ministrą<text:tab/>Evaldas Gus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7T12:14:00Z</meta:creation-date>
    <dc:date>2015-02-27T12:14:00Z</dc:date>
    <meta:print-date>2015-02-24T06:5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0" meta:character-count="1543" meta:row-count="50" meta:non-whitespace-character-count="1364"/>
  </office:meta>
</office:document-meta>
</file>