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30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305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542in" svg:height="0.6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DĖL TELŠIŲ RAJONO SAVIVALDYBĖS TARYBOS 2018 M. BIRŽELIO 28 D. SPRENDIMO nR. t1-200 „DĖL BUDINČIO GLOBOTOJO VEIKLOS FINANSAVIMO TELŠIŲ RAJONO SAVIVALDYBĖJE TVARKOS APRAŠO PATVIRTINIMO“ PAKEITIMO<text:s/></text:p>
      <text:p text:style-name="P16"/>
      <text:p text:style-name="P17">2020 m. sausio 30 d. Nr. T1-32</text:p>
      <text:p text:style-name="P18">Telšiai</text:p>
      <text:p text:style-name="P19"/>
      <text:p text:style-name="Normal"/>
      <text:p text:style-name="P20"><text:span text:style-name="T21">Telšių rajono savivaldybės taryba<text:s/></text:span><text:span text:style-name="T22">nusprendžia</text:span><text:span text:style-name="T23">:</text:span></text:p>
      <text:p text:style-name="P24"><text:span text:style-name="T25">1</text:span><text:span text:style-name="T26">. Pakeisti<text:s/></text:span><text:span text:style-name="T27">Budinčio globotojo veiklos finansavimo Telšių rajono savivaldybėje tvarkos aprašą, patvirtintą Telšių rajono savivaldybės tarybos 2018 m. birželio 28 d. sprendimu Nr. T1-200 „Dėl Budinčio globotojo veiklos finansavimo Telšių rajono savivaldybėje tvarkos aprašo patvirtinimo“:<text:s/></text:span></text:p>
      <text:p text:style-name="P28"><text:span text:style-name="T29">1.1</text:span><text:span text:style-name="T30">. pakeisti 2.3 papunktį ir jį išdėstyti taip:</text:span></text:p>
      <text:p text:style-name="P31"><text:span text:style-name="T32">„</text:span><text:span text:style-name="T33">2.3</text:span><text:span text:style-name="T34">.<text:s/></text:span><text:span text:style-name="T35">budintis globotojas</text:span><text:span text:style-name="T36">:</text:span></text:p>
      <text:p text:style-name="P37"><text:span text:style-name="T38">2.3.1</text:span><text:span text:style-name="T39">.<text:s/></text:span><text:span text:style-name="T40">budintis globotojas, kuris vykdo budinčio globotojo veiklą nepertraukiamai</text:span><text:span text:style-name="T41"><text:s/>– fizinis asmuo,</text:span><text:span text:style-name="T42"><text:s/>atitinkantis Lietuvos Respublikos civiliniame kodekse globėjui (rūpintojui) keliamus reikalavimus, išklausęs globėjų (rūpintojų) ir įtėvių mokymus ir budinčių globotojų konsultavimo kursus, pagal su Telšių socialinių paslaugų centru (toliau – Centru) sudarytą Sutartį prižiūrintis likusius be tėvų globos (rūpybos) vaikus</text:span><text:span text:style-name="T43">, socialinę riziką patiriančius vaikus,</text:span><text:span text:style-name="T44"><text:s/>vaikus su negalia, su kuriais nėra susietas giminystės ryšiais;</text:span></text:p>
      <text:p text:style-name="P45"><text:span text:style-name="T46">2.3.2</text:span><text:span text:style-name="T47">.<text:s/></text:span><text:span text:style-name="T48">budintis globotojas, atliekantis budinčio globotojo funkcijas (toliau − globėjas (budintis globotojas)</text:span><text:span text:style-name="T49"><text:s/>– fizinis asmuo, globojantis (rūpinantis) tėvų globos netekusį vaiką savo gyvenamojo aplinkoje, kuris atitinka visus budinčiam globotojui keliamus reikalavimus ir gali įgyvendinti budinčio globotojo funkcijas pagal šį Aprašą <text:s/>be tėvų globos likusiam vaikui, nesusietam su juo giminystės ryšiais, savo gyvenamojoje aplinkoje ir yra sudaręs</text:span><text:span text:style-name="T50"><text:s/>tarpusavio bendradarbiavimo ir paslaugų teikimo Sutartį su Telšių socialinių paslaugų centru, taip pat<text:s/></text:span><text:span text:style-name="T51">gaunantis visas paskirtas išmokas, kaip ir budintis globotojas</text:span><text:span text:style-name="T52">. Globėjui (budinčiam globotojui) nėra skiriama vienkartinė įsikūrimo išmoka ir nėra mokamas šio Aprašo 25.4.1 papunktyje nurodytas atlygis. “</text:span></text:p>
      <text:p text:style-name="P53"><text:span text:style-name="T54">1.2</text:span><text:span text:style-name="T55">. pakeisti 2.5 papunktį ir jį išdėstyti taip:</text:span></text:p>
      <text:p text:style-name="P56"><text:span text:style-name="T57">„</text:span><text:span text:style-name="T58">2.5</text:span><text:span text:style-name="T59">.<text:s/></text:span><text:span text:style-name="T60">atlygis už prižiūrimą vaiką</text:span><text:span text:style-name="T61"><text:s/>– išmoka už kiekvieną prižiūrimą vaiką už faktiškai suteiktas paslaugas. Ši išmoka skaičiuojama proporcingai dienų, kurias vaikas buvo prižiūrimas budinčio globotojo šeimoje ar globėjo (budinčio globotojo) šeimoje, skaičiui;“</text:span></text:p>
      <text:p text:style-name="P62"><text:span text:style-name="T63">1.3</text:span><text:span text:style-name="T64">.</text:span><text:span text:style-name="T65"><text:s/></text:span><text:span text:style-name="T66">pakeisti 14 punktą ir jį išdėstyti taip:<text:s/></text:span></text:p>
      <text:p text:style-name="P67"><text:span text:style-name="T68">„</text:span><text:span text:style-name="T69">14</text:span><text:span text:style-name="T70">. Budintis globotojas privalo priimti vaiką bet kokio amžiaus ir bet kuriuo paros metu, bet<text:s/></text:span><text:span text:style-name="T71">vienu metu ne daugiau kaip 3 vaikus. Bendras vaikų skaičius budinčio globotojo šeimoje su savais vaikais – ne daugiau kaip 6. Prižiūrimų vaikų skaičius gali būti didesnis išimtiniais atvejais, kai neišskiriami broliai bei seserys, ir tai raštu suderinta su<text:s/></text:span>C<text:span text:style-name="T72">entru bei budinčiu globotoju“;</text:span></text:p>
      <text:p text:style-name="P73"><text:span text:style-name="T74">1.4</text:span><text:span text:style-name="T75">.<text:s/></text:span><text:span text:style-name="T76">pakeisti 25.4.2. papunktį ir jį išdėstyti taip:<text:s/></text:span></text:p>
      <text:p text:style-name="P77"><text:span text:style-name="T78">„0,5 MMA dydžio atlygį (už kiekvieną vaiką) per mėnesį nuo pirmos vaiko apgyvendinimo dienos, kai budinčiam globotojui Centras yra perdavęs prižiūrėti vieną vaiką“;</text:span></text:p>
      <text:p text:style-name="P79"><text:span text:style-name="T80">1.5</text:span><text:span text:style-name="T81">. pakeisti 25.4.3 papunktį ir jį išdėstyti taip:<text:s/></text:span></text:p>
      <text:p text:style-name="P82"><text:span text:style-name="T83">„</text:span><text:span text:style-name="T84">25.4.3</text:span><text:span text:style-name="T85"><text:s/>vaiko laikinosios priežiūros išmoka mokama<text:s/></text:span><text:span text:style-name="T86">Išmokų vaikams įstatymo nustatyta tvarka“. <text:s/></text:span></text:p>
      <text:p text:style-name="P87"><text:span text:style-name="T88">2</text:span><text:span text:style-name="T89">.<text:s/></text:span><text:span text:style-name="T90">Nustatyti, kad šis sprendimas įsigalioja nuo 2020 m. vasario 1 d.</text:span></text:p>
      <text:p text:style-name="Normal"/>
      <text:p text:style-name="Normal"/>
      <text:p text:style-name="Normal"/>
      <text:p text:style-name="Normal">Savivaldybės meras<text:tab/><text:tab/><text:tab/><text:tab/><text:tab/>Kęstutis Gusar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ujas</meta:initial-creator>
    <dc:creator>adlibuser</dc:creator>
    <meta:creation-date>2020-02-03T12:31:00Z</meta:creation-date>
    <dc:date>2020-02-03T12:31:00Z</dc:date>
    <meta:print-date>2020-01-14T13:0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88" meta:character-count="3275" meta:row-count="88" meta:non-whitespace-character-count="2910"/>
  </office:meta>
</office:document-meta>
</file>