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569in">
        <style:tab-stops>
          <style:tab-stop style:type="left" style:position="0.862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4 M. SPALIO 30 D. SPRENDIMO NR. TS-258 „DĖL PAVADINIMŲ GATVĖMS SUTEIKIMO, KEITIMO IR ĮTRAUKIMO Į APSKAITĄ TVARKOS APRAŠO PATVIRTINIMO“ PRIPAŽINIMO NETEKUSIU GALIOS</text:span></text:p>
      <text:p text:style-name="P15"/>
      <text:p text:style-name="P16">2025 m. sausio 23 d. Nr. TS-19</text:p>
      <text:p text:style-name="P17">Kupiškis</text:p>
      <text:p text:style-name="P18"/>
      <text:p text:style-name="P19"><text:span text:style-name="T20">Vadovaudamasi Lietuvos Respublikos vietos savivaldos įstatymo 15 straipsnio 4 dalimi, 16 straipsnio 1 dalimi, Lietuvos Respublikos viešojo administravimo  įstatymo 16 straipsnio 1 dalies 2 punktu</text:span><text:span text:style-name="T21">, Kupiškio rajono savivaldybės taryba n u s p r e n d ž i a:</text:span></text:p>
      <text:p text:style-name="P22"><text:span text:style-name="T23">1</text:span><text:span text:style-name="T24">.</text:span><text:span text:style-name="T25"><text:tab/>Pripažinti netekusiu galios Kupiškio rajono savivaldybės tarybos 2014 m. spalio 30 d. sprendimą Nr. TS-258 „Dėl Pavadinimų gatvėms suteikimo, keitimo ir įtraukimo į apskaitą tvarkos aprašo patvirtinimo“.</text:span></text:p>
      <text:p text:style-name="P26"><text:span text:style-name="T27">2</text:span><text:span text:style-name="T28">.</text:span><text:span text:style-name="T29"><text:tab/>Paskelbti šį sprendimą Kupiškio rajono savivaldybės interneto svetainėje<text:s/></text:span><text:span text:style-name="T30">www.kupiskis.lt</text:span><text:span text:style-name="T31"><text:s/>ir Teisės aktų registre.<text:s/></text:span></text:p>
      <text:p text:style-name="P32"/>
      <text:p text:style-name="P33"><text:span text:style-name="T34">Savivaldybės meras</text:span><text:span text:style-name="T35"><text:tab/><text:s text:c="86"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_k</meta:initial-creator>
    <dc:creator>adlibuser</dc:creator>
    <meta:creation-date>2025-01-23T12:52:00Z</meta:creation-date>
    <dc:date>2025-01-23T12:52:00Z</dc:date>
    <meta:print-date>2024-10-09T1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