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9"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1" style:parent-style-name="Normal" style:family="paragraph">
      <style:paragraph-properties style:punctuation-wrap="simple">
        <style:tab-stops>
          <style:tab-stop style:type="left" style:position="4.9222in"/>
          <style:tab-stop style:type="left" style:position="5.1187in"/>
        </style:tab-stops>
      </style:paragraph-properties>
      <style:text-properties style:font-size-complex="12pt"/>
    </style:style>
    <style:style style:name="P32"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4 M. VASARIO 9 D. SPRENDIMO NR. T-35 „DĖL ŠAKIŲ RAJONO SAVIVALDYBĖS 2024–2026 METŲ STRATEGINIO VEIKLOS PLANO PATVIRTINIMO“ PAKEITIMO</text:span></text:p>
      <text:p text:style-name="P15"/>
      <text:p text:style-name="P16"><text:span text:style-name="T17">2024 m. spalio 25 d.</text:span><text:s/>Nr. T-357</text:p>
      <text:p text:style-name="P18">Šakiai</text:p>
      <text:p text:style-name="P19"/>
      <text:p text:style-name="P20"><text:span text:style-name="T21">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2"><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3">nusprendžia:</text:span></text:p>
      <text:p text:style-name="P24"><text:span text:style-name="T25">Pakeisti Šakių rajono savivaldybės 2024–2026 metų strateginio veiklos plano, patvirtinto Šakių rajono savivaldybės tarybos 2024 m. vasario 9 d. sprendimu Nr. T-35 „Dėl Šakių rajono savivaldybės 2024–2026 metų strateginio veiklos plano patvirtinimo“, 1, 2, 4, 5, 6 priedus ir juos išdėstyti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8"/>
      <text:p text:style-name="P29"/>
      <text:p text:style-name="P30"/>
      <text:p text:style-name="P31">Savivaldybės meras<text:tab/>Raimondas Januševi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0-25T12:27:00Z</meta:creation-date>
    <dc:date>2024-10-25T12:27:00Z</dc:date>
    <meta:print-date>2024-10-11T12:55:00Z</meta:print-date>
    <meta:template xlink:href="Normal.dotm" xlink:type="simple"/>
    <meta:editing-cycles>2</meta:editing-cycles>
    <meta:editing-duration>PT0S</meta:editing-duration>
    <meta:document-statistic meta:page-count="2" meta:paragraph-count="3" meta:word-count="235" meta:character-count="1578" meta:row-count="11" meta:non-whitespace-character-count="1346"/>
  </office:meta>
</office:document-meta>
</file>