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13in"/>
    </style:style>
    <style:style style:name="T24" style:parent-style-name="DefaultParagraphFont" style:family="text">
      <style:text-properties fo:language="en" fo:country="U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s/></text:p>
      <text:p text:style-name="P13"/>
      <text:p text:style-name="P14">20<text:span text:style-name="T15">20</text:span><text:s/>m. kovo 30 d. Nr. 3D-239</text:p>
      <text:p text:style-name="P16">Vilnius</text:p>
      <text:p text:style-name="P17"/>
      <text:p text:style-name="P18"/>
      <text:p text:style-name="P19"><text:span text:style-name="T20">P a k e i č i u <text:s/>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63 punktą išdėstau taip:</text:span></text:p>
      <text:p text:style-name="P21"><text:span text:style-name="T22">„</text:span>63. Paramos gavėjas turi teisę kreiptis dėl dalinės kompensacijos – 70 proc. sprendime, nurodytame 38 punkte,<text:span text:style-name="T23"><text:s/>apskaičiuotos preliminarios paramos sumos,<text:s/></text:span>atsižvelgiant į sumokėtą draudimo įmokos sumą, išmokėjimo. Tokiu atveju, gavęs pranešimą apie sprendimą skirti paramą ir sumokėjęs draudimo įmonei visas draudimo sutartyje nurodytas draudimo įmokas, paramos gavėjas iki einamųjų metų balandžio<text:s/><text:span text:style-name="T24">30</text:span><text:s/>d. savivaldybei pateikia:<text:span text:style-name="T25">“.</text:span></text:p>
      <text:p text:style-name="P26"/>
      <text:p text:style-name="P27"/>
      <text:p text:style-name="P28"/>
      <text:p text:style-name="P29">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30T07:06:00Z</meta:creation-date>
    <dc:date>2020-03-30T07:06:00Z</dc:date>
    <meta:print-date>2019-09-09T11:01:00Z</meta:print-date>
    <meta:template xlink:href="Normal.dotm" xlink:type="simple"/>
    <meta:editing-cycles>2</meta:editing-cycles>
    <meta:editing-duration>PT0S</meta:editing-duration>
    <meta:document-statistic meta:page-count="1" meta:paragraph-count="6" meta:word-count="184" meta:character-count="1488" meta:row-count="26" meta:non-whitespace-character-count="1310"/>
  </office:meta>
</office:document-meta>
</file>