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language-asian="zh" style:country-asian="CN" fo:hyphenate="false"/>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style:language-asian="zh" style:country-asian="CN" fo:hyphenate="false"/>
    </style:style>
    <style:style style:name="P12" style:parent-style-name="Normal" style:family="paragraph">
      <style:paragraph-properties fo:text-align="end"/>
      <style:text-properties fo:hyphenate="false"/>
    </style:style>
    <style:style style:name="T13"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P14" style:parent-style-name="Normal" style:family="paragraph">
      <style:paragraph-properties fo:text-align="end"/>
      <style:text-properties fo:font-style="italic" style:font-style-asian="italic" style:font-style-complex="italic" fo:color="#000000" fo:font-size="11pt" style:font-size-asian="11pt" style:font-size-complex="11pt" style:language-asian="zh" style:country-asian="CN" fo:hyphenate="false"/>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text-properties fo:font-weight="bold" style:font-weight-asian="bold"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fo:line-height="107%"/>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line-height="107%"/>
      <style:text-properties fo:font-size="11pt" style:font-size-asian="11pt" style:font-size-complex="11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center" fo:line-height="107%"/>
      <style:text-properties fo:font-size="11pt" style:font-size-asian="11pt" style:font-size-complex="11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fo:line-height="107%"/>
      <style:text-properties fo:font-size="11pt" style:font-size-asian="11pt" style:font-size-complex="11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center" fo:line-height="107%"/>
      <style:text-properties fo:font-size="11pt" style:font-size-asian="11pt" style:font-size-complex="11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center" fo:line-height="107%"/>
      <style:text-properties fo:font-size="11pt" style:font-size-asian="11pt" style:font-size-complex="11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line-height="107%"/>
      <style:text-properties fo:font-size="11pt" style:font-size-asian="11pt" style:font-size-complex="11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fo:line-height="107%"/>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1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line-height="107%"/>
      <style:text-properties style:font-size-complex="11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ext-properties fo:font-size="11pt" style:font-size-asian="11pt" style:font-size-complex="11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text-properties fo:font-size="11pt" style:font-size-asian="11pt" style:font-size-complex="11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fo:line-height="107%"/>
      <style:text-properties fo:font-size="11pt" style:font-size-asian="11pt" style:font-size-complex="11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text-properties fo:font-size="11pt" style:font-size-asian="11pt" style:font-size-complex="11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text-properties fo:font-size="11pt" style:font-size-asian="11pt" style:font-size-complex="11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07%"/>
      <style:text-properties fo:font-size="11pt" style:font-size-asian="11pt" style:font-size-complex="11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fo:font-size="11pt" style:font-size-asian="11pt" style:font-size-complex="11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fo:font-size="11pt" style:font-size-asian="11pt" style:font-size-complex="11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style:text-properties fo:font-size="11pt" style:font-size-asian="11pt" style:font-size-complex="11pt"/>
    </style:style>
    <style:style style:name="P71" style:parent-style-name="Normal" style:family="paragraph">
      <style:paragraph-properties fo:text-align="center" fo:line-height="107%"/>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7pt" style:font-size-asian="7pt" style:font-size-complex="7pt"/>
    </style:style>
    <style:style style:name="P74" style:parent-style-name="Normal" style:family="paragraph">
      <style:paragraph-properties fo:break-before="page" fo:text-align="justify" fo:line-height="107%"/>
      <style:text-properties fo:font-size="11pt" style:font-size-asian="11pt" style:font-size-complex="11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4923in"/>
      <style:text-properties fo:font-style="italic" style:font-style-asian="italic"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4923in"/>
      <style:text-properties fo:font-style="italic" style:font-style-asian="italic"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margin-left="0.492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text-properties fo:font-style="italic" style:font-style-asian="italic"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5909in" fo:text-indent="-0.0986in">
        <style:tab-stops/>
      </style:paragraph-properties>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5909in" fo:text-indent="-0.0986in">
        <style:tab-stops/>
      </style:paragraph-properties>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margin-left="0.5909in" fo:text-indent="-0.0986in">
        <style:tab-stops/>
      </style:paragraph-properties>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4923in"/>
      <style:text-properties fo:font-style="italic" style:font-style-asian="italic"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4923in"/>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text-indent="0.4923in"/>
      <style:text-properties fo:font-style="italic" style:font-style-asian="italic"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35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5909in">
        <style:tab-stops/>
      </style:paragraph-properties>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4923in"/>
      <style:text-properties fo:font-style="italic" style:font-style-asian="italic"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5909in" fo:text-indent="-0.0986in">
        <style:tab-stops/>
      </style:paragraph-properties>
      <style:text-properties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text-properties fo:font-style="italic" style:font-style-asian="italic"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5909in" fo:text-indent="-0.0986in">
        <style:tab-stops/>
      </style:paragraph-properties>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4923in"/>
      <style:text-properties fo:font-style="italic" style:font-style-asian="italic"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margin-left="0.5909in" fo:text-indent="-0.0986in">
        <style:tab-stops/>
      </style:paragraph-properties>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margin-left="0.4923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4923in"/>
      <style:text-properties fo:font-style="italic" style:font-style-asian="italic"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5909in" fo:text-indent="-0.0986in">
        <style:tab-stops/>
      </style:paragraph-properties>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margin-left="0.4923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4923in"/>
      <style:text-properties fo:font-style="italic" style:font-style-asian="italic"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margin-left="0.5909in" fo:text-indent="-0.09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tyle-complex="italic"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margin-left="0.5909in" fo:text-indent="-0.0986in">
        <style:tab-stops/>
      </style:paragraph-properties>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4923in"/>
      <style:text-properties fo:font-style="italic" style:font-style-asian="italic"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4923in"/>
      <style:text-properties fo:font-style="italic" style:font-style-asian="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line-height="107%"/>
      <style:text-properties fo:font-size="11pt" style:font-size-asian="11pt" style:font-size-complex="11p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style:line-height-at-least="0.2083in" fo:text-indent="0.4923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style:line-height-at-least="0.2083in" fo:text-indent="0.4923in"/>
      <style:text-properties style:font-size-complex="12pt" style:language-asian="en" style:country-asian="GB"/>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fo:line-height="107%" fo:text-indent="0.4923in"/>
      <style:text-properties style:font-size-complex="12p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center" fo:line-height="107%" fo:text-indent="0.4923in"/>
      <style:text-properties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center" fo:line-height="107%" fo:text-indent="0.4923in"/>
      <style:text-properties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center" fo:line-height="107%"/>
      <style:text-properties fo:font-style="italic" style:font-style-asian="italic" style:font-style-complex="italic" style:font-size-complex="12pt" style:language-asian="en" style:country-asian="GB"/>
    </style:style>
    <style:style style:name="P326" style:parent-style-name="Normal" style:family="paragraph">
      <style:paragraph-properties fo:text-align="center" fo:line-height="107%"/>
    </style:style>
    <style:style style:name="T327" style:parent-style-name="DefaultParagraphFont" style:family="text">
      <style:text-properties style:font-size-complex="12p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center" fo:line-height="107%"/>
      <style:text-properties fo:font-size="11pt" style:font-size-asian="11pt" style:font-size-complex="11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center" fo:line-height="107%"/>
      <style:text-properties fo:font-size="11pt" style:font-size-asian="11pt" style:font-size-complex="11pt"/>
    </style:style>
    <style:style style:name="P332" style:parent-style-name="Normal" style:family="paragraph">
      <style:paragraph-properties fo:text-align="center" fo:line-height="107%"/>
    </style:style>
    <style:style style:name="T333" style:parent-style-name="DefaultParagraphFont" style:family="text">
      <style:text-properties fo:font-style="italic" style:font-style-asian="italic" style:font-style-complex="italic"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center" fo:line-height="107%"/>
    </style:style>
    <style:style style:name="T336" style:parent-style-name="DefaultParagraphFont" style:family="text">
      <style:text-properties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fo:line-height="107%"/>
      <style:text-properties fo:font-size="11pt" style:font-size-asian="11pt" style:font-size-complex="11p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center" fo:line-height="107%"/>
      <style:text-properties fo:font-size="11pt" style:font-size-asian="11pt" style:font-size-complex="11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fo:line-height="107%"/>
      <style:text-properties fo:font-size="11pt" style:font-size-asian="11pt" style:font-size-complex="11p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center" fo:line-height="107%"/>
      <style:text-properties fo:font-size="11pt" style:font-size-asian="11pt" style:font-size-complex="11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7%"/>
      <style:text-properties fo:font-size="11pt" style:font-size-asian="11pt" style:font-size-complex="11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fo:line-height="107%"/>
      <style:text-properties fo:font-size="11pt" style:font-size-asian="11pt" style:font-size-complex="11p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7%"/>
      <style:text-properties fo:font-size="11pt" style:font-size-asian="11pt" style:font-size-complex="11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7%"/>
      <style:text-properties fo:font-size="11pt" style:font-size-asian="11pt" style:font-size-complex="11p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fo:line-height="107%"/>
      <style:text-properties fo:font-size="11pt" style:font-size-asian="11pt" style:font-size-complex="11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center" fo:line-height="107%"/>
      <style:text-properties fo:font-size="11pt" style:font-size-asian="11pt" style:font-size-complex="11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7%"/>
      <style:text-properties fo:font-size="11pt" style:font-size-asian="11pt" style:font-size-complex="11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07%"/>
      <style:text-properties fo:font-size="11pt" style:font-size-asian="11pt" style:font-size-complex="11p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center" fo:line-height="107%"/>
      <style:text-properties fo:font-size="11pt" style:font-size-asian="11pt" style:font-size-complex="11pt"/>
    </style:style>
    <style:style style:name="P363" style:parent-style-name="Normal" style:family="paragraph">
      <style:text-properties fo:font-size="7pt" style:font-size-asian="7pt" style:font-size-complex="7pt"/>
    </style:style>
    <style:style style:name="P364" style:parent-style-name="Normal" style:family="paragraph">
      <style:paragraph-properties fo:line-height="107%"/>
    </style:style>
  </office:automatic-styles>
  <office:body>
    <office:text text:use-soft-page-breaks="true">
      <text:p text:style-name="P1"/>
      <text:p text:style-name="P8"/>
      <text:p text:style-name="P9"/>
      <text:p text:style-name="P10">Autentiškas vertimas</text:p>
      <text:p text:style-name="P11">Vyriausybės kanceliarijos</text:p>
      <text:p text:style-name="P12"><text:span text:style-name="T13">Vyriausybės posėdžių skyrius</text:span></text:p>
      <text:p text:style-name="P14">2024 10 04</text:p>
      <text:p text:style-name="P15"/>
      <text:p text:style-name="P16"/>
      <text:p text:style-name="P17"/>
      <text:p text:style-name="P18"/>
      <text:p text:style-name="P19"/>
      <text:p text:style-name="P20"/>
      <text:p text:style-name="P21"/>
      <text:p text:style-name="P22"/>
      <text:p text:style-name="P23"/>
      <text:p text:style-name="P24"/>
      <text:p text:style-name="P25"><text:span text:style-name="T26">Tarptautinė darbo konferencija</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2006 M. KONVENCIJOS DĖL DARBO JŪRŲ LAIVYBOJE</text:span></text:p>
      <text:p text:style-name="Normal"/>
      <text:p text:style-name="P43"><text:span text:style-name="T44">SU PAKEITIMAIS (MLC, 2006 M.)</text:span></text:p>
      <text:p text:style-name="Normal"/>
      <text:p text:style-name="P45"><text:span text:style-name="T46">2022 M. PAKEITIMAI,</text:span></text:p>
      <text:p text:style-name="Normal"/>
      <text:p text:style-name="P47"><text:span text:style-name="T48">PATVIRTINTI 2022 M. BIRŽELIO 6 D. ŽENEVOJE</text:span></text:p>
      <text:p text:style-name="Normal"/>
      <text:p text:style-name="P49"><text:span text:style-name="T50">KONFERENCIJOS ŠIMTAS DEŠIMTOJOJE SESIJOJ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
      <text:p text:style-name="P71"><text:span text:style-name="T72">AUTENTIŠKAS TEKSTAS</text:span></text:p>
      <text:p text:style-name="P73"/>
      <text:soft-page-break/>
      <text:p text:style-name="P74"/>
      <text:p text:style-name="P75"/>
      <text:p text:style-name="P76"/>
      <text:p text:style-name="P77"/>
      <text:p text:style-name="P78"/>
      <text:p text:style-name="Normal"/>
      <text:p text:style-name="P79"><text:span text:style-name="T80">2006 M. KONVENCIJOS DĖL DARBO JŪRŲ LAIVYBOJE SU PAKEITIMAIS (MLC, 2006 M.) 2022 M. PAKEITIMAI<text:s/></text:span></text:p>
      <text:p text:style-name="P81"/>
      <text:p text:style-name="P82"/>
      <text:p text:style-name="Normal"/>
      <text:p text:style-name="P83"><text:span text:style-name="T84">Su 1.4 taisykle „Samdymas ir įdarbinimas“ susijęs Kodekso pakeitimas</text:span></text:p>
      <text:p text:style-name="P85"/>
      <text:p text:style-name="P86">A1.4 standartas. Samdymas ir įdarbinimas</text:p>
      <text:p text:style-name="P87"/>
      <text:p text:style-name="P88">Pakeisti 5 dalies c punkto vi papunktį šiuo tekstu:<text:s/></text:p>
      <text:p text:style-name="P89"/>
      <text:p text:style-name="P90"><text:span text:style-name="T91">vi</text:span><text:span text:style-name="T92">)<text:s/></text:span><text:span text:style-name="T93">sukurtų apsaugos sistemą – draudimą ar atitinkamą lygiavertę priemonę, kuri leistų kompensuoti jūrininkams piniginius nuostolius, kuriuos jie gali patirti, jei samdymo ar įdarbinimo tarnyba arba atitinkamas laivo savininkas nesilaikytų jūrininko darbo sutartyje nustatytų įsipareigojimų, ir</text:span><text:span text:style-name="T94"><text:s/>užtikrintų, kad iki pradėdami dirbti arba įdarbinimo proceso metu jūrininkai būtų informuoti apie savo teises pagal šią sistemą</text:span><text:span text:style-name="T95">.</text:span></text:p>
      <text:p text:style-name="P96"/>
      <text:p text:style-name="P97"/>
      <text:p text:style-name="Normal"/>
      <text:p text:style-name="P98"><text:span text:style-name="T99">Su 2.5 taisykle „Repatriacija“ susijęs Kodekso pakeitimas</text:span></text:p>
      <text:p text:style-name="P100"/>
      <text:p text:style-name="P101">A2.5.1 standartas. Repatriacija</text:p>
      <text:p text:style-name="P102"/>
      <text:p text:style-name="P103">Įterpti naują 9 dalį ir pakeisti kitos dalies numeraciją:</text:p>
      <text:p text:style-name="P104"/>
      <text:p text:style-name="P105"><text:span text:style-name="T106">9</text:span><text:span text:style-name="T107">. Organizacijos narės sudaro sąlygas skubiai jūrininkų repatriacijai, įskaitant atvejus, kai jie laikomi paliktais likimo valiai, kaip apibrėžta A2.5.2 standarto 2 dalyje. Uosto valstybės, vėliavos valstybės ir darbo jėgą tiekiančios valstybės bendradarbiauja siekdamos užtikrinti, kad jūrininkams, įdarbintiems laive vietoj paliktų likimo valiai jų teritorijoje jūrininkų arba su jų vėliava plaukiojančiame laive, būtų suteiktos šioje Konvencijoje numatytos teisės ir garantijos.</text:span></text:p>
      <text:p text:style-name="P108"/>
      <text:p text:style-name="P109"/>
      <text:p text:style-name="Normal"/>
      <text:p text:style-name="P110"><text:span text:style-name="T111">Su 3.1 taisykle „Apgyvendinimas ir poilsio sąlygos“ ir 4.4 taisykle „</text:span><text:span text:style-name="T112">Galimybė naudotis krante esančiomis<text:s/></text:span><text:span text:style-name="T113">gerbūvio</text:span><text:span text:style-name="T114"><text:s/></text:span><text:span text:style-name="T115">priemonėmis“</text:span><text:span text:style-name="T116"><text:s/></text:span><text:span text:style-name="T117">susiję</text:span><text:span text:style-name="T118"><text:s/></text:span><text:span text:style-name="T119">Kodekso pakeitimai<text:s/></text:span></text:p>
      <text:p text:style-name="P120"/>
      <text:p text:style-name="P121">A3.1 standartas. Apgyvendinimas ir poilsio sąlygos</text:p>
      <text:p text:style-name="P122"/>
      <text:p text:style-name="P123">Pakeisti 17 dalį šiuo tekstu:</text:p>
      <text:p text:style-name="P124"/>
      <text:p text:style-name="P125"><text:span text:style-name="T126">17</text:span><text:span text:style-name="T127">.<text:s/></text:span><text:span text:style-name="T128">Atsižvelgiant į 4.3 taisyklę ir atitinkamas Kodekso nuostatas<text:s/></text:span><text:span text:style-name="T129">dėl sveikatos apsaugos ir saugumo, nelaimingų atsitikimų prevencijos</text:span><text:span text:style-name="T130">, laive turi būti sudarytos visiems jūrininkams prieinamos atitinkamos jūrininkų poilsio sąlygos, patogumai ir paslaugos,<text:s/></text:span><text:span text:style-name="T131">įskaitant socialinių ryšių galimybę</text:span><text:span text:style-name="T132">, pritaikyti taip, kad atitiktų laivuose dirbti ir gyventi turinčių jūrininkų specialius poreikius.</text:span></text:p>
      <text:p text:style-name="P133"/>
      <text:p text:style-name="P134"><text:span text:style-name="T135">B3.1.11 gairė.<text:s/></text:span><text:span text:style-name="T136">Poilsio sąlygos, paštas ir vizitai laive</text:span></text:p>
      <text:p text:style-name="P137"/>
      <text:p text:style-name="P138">Pakeisti 4 dalies j punktą šiuo tekstu:</text:p>
      <text:p text:style-name="P139"/>
      <text:p text:style-name="P140"><text:span text:style-name="T141">j</text:span><text:span text:style-name="T142">)</text:span><text:span text:style-name="T143"><text:s/>tinkamos galimybės naudotis „laivas–krantas“ telefono ryšiu,<text:s/></text:span><text:span text:style-name="T144">jei jis yra</text:span><text:span text:style-name="T145">; bet kokie naudojimosi tokiomis paslaugomis mokesčiai turi būti pagrįsto dydžio.</text:span></text:p>
      <text:p text:style-name="P146"/>
      <text:p text:style-name="P147">Įterpti naują 8 dalį:</text:p>
      <text:p text:style-name="Normal"/>
      <text:p text:style-name="P148"><text:span text:style-name="T149">8</text:span><text:span text:style-name="T150">. Laivų savininkai turėtų, kiek tai pagrįstai įmanoma, suteikti jų laivuose esantiems jūrininkams prieigą prie interneto</text:span><text:span text:style-name="T151">;</text:span><text:span text:style-name="T152"><text:s/></text:span><text:span text:style-name="T153">mokesčiai, jei taikomi, turi būti pagrįsto dydžio.</text:span></text:p>
      <text:p text:style-name="P154"/>
      <text:p text:style-name="P155">B4.4.2 gairė. Gerbūvio priemonės ir paslaugos uostuose<text:s/></text:p>
      <text:p text:style-name="P156"/>
      <text:p text:style-name="P157">Įterpti naują 5 dalį ir pakeisti kitų dalių numeraciją:</text:p>
      <text:p text:style-name="Normal"/>
      <text:p text:style-name="P158"><text:span text:style-name="T159">5</text:span><text:span text:style-name="T160">. Organizacijos narės turėtų, kiek tai pagrįstai įmanoma, suteikti jų uostuose ir susijusiose inkaravimo vietose esančiuose laivuose esantiems jūrininkams prieigą prie interneto;<text:s/></text:span><text:span text:style-name="T161">mokesčiai, jei taikomi, turi būti pagrįsto dydžio</text:span><text:span text:style-name="T162">.</text:span></text:p>
      <text:p text:style-name="P163"/>
      <text:p text:style-name="P164"/>
      <text:p text:style-name="Normal"/>
      <text:p text:style-name="P165"><text:span text:style-name="T166">Su 3.2 taisykle „Maistas ir maitinimas“ susiję Kodekso pakeitimai</text:span></text:p>
      <text:p text:style-name="P167"/>
      <text:p text:style-name="P168">A3.2 standartas. Maistas ir maitinimas<text:s/></text:p>
      <text:p text:style-name="P169"/>
      <text:p text:style-name="P170">Pakeisti 2 dalies a ir b punktus šiuo tekstu:</text:p>
      <text:p text:style-name="P171"/>
      <text:p text:style-name="P172"><text:span text:style-name="T173">a</text:span><text:span text:style-name="T174">) maisto ir geriamojo vandens atsargų kiekis, maistinė vertė, kokybė ir įvairovė turi būti tinkami, atsižvelgiant į jūrininkų skaičių laive, jų religinius poreikius ir kultūrinę praktiką, susijusią su maistu, taip pat reiso trukmę ir pobūdį; jomis aprūpinama nemokamai visą įdarbinimo laikotarpį;<text:s/></text:span></text:p>
      <text:p text:style-name="Normal"/>
      <text:p text:style-name="P175"><text:span text:style-name="T176">b</text:span><text:span text:style-name="T177">)<text:s/></text:span><text:span text:style-name="T178">maitinimo skyrius turi būti taip organizuotas ir turėti tokią įrangą, kad jūrininkams būtų galima patiekti tinkamus, įvairius,<text:s/></text:span><text:span text:style-name="T179">subalansuotus<text:s/></text:span><text:span text:style-name="T180">ir maistingus valgius, paruoštus ir patiektus higieniškomis sąlygomis; ir</text:span></text:p>
      <text:p text:style-name="P181"/>
      <text:p text:style-name="P182">Pakeisti 7 dalies a punktą šiuo tekstu:<text:s/></text:p>
      <text:p text:style-name="Normal"/>
      <text:p text:style-name="P183"><text:span text:style-name="T184">a</text:span><text:span text:style-name="T185">) maisto ir geriamojo vandens<text:s/></text:span><text:span text:style-name="T186">atsargų</text:span><text:span text:style-name="T187"><text:s/>kiekio, maistinės vertės, kokybės ir įvairovės;</text:span></text:p>
      <text:p text:style-name="P188"/>
      <text:p text:style-name="P189"/>
      <text:p text:style-name="Normal"/>
      <text:p text:style-name="P190"><text:span text:style-name="T191">Su 4.1 taisykle „Sveikatos priežiūra laive ir krante“ susiję Kodekso pakeitimai</text:span></text:p>
      <text:p text:style-name="P192"/>
      <text:p text:style-name="P193">A4.1 standartas. Sveikatos priežiūra laive ir krante<text:s/></text:p>
      <text:p text:style-name="P194"/>
      <text:p text:style-name="P195">Įterpti naujas 5 ir 6 dalis:<text:s/></text:p>
      <text:p text:style-name="P196"/>
      <text:p text:style-name="P197"><text:span text:style-name="T198">5</text:span><text:span text:style-name="T199">. Kiekviena Organizacijos narė užtikrina, kad jūrininkai, kuriems reikia skubios sveikatos priežiūros, būtų nedelsiant išlaipinami iš jos teritorijoje esančių laivų ir galėtų kreiptis į krante esančias medicinos įstaigas, kad jiems būtų skirtas tinkamas gydymas.<text:s/></text:span></text:p>
      <text:p text:style-name="Normal"/>
      <text:p text:style-name="P200"><text:span text:style-name="T201">6</text:span><text:span text:style-name="T202">. Jei jūrininkas miršta laivo reiso metu, Organizacijos narė, kurios teritorijoje įvyko mirtis arba, jei mirtis įvyko atvirojoje jūroje, į kurios teritorinius vandenis laivas vėliau įplaukia, padeda laivo savininkui organizuoti kūno ar pelenų repatriaciją, atsižvelgiant atitinkamai į jūrininko ar jo artimiausių giminaičių pageidavimus.<text:s/></text:span></text:p>
      <text:p text:style-name="P203"/>
      <text:p text:style-name="P204">B4.1.3 gairė. Sveikatos priežiūra krante<text:s/></text:p>
      <text:p text:style-name="P205"/>
      <text:p text:style-name="P206">Įterpti naujas 4 ir 5 dalis:<text:s/></text:p>
      <text:p text:style-name="Normal"/>
      <text:p text:style-name="P207"><text:span text:style-name="T208">4</text:span><text:span text:style-name="T209">. Kiekviena Organizacijos narė turėtų užtikrinti, kad jūrininkams nebūtų trukdoma išlipti iš laivo dėl priežasčių, susijusių su visuomenės sveikata, ir kad jie galėtų papildyti laivo parduotuves prekėmis, degalų, vandens, maisto ir atsargų rezervą.<text:s/></text:span></text:p>
      <text:p text:style-name="Normal"/>
      <text:p text:style-name="P210"><text:span text:style-name="T211">5</text:span><text:span text:style-name="T212">. Laikoma, kad jūrininkams reikia skubios sveikatos priežiūros, be kita ko, šiais atvejais, bet jais neapsiribojant:<text:s/></text:span></text:p>
      <text:p text:style-name="P213"/>
      <text:p text:style-name="P214"><text:span text:style-name="T215">a</text:span><text:span text:style-name="T216">) bet koks sunkus sužalojimas arba liga;<text:s/></text:span></text:p>
      <text:p text:style-name="Normal"/>
      <text:p text:style-name="P217"><text:span text:style-name="T218">b</text:span><text:span text:style-name="T219">) bet koks sužalojimas ar liga, dėl kurių gali atsirasti laikinas ar nuolatinis neįgalumas;<text:s/></text:span></text:p>
      <text:p text:style-name="Normal"/>
      <text:p text:style-name="P220"><text:span text:style-name="T221">c</text:span><text:span text:style-name="T222">) bet kokia užkrečiamoji liga, kuri gali būti perduota kitiems įgulos nariams;<text:s/></text:span></text:p>
      <text:p text:style-name="Normal"/>
      <text:p text:style-name="P223"><text:span text:style-name="T224">d</text:span><text:span text:style-name="T225">) bet koks sužalojimas, kai yra kaulų lūžis, stiprus kraujavimas, danties lūžis ar uždegimas arba stiprus nudegimas;<text:s/></text:span></text:p>
      <text:p text:style-name="Normal"/>
      <text:p text:style-name="P226"><text:span text:style-name="T227">e</text:span><text:span text:style-name="T228">) stiprus skausmas, kurio negalima gydyti laive, atsižvelgiant į laivo eksploatacijos režimą, tinkamų nuskausminamųjų vaistų prieinamumą ir ilgalaikio tokių nuskausminamųjų vaistų vartojimo poveikį sveikatai;<text:s/></text:span></text:p>
      <text:p text:style-name="Normal"/>
      <text:p text:style-name="P229"><text:span text:style-name="T230">f</text:span><text:span text:style-name="T231">) savižudybės rizika; ir</text:span></text:p>
      <text:p text:style-name="Normal"/>
      <text:p text:style-name="P232"><text:span text:style-name="T233">g</text:span><text:span text:style-name="T234">) telemedicinos konsultacinės tarnybos rekomenduotas gydymas krante.</text:span></text:p>
      <text:p text:style-name="P235"/>
      <text:p text:style-name="P236">B4.1.4 gairė. Medicininė pagalba kitiems laivams ir tarptautinis bendradarbiavimas<text:s/></text:p>
      <text:p text:style-name="P237"/>
      <text:p text:style-name="P238">Pakeisti 1 dalies k punktą šiuo tekstu:<text:s/></text:p>
      <text:p text:style-name="Normal"/>
      <text:p text:style-name="P239"><text:span text:style-name="T240">k</text:span><text:span text:style-name="T241">)<text:s/></text:span><text:span text:style-name="T242">mirusių jūrininkų kūnų arba pelenų repatriacijos organizavimas, atsižvelgiant atitinkamai į<text:s/></text:span><text:span text:style-name="T243">jų arba jų<text:s/></text:span><text:span text:style-name="T244">artimiausių giminaičių pageidavimus, ir kiek įmanoma skubiau.<text:s/></text:span></text:p>
      <text:p text:style-name="P245"/>
      <text:p text:style-name="P246"/>
      <text:p text:style-name="Normal"/>
      <text:p text:style-name="P247"><text:span text:style-name="T248">Su 4.3 taisykle „Sveikatos apsauga ir saugumas, nelaimingų atsitikimų prevencija“ susijęs Kodekso pakeitimas<text:s/></text:span></text:p>
      <text:p text:style-name="P249"/>
      <text:p text:style-name="P250">A4.3 standartas. Sveikatos apsauga ir saugumas, nelaimingų atsitikimų prevencija</text:p>
      <text:p text:style-name="P251"/>
      <text:p text:style-name="P252">Pakeisti 1 dalies b punktą šiuo tekstu:<text:s/></text:p>
      <text:p text:style-name="P253"/>
      <text:p text:style-name="P254"><text:span text:style-name="T255">b</text:span><text:span text:style-name="T256">) pagrįstas<text:s/></text:span><text:span text:style-name="T257">apsaugos priemones, užkertančias laive kelią nelaimingiems atsitikimams, sužeidimams ir ligoms dėl darbo, įskaitant<text:s/></text:span><text:span text:style-name="T258">visų būtinų tinkamo dydžio asmeninių apsaugos priemonių suteikimą ir<text:s/></text:span><text:span text:style-name="T259">priemones, skirtas žalingų aplinkos faktorių ir chemikalų poveikio pavojui, taip pat sužalojimo ar ligos pavojui, kuris gali kilti dėl įrangos ir mechanizmų naudojimo laivuose, sumažinti ir užkirsti jiems kelią;<text:s/></text:span></text:p>
      <text:p text:style-name="P260"/>
      <text:p text:style-name="P261"/>
      <text:p text:style-name="Normal"/>
      <text:p text:style-name="P262"><text:span text:style-name="T263">Su 4.3 taisykle „Sveikatos apsauga ir saugumas, nelaimingų atsitikimų prevencija“ susiję Kodekso pakeitimai<text:s/></text:span></text:p>
      <text:p text:style-name="P264"/>
      <text:p text:style-name="P265">A4.3 standartas. Sveikatos apsauga ir saugumas, nelaimingų atsitikimų prevencija</text:p>
      <text:p text:style-name="P266"/>
      <text:p text:style-name="P267">Pakeisti 5 dalies įžanginę dalį, įterpti 5 dalies naują a punktą ir pakeisti kitų punktų numeraciją:<text:s/></text:p>
      <text:p text:style-name="P268"/>
      <text:p text:style-name="P269"><text:span text:style-name="T270">5</text:span><text:span text:style-name="T271">. Kiekviena Organizacijos narė užtikrina:</text:span></text:p>
      <text:p text:style-name="P272"/>
      <text:p text:style-name="P273"><text:span text:style-name="T274">a</text:span><text:span text:style-name="T275">) kad visi jūrininkų, įdarbintų, samdomų ar dirbančių su jos vėliava plaukiojančiuose laivuose, mirties atvejai būtų tinkamai tiriami ir registruojami ir apie juos būtų kasmet pranešama Tarptautinio darbo biuro generaliniam direktoriui, siekiant juos paskelbti visuotiniame registre;</text:span></text:p>
      <text:p text:style-name="P276"/>
      <text:p text:style-name="P277"><text:span text:style-name="T278">B4.3.5 gairė.<text:s/></text:span><text:span text:style-name="T279">Statistinių duomenų paskelbimas ir kaupimas</text:span></text:p>
      <text:p text:style-name="P280"/>
      <text:p text:style-name="P281">Įterpti naujas 4 ir 5 dalis:<text:s/></text:p>
      <text:p text:style-name="Normal"/>
      <text:p text:style-name="P282"><text:span text:style-name="T283">4</text:span><text:span text:style-name="T284">. Duomenys apie žūties atvejus, kurių reikalaujama pagal A4.3 standarto 5 dalies a punktą, turėtų būti pateikiami pagal Tarptautinio darbo biuro nustatytą formą ir klasifikaciją.<text:s/></text:span></text:p>
      <text:p text:style-name="Normal"/>
      <text:p text:style-name="P285"><text:span text:style-name="T286">5</text:span><text:span text:style-name="T287">. Duomenys apie žūties atvejus, turėtų apimti informaciją, įskaitant, bet neapsiribojant, apie mirties tipą (klasifikaciją), laivo tipą ir bendrąją talpą, žūties vietą (jūroje, uoste,</text:span><text:span text:style-name="T288"><text:s/></text:span><text:span text:style-name="T289">inkaravimo vietoje),</text:span><text:span text:style-name="T290"><text:s/></text:span><text:span text:style-name="T291">jūrininko lytį, amžių, pareigas ir skyrių.<text:s/></text:span></text:p>
      <text:p text:style-name="Normal"/>
      <text:p text:style-name="P292"><text:span text:style-name="T293">Priedų pakeitimai<text:s/></text:span></text:p>
      <text:p text:style-name="P294"/>
      <text:p text:style-name="P295">A2-I priedas. 2.5 taisyklės 2 dalyje nurodyto finansinio garanto įrodymas</text:p>
      <text:p text:style-name="P296"/>
      <text:p text:style-name="P297">Pakeisti g punktą šiuo tekstu:<text:s/></text:p>
      <text:p text:style-name="P298"/>
      <text:p text:style-name="P299"><text:span text:style-name="T300">g</text:span><text:span text:style-name="T301">) laivo savininko arba registruoto savininko, jei jis nėra laivo savininkas, vardas ir pavardė;<text:s/></text:span></text:p>
      <text:p text:style-name="P302"/>
      <text:p text:style-name="P303">A4-I priedas. 4.2 taisyklėje nurodyto finansinio garanto įrodymas<text:s/></text:p>
      <text:p text:style-name="P304"/>
      <text:p text:style-name="P305">Pakeisti g punktą šiuo tekstu:<text:s/></text:p>
      <text:p text:style-name="Normal"/>
      <text:p text:style-name="P306"><text:span text:style-name="T307">g</text:span><text:span text:style-name="T308">) laivo savininko arba registruoto savininko, jei jis nėra laivo savininkas, vardas ir pavardė;<text:s/></text:span></text:p>
      <text:p text:style-name="P309"/>
      <text:p text:style-name="P310"/>
      <text:p text:style-name="P311"/>
      <text:p text:style-name="P312"><text:span text:style-name="T313">Pakeitimų tekstas yra autentiškas, jį tinkamai patvirtino Tarptautinės darbo organizacijos Generalinė konferencija šimtas<text:s/></text:span><text:span text:style-name="T314">dešimtojoje<text:s/></text:span><text:span text:style-name="T315">sesijoje, kuri vyko Ženevoje ir buvo paskelbta baigta 2022 m. birželio mėn. vienuoliktą dieną.</text:span></text:p>
      <text:p text:style-name="P316"/>
      <text:p text:style-name="P317">TAI PATVIRTINDAMI, pasirašome šią 2022 m. birželio mėn. vienuoliktą dieną:</text:p>
      <text:p text:style-name="P318"/>
      <text:p text:style-name="P319"/>
      <text:p text:style-name="P320"/>
      <text:p text:style-name="P321"/>
      <text:p text:style-name="P322"/>
      <text:p text:style-name="P323"/>
      <text:p text:style-name="P324"/>
      <text:p text:style-name="P325">Konferencijos pirmininkas</text:p>
      <text:p text:style-name="Normal"/>
      <text:p text:style-name="P326"><text:span text:style-name="T327">CLAUDIO MORONI</text:span></text:p>
      <text:p text:style-name="P328"/>
      <text:p text:style-name="P329"/>
      <text:p text:style-name="P330"/>
      <text:p text:style-name="P331"/>
      <text:p text:style-name="Normal"/>
      <text:p text:style-name="P332"><text:span text:style-name="T333">Tarptautinio darbo biuro generalinis direktorius</text:span></text:p>
      <text:p text:style-name="P334"/>
      <text:p text:style-name="P335"><text:span text:style-name="T336">GUY RYDER</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2361in" fo:margin-right="0.884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5-01-02T12:19:00Z</meta:creation-date>
    <dc:date>2025-01-02T12:19:00Z</dc:date>
    <meta:print-date>2024-07-11T11:09:00Z</meta:print-date>
    <meta:template xlink:href="Normal.dotm" xlink:type="simple"/>
    <meta:editing-cycles>2</meta:editing-cycles>
    <meta:editing-duration>PT0S</meta:editing-duration>
    <meta:document-statistic meta:page-count="3" meta:paragraph-count="144" meta:word-count="1140" meta:character-count="8832" meta:row-count="191" meta:non-whitespace-character-count="7836"/>
  </office:meta>
</office:document-meta>
</file>