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text-indent="0.043in"/>
      <style:text-properties style:font-name="TimesLT"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fo:line-height="150%"/>
      <style:text-properties fo:font-weight="bold" style:font-weight-asian="bold" fo:text-transform="uppercase"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widows="0" fo:orphans="0" fo:text-align="center" fo:line-height="150%"/>
      <style:text-properties style:font-size-complex="12pt"/>
    </style:style>
    <style:style style:name="P24" style:parent-style-name="Normal" style:family="paragraph">
      <style:paragraph-properties fo:widows="0" fo:orphans="0" fo:line-height="150%"/>
      <style:text-properties style:font-size-complex="12pt"/>
    </style:style>
    <style:style style:name="P25" style:parent-style-name="Normal" style:family="paragraph">
      <style:paragraph-properties fo:widows="0" fo:orphans="0"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15%" fo:text-indent="0.634in"/>
      <style:text-properties fo:hyphenate="false"/>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15%" fo:text-indent="0.5909in"/>
      <style:text-properties fo:hyphenate="false"/>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text-position="super 62.5%" style:font-size-complex="12pt" fo:language="en" fo:country="GB"/>
    </style:style>
    <style:style style:name="T70" style:parent-style-name="DefaultParagraphFont" style:family="text">
      <style:text-properties style:font-name-asian="Calibri" style:font-weight-complex="bold"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name-asian="Calibri" style:font-weight-complex="bold" style:font-size-complex="12pt" fo:language="en" fo:country="GB"/>
    </style:style>
    <style:style style:name="T73" style:parent-style-name="DefaultParagraphFont" style:family="text">
      <style:text-properties style:font-name-asian="Calibri" style:font-size-complex="12pt" fo:language="en" fo:country="GB"/>
    </style:style>
    <style:style style:name="T74" style:parent-style-name="DefaultParagraphFont" style:family="text">
      <style:text-properties style:font-name-asian="Calibri" style:font-weight-complex="bold" style:font-size-complex="12pt" fo:language="en" fo:country="GB"/>
    </style:style>
    <style:style style:name="T75" style:parent-style-name="DefaultParagraphFont" style:family="text">
      <style:text-properties style:font-name-asian="Calibri"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Calibri" style:font-size-complex="12pt" fo:language="en" fo:country="GB"/>
    </style:style>
    <style:style style:name="T79" style:parent-style-name="DefaultParagraphFont" style:family="text">
      <style:text-properties style:font-name-asian="Calibri"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Calibri" style:font-size-complex="12pt" fo:language="en" fo:country="GB"/>
    </style:style>
    <style:style style:name="T83" style:parent-style-name="DefaultParagraphFont" style:family="text">
      <style:text-properties style:font-name-asian="Calibri" style:font-size-complex="12pt" fo:language="en" fo:country="GB"/>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asian="Calibri" style:font-size-complex="12pt" fo:language="en" fo:country="GB"/>
    </style:style>
    <style:style style:name="T86" style:parent-style-name="DefaultParagraphFont" style:family="text">
      <style:text-properties style:font-name-asian="Calibri"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style:font-name-asian="Calibri" style:font-size-complex="12pt" fo:language="en" fo:country="GB"/>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name-asian="Calibri" style:font-size-complex="12pt" fo:language="en" fo:country="GB"/>
    </style:style>
    <style:style style:name="T91" style:parent-style-name="DefaultParagraphFont" style:family="text">
      <style:text-properties style:font-name-asian="Calibri"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name-asian="Calibri" style:font-size-complex="12pt" fo:language="en" fo:country="GB"/>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name-asian="Calibri" style:font-size-complex="12pt" fo:language="en" fo:country="GB"/>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name-asian="Calibri" style:font-size-complex="12pt" fo:language="en" fo:country="GB"/>
    </style:style>
    <style:style style:name="T105" style:parent-style-name="DefaultParagraphFont" style:family="text">
      <style:text-properties style:font-name-asian="Calibri" style:font-size-complex="12pt" fo:language="en" fo:country="GB"/>
    </style:style>
    <style:style style:name="T106" style:parent-style-name="DefaultParagraphFont" style:family="text">
      <style:text-properties style:font-name-asian="Calibri" fo:color="#FF0000"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name-asian="Calibri" style:font-size-complex="12pt" fo:language="en" fo:country="GB"/>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name-asian="Calibri" style:font-size-complex="12pt" fo:language="en" fo:country="GB"/>
    </style:style>
    <style:style style:name="T117" style:parent-style-name="DefaultParagraphFont" style:family="text">
      <style:text-properties style:font-name-asian="Calibri"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fo:language="en" fo:country="GB"/>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fo:language="en" fo:country="GB"/>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fo:language="en" fo:country="GB"/>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ext-properties fo:hyphenate="false"/>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fo:language="en" fo:country="GB"/>
    </style:style>
    <style:style style:name="T157" style:parent-style-name="DefaultParagraphFont" style:family="text">
      <style:text-properties style:font-name-asian="Calibri" style:font-weight-complex="bold" style:font-size-complex="12pt" fo:language="en" fo:country="GB"/>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name-asian="Calibri" style:font-weight-complex="bold" style:font-size-complex="12pt" fo:language="en" fo:country="GB"/>
    </style:style>
    <style:style style:name="T160" style:parent-style-name="DefaultParagraphFont" style:family="text">
      <style:text-properties style:font-name-asian="Calibri" style:font-weight-complex="bold" style:font-size-complex="12pt" fo:language="en" fo:country="GB"/>
    </style:style>
    <style:style style:name="T161" style:parent-style-name="DefaultParagraphFont" style:family="text">
      <style:text-properties style:font-name-asian="Calibri" style:font-weight-complex="bold" style:font-size-complex="12pt" fo:language="en" fo:country="GB"/>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name-asian="Calibri" style:font-weight-complex="bold" style:font-size-complex="12pt" fo:language="en" fo:country="GB"/>
    </style:style>
    <style:style style:name="T164" style:parent-style-name="DefaultParagraphFont" style:family="text">
      <style:text-properties style:font-name-asian="Calibri" style:font-weight-complex="bold"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fo:language="en" fo:country="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fo:language="en" fo:country="GB"/>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widows="0" fo:orphans="0" fo:text-align="justify" fo:line-height="150%" fo:text-indent="0.9in"/>
      <style:text-properties style:font-size-complex="12pt"/>
    </style:style>
    <style:style style:name="P181" style:parent-style-name="Normal" style:family="paragraph">
      <style:paragraph-properties fo:widows="0" fo:orphans="0" fo:text-align="justify" fo:line-height="150%" fo:text-indent="0.9in"/>
      <style:text-properties style:font-size-complex="12pt"/>
    </style:style>
    <style:style style:name="P182" style:parent-style-name="Normal" style:family="paragraph">
      <style:paragraph-properties fo:widows="0" fo:orphans="0" fo:line-height="150%">
        <style:tab-stops>
          <style:tab-stop style:type="left" style:position="3.215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text:span text:style-name="T19">2016 M. SAUSIO 27 D. ĮSAKYMO NR. A1-49</text:span><text:span text:style-name="T20"><text:s/>„DĖL PRIEGLOBSČIO, MIGRACIJOS IR INTEGRACIJOS FONDO 2014–2020 METŲ NACIONALINĖS PROGRAMOS 4.2 YPATINGO ATVEJO „UŽSIENIEČIŲ PERKĖLIMAS Į LIETUVOS RESPUBLIKOS TERITORIJĄ IŠ EUROPOS SĄJUNGOS VALSTYBĖS NARĖS“ PROJEKTŲ FINANSAVIMO SĄLYGŲ APRAŠO NR. PMIF-4.2-V-02 PATVIRTINIMO“ PAKEITIMO<text:s/></text:span></text:p>
      <text:p text:style-name="P21"/>
      <text:p text:style-name="P22">2020 m. gegužės 19 d. Nr. <text:s/>A1-422</text:p>
      <text:p text:style-name="P23">Vilnius</text:p>
      <text:p text:style-name="P24"/>
      <text:p text:style-name="P25"><text:span text:style-name="T26">1</text:span><text:span text:style-name="T27">. P a k e i č i u<text:s/></text:span><text:span text:style-name="T28">Prieglobsčio, migracijos ir integracijos fondo 2014–2020 metų nacionalinės programos</text:span><text:span text:style-name="T29"><text:s/></text:span><text:span text:style-name="T30">4.2 ypatingo atvejo „Užsieniečių perkėlimas į Lietuvos Respublikos teritoriją iš Europos Sąjungos valstybės narės“ projektų finansavimo sąlygų aprašą Nr. PMIF-4.2-V-02</text:span><text:span text:style-name="T31">, patvirtintą Lietuvos Respublikos socialinės apsaugos ir darbo ministro 2016 m. sausio 27 d. įsakymu Nr. A1-49 „Dėl<text:s/></text:span><text:span text:style-name="T32">Prieglobsčio, migracijos ir integracijos fondo<text:s/></text:span><text:span text:style-name="T33"><text:line-break/>2014–2020 metų nacionalinės programos</text:span><text:span text:style-name="T34"><text:s/></text:span><text:span text:style-name="T35">4.2 ypatingo atvejo „Užsieniečių perkėlimas į Lietuvos Respublikos teritoriją iš Europos Sąjungos valstybės narės“ projektų finansavimo sąlygų aprašo Nr. PMIF-4.2-V-02<text:s/></text:span><text:span text:style-name="T36">patvirtinimo“:</text:span></text:p>
      <text:p text:style-name="P37"><text:span text:style-name="T38">1.1</text:span><text:span text:style-name="T39">.<text:s/></text:span><text:span text:style-name="T40">P</text:span><text:span text:style-name="T41">akeičiu<text:s/></text:span><text:span text:style-name="T42">8.2. punktą ir jį išdėstau taip:</text:span></text:p>
      <text:p text:style-name="P43"><text:span text:style-name="T44">„</text:span><text:span text:style-name="T45">8.2</text:span><text:span text:style-name="T46">.</text:span><text:span text:style-name="T47"><text:s/>integracijos priemonių tikslinės grupės asmenims, nurodytiems PFSA 19 punkte, organizavimas savivaldybėse:</text:span></text:p>
      <text:p text:style-name="P48"><text:span text:style-name="T49">8.2.1</text:span><text:span text:style-name="T50">. pašalpų, išmokų ir kompensacijų mokėjimas tikslinės grupės asmenims, nurodytiems PFSA 19.1 papunktyje, jų integracijos savivaldybių teritorijose laikotarpiu:<text:s/></text:span></text:p>
      <text:p text:style-name="P51"><text:span text:style-name="T52">8.2.1.1</text:span><text:span text:style-name="T53">. Valstybės paramos prieglobsčio gavėjų integracijai teikimo tvarkos aprašo 24.1 papunktyje nustatytos vienkartinės išmokos įsikurti (būtiniausiems baldams ir namų apyvokos reikmenims įsigyti, kelionės ir (ar) bagažo nuvežimo iki gyvenamosios vietos išlaidoms padengti) mokėjimas;<text:s/></text:span></text:p>
      <text:p text:style-name="P54"><text:span text:style-name="T55">8.2.1.2</text:span><text:span text:style-name="T56">. Valstybės paramos prieglobsčio gavėjų integracijai teikimo tvarkos aprašo 24.2 papunktyje nustatytos mėnesinės pašalpos mokėjimas;</text:span></text:p>
      <text:p text:style-name="P57"><text:span text:style-name="T58">8.2.1.3</text:span><text:span text:style-name="T59">. Valstybės paramos prieglobsčio gavėjų integracijai teikimo tvarkos aprašo 24.5 papunktyje nustatytos išmokos vaikui mokėjimas PFSA 19.1 papunktyje nurodytiems tikslinės grupės asmenims, turintiems prieglobsčio prašytojo statusą;<text:s/></text:span></text:p>
      <text:p text:style-name="P60"><text:span text:style-name="T61">8.2.1.4</text:span><text:span text:style-name="T62">. Valstybės paramos prieglobsčio gavėjų integracijai teikimo tvarkos aprašo 24.6 papunktyje nustatytos pašalpos mokyklinio amžiaus vaikams būtiniausiems mokinio reikmenims įsigyti mokėjimas;</text:span></text:p>
      <text:p text:style-name="P63"><text:span text:style-name="T64">8.2.1.5</text:span><text:span text:style-name="T65">. Valstybės paramos prieglobsčio gavėjų integracijai teikimo tvarkos aprašo 24.7 papunktyje nustatytos kompensacijos vaikų ugdymo pagal ikimokyklinio ir (ar) priešmokyklinio ugdymo programas išlaidoms apmokėti mokėjimas;</text:span></text:p>
      <text:p text:style-name="P66"><text:span text:style-name="T67">8.2.1.6</text:span><text:span text:style-name="T68">. Valstybės paramos prieglobsčio gavėjų integracijai teikimo tvarkos aprašo 24.7</text:span><text:span text:style-name="T69">1</text:span><text:span text:style-name="T70"><text:s/>papunktyje<text:s/></text:span><text:span text:style-name="T71">nustatytos<text:s/></text:span><text:span text:style-name="T72">gyvenamųjų patalpų<text:s/></text:span><text:span text:style-name="T73">nuomos mokesčio dalies kompensacijos</text:span><text:span text:style-name="T74"><text:s/>mokėjimas</text:span><text:span text:style-name="T75">;</text:span><text:span text:style-name="T76"><text:s/></text:span></text:p>
      <text:p text:style-name="P77"><text:span text:style-name="T78">8.2.2</text:span><text:span text:style-name="T79">. tikslinės grupės asmenų, nurodytų PFSA 19 punkte, gyvenimo sąlygų gerinimas, juos aprūpinant maisto produktais ir higienos reikmenimis, drabužiais ir avalyne, čiužiniais, pagalvėmis, antklodėmis ir patalyne (pagalvių, antklodžių užvalkalais ir paklodėmis), indais, nuolatiniais (terminuotais) viešojo transporto bilietais, daiktais vaikams (pvz., vaikiškomis lovomis, vežimėliais, maitinimo kėdutėmis ir pan.) ir kitais būtinais daiktais;</text:span><text:span text:style-name="T80"><text:s/></text:span></text:p>
      <text:p text:style-name="P81"><text:span text:style-name="T82">8.2.3</text:span><text:span text:style-name="T83">. lietuvių kalbos mokymai ir (arba) kursai PFSA 19.1 papunktyje nurodytiems tikslinės grupės asmenims;<text:s/></text:span></text:p>
      <text:p text:style-name="P84"><text:span text:style-name="T85">8.2.4</text:span><text:span text:style-name="T86">. psichologinė pagalba ir (arba) konsultacijos</text:span><text:span text:style-name="T87"><text:s/></text:span><text:span text:style-name="T88">PFSA 19.1 papunktyje nurodytiems tikslinės grupės asmenims;</text:span></text:p>
      <text:p text:style-name="P89"><text:span text:style-name="T90">8.2.5</text:span><text:span text:style-name="T91">. vertimo raštu ir (arba) žodžiu paslaugos</text:span><text:span text:style-name="T92"><text:s/></text:span><text:span text:style-name="T93">PFSA 19.1 papunktyje nurodytiems tikslinės grupės asmenims;</text:span></text:p>
      <text:p text:style-name="P94"><text:span text:style-name="T95">8.2.6</text:span><text:span text:style-name="T96">. teisinės konsultacijos ir (arba) paslaugos</text:span><text:span text:style-name="T97"><text:s/></text:span><text:span text:style-name="T98">PFSA 19.1 papunktyje nurodytiems tikslinės grupės asmenims;</text:span></text:p>
      <text:p text:style-name="P99"><text:span text:style-name="T100">8.2.7</text:span><text:span text:style-name="T101">. PFSA 19.1 papunktyje nurodytų tikslinės grupės asmenų mokyklinio amžiaus vaikų ugdymas išlyginamojoje klasėje;</text:span><text:span text:style-name="T102"><text:s/></text:span></text:p>
      <text:p text:style-name="P103"><text:span text:style-name="T104">8.2.8</text:span><text:span text:style-name="T105">. nereceptiniai medikamentai ir (ar) vaistažolės, ir (ar) valstybės nekompensuojamos medicinos pagalbos priemonės, taip pat gydytojo skirtos valstybės nekompensuojamos būtinos</text:span><text:span text:style-name="T106"><text:s/></text:span><text:span text:style-name="T107">sveikatos priežiūros paslaugos ir (ar) receptiniai medikamentai, ir (ar) maisto papildai, ir (ar) vakcinos, ir (ar) odontologinės medžiagos</text:span><text:span text:style-name="T108"><text:s/></text:span><text:span text:style-name="T109">PFSA 19.1 papunktyje nurodytiems tikslinės grupės asmenims;</text:span></text:p>
      <text:p text:style-name="P110"><text:span text:style-name="T111">8.2.9</text:span><text:span text:style-name="T112">.<text:s/></text:span><text:span text:style-name="T113">tikslinės grupės asmenų, nurodytų PFSA 19.1 papunktyje, kuravimo iki jiems atvykstant (pvz., būsto, darbo vietos atvykstantiems tikslinės grupės asmenims paieška ir kt.) ir atvykus į savivaldybės teritoriją integracijos laikotarpiu paslaugos (pvz., informavimo, tarpininkavimo, konsultavimo ir kt.);</text:span><text:span text:style-name="T114"><text:s/></text:span></text:p>
      <text:p text:style-name="P115"><text:span text:style-name="T116">8.2.10</text:span><text:span text:style-name="T117">. tikslinės grupės asmenų, nurodytų PFSA 19 punkte, laikinas aprūpinimas gyvenamuoju plotu (patalpų nuomos ir (arba) apgyvendinimo paslaugų įsigijimo išlaidų apmokėjimas);</text:span><text:span text:style-name="T118"><text:s/></text:span></text:p>
      <text:p text:style-name="P119"><text:span text:style-name="T120">8.2.11</text:span><text:span text:style-name="T121">.<text:s/></text:span><text:span text:style-name="T122">0,7 valstybės remiamų pajamų dydžio išmokos maistui ir smulkioms išlaidoms mokėjimas kas mėnesį tikslinės grupės asmenims, nurodytiems PFSA 19.2 ir<text:s/></text:span><text:span text:style-name="T123">19.3<text:s/></text:span><text:span text:style-name="T124"> papunkčiuose</text:span></text:p>
      <text:p text:style-name="P125"><text:span text:style-name="T126">8.2.12</text:span><text:span text:style-name="T127">. kitos su tikslinės grupės asmenų integracija savivaldybių teritorijose susijusios veiklos, raštu suderintos su Socialinės apsaugos ir darbo ministerija.</text:span><text:span text:style-name="T128"><text:s/>“</text:span><text:span text:style-name="T129"><text:s/></text:span></text:p>
      <text:p text:style-name="P130"><text:span text:style-name="T131">1.2</text:span><text:span text:style-name="T132">.</text:span><text:span text:style-name="T133"><text:s/></text:span><text:span text:style-name="T134">. Pake</text:span><text:span text:style-name="T135">ičiu<text:s/></text:span><text:span text:style-name="T136">17 punkt</text:span><text:span text:style-name="T137">ą ir jį išdėstau taip:</text:span></text:p>
      <text:p text:style-name="P138"><text:span text:style-name="T139">„</text:span><text:span text:style-name="T140">17</text:span><text:span text:style-name="T141">. Teikiamo pagal PFSA projekto įgyvendinimo trukmė turi būti ne ilgesnė kaip iki<text:s/></text:span><text:span text:style-name="T142">2022 m. gruod</text:span><text:span text:style-name="T143">žio<text:s/></text:span><text:span text:style-name="T144">31 d. imtinai.<text:s/></text:span><text:span text:style-name="T145">Projekto vykdytojui nustačius projekto įgyvendinimo trukmę, trumpesnę nei iki 2022 m. gruodžio 31 d. imtinai, projekto vykdymo laikotarpis gali būti pratęstas PAFT nustatyta tvarka, tačiau ne ilgiau nei iki 2022 m. gruodžio 31 d. imtinai.</text:span><text:span text:style-name="T146">“</text:span></text:p>
      <text:p text:style-name="P147"><text:span text:style-name="T148">1.3</text:span><text:span text:style-name="T149">.<text:s/></text:span><text:span text:style-name="T150">Pakei</text:span><text:span text:style-name="T151">čiu</text:span><text:span text:style-name="T152"><text:s/>19 punkt</text:span><text:span text:style-name="T153">ą ir jį išdėstau taip:</text:span></text:p>
      <text:p text:style-name="P154"><text:span text:style-name="T155">„</text:span><text:span text:style-name="T156">19</text:span><text:span text:style-name="T157">. Tikslinės grupės asmenys yra trečiosios šalies (ne ES valstybės narės) piliečiai arba asmenys be pilietybės, kurie:</text:span></text:p>
      <text:p text:style-name="P158"><text:span text:style-name="T159">19.1</text:span><text:span text:style-name="T160">. vadovaujantis Tarybos sprendimu Nr. 2015/1523 ir Tarybos sprendimu Nr. 2015/1601, yra perkelti į Lietuvos Respublikos teritoriją, neatsižvelgiant į prieglobsčio<text:s/></text:span><text:soft-page-break/><text:span text:style-name="T161">prašytojo ar pabėgėlio statusą arba turimą papildomą apsaugą, ir jų vaikai, gimę Lietuvos Respublikoje;</text:span></text:p>
      <text:p text:style-name="P162"><text:span text:style-name="T163">19.2</text:span><text:span text:style-name="T164">.</text:span><text:span text:style-name="T165"><text:s/>UTPĮ nustatyta tvarka yra pateikę prašymus suteikti prieglobstį ir dėl kurių dar nėra priimti galutiniai sprendimai.<text:s/></text:span></text:p>
      <text:p text:style-name="P166"><text:span text:style-name="T167">19.3</text:span><text:span text:style-name="T168">.<text:s/></text:span><text:span text:style-name="T169">yra Lietuvos Respublikos teritorijoje ir neatitinka arba nebeatitinka atvykimo ir (arba) buvimo Lietuvos Respublikoje sąlygų.</text:span><text:span text:style-name="T170">“</text:span></text:p>
      <text:p text:style-name="P171"><text:span text:style-name="T172">2</text:span><text:span text:style-name="T173">. N u s t a t a u, kad<text:s/></text:span><text:span text:style-name="T174">šis įsakymas taikomas ir iki <text:s/>šio įsakymo įsakymo pradėtiems įgyvendinti projektams nuo 20</text:span><text:span text:style-name="T175">20</text:span><text:span text:style-name="T176"><text:s/>m.<text:s/></text:span><text:span text:style-name="T177">sausio</text:span><text:span text:style-name="T178"><text:s/>1 d.</text:span></text:p>
      <text:p text:style-name="P179"/>
      <text:p text:style-name="P180"/>
      <text:p text:style-name="P181"/>
      <text:p text:style-name="P182"><text:span text:style-name="T183">Socialinės apsaugos ir darbo ministras</text:span><text:span text:style-name="T184"><text:tab/></text:span><text:span text:style-name="T185"><text:tab/></text:span><text:span text:style-name="T18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9T11:48:00Z</meta:creation-date>
    <dc:date>2020-05-19T11:48:00Z</dc:date>
    <meta:print-date>2019-11-26T09:31:00Z</meta:print-date>
    <meta:template xlink:href="Normal.dotm" xlink:type="simple"/>
    <meta:editing-cycles>2</meta:editing-cycles>
    <meta:editing-duration>PT0S</meta:editing-duration>
    <meta:user-defined meta:name="_NewReviewCycle"/>
    <meta:user-defined meta:name="_EmailSubject">4.2-V-02 lyginamasis</meta:user-defined>
    <meta:user-defined meta:name="_AuthorEmail">Indre.Akaveckiene@socmin.lt</meta:user-defined>
    <meta:user-defined meta:name="_AuthorEmailDisplayName">Indrė Akaveckienė</meta:user-defined>
    <meta:user-defined meta:name="_ReviewingToolsShownOnce"/>
    <meta:document-statistic meta:page-count="3" meta:paragraph-count="266" meta:word-count="840" meta:character-count="6123" meta:row-count="554" meta:non-whitespace-character-count="5549"/>
  </office:meta>
</office:document-meta>
</file>