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DĖL 2014 M. SAUSIO 21 D. LIETUVOS RESPUBLIKOS FINANSŲ MINISTRO ĮSAKYMO NR. 1K-014 „DĖL HORIZONTALIŲJŲ PRINCIPŲ ĮGYVENDINIMO PRIEŽIŪROS DARBO GRUPĖS SUDARYMO“ PRIPAŽINIMO NETEKUSIU GALIOS</text:p>
      <text:p text:style-name="P7"/>
      <text:p text:style-name="P8">2017 m. vasario <text:s/>07 <text:s/>d. Nr. 1K- 49</text:p>
      <text:p text:style-name="P9">Vilnius</text:p>
      <text:p text:style-name="P10"/>
      <text:p text:style-name="P11"/>
      <text:p text:style-name="P12"><text:span text:style-name="T13">Pripažįstu</text:span><text:span text:style-name="T14"><text:s/>netekusiu galios Lietuvos Respublikos finansų ministro 2014 m. sausio 21 d. įsakymą Nr. 1K-014 „Dėl horizontaliųjų principų įgyvendinimo priežiūros darbo grupės sudarymo“ su visais pakeitimais ir papildymais.</text:span></text:p>
      <text:p text:style-name="P15"/>
      <text:p text:style-name="P16"/>
      <text:p text:style-name="P17"/>
      <text:p text:style-name="P18"><text:span text:style-name="T19">Finansų ministras <text:s text:c="10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Jermakovičiūtė</meta:initial-creator>
    <dc:creator>adlibuser</dc:creator>
    <meta:creation-date>2017-11-20T12:56:00Z</meta:creation-date>
    <dc:date>2017-11-20T12:56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40" meta:row-count="24" meta:non-whitespace-character-count="562"/>
  </office:meta>
</office:document-meta>
</file>