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NAMŲ ŪKIŲ BIUDŽETŲ STATISTINIO TYRIMO ANKETOS NŪB-01 (METINĖS) FORMOS PATVIRTINIMO</text:p>
      <text:p text:style-name="P9"/>
      <text:p text:style-name="P10">2016 m. sausio 20 d. Nr. DĮ-18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Lietuvos Respublikos Vyriausybės 1995 m. spalio 5 d. nutarimo Nr. 1309 „Dėl namų ūkių pajamų ir išlaidų tyrimo“<text:s/></text:span><text:span text:style-name="T16">nuostatomis</text:span>:</text:p>
      <text:p text:style-name="P17">1.<text:tab/><text:span text:style-name="T18">Tvirtinu</text:span><text:s/>pridedamą Namų ūkių biudžetų statistinio tyrimo anketos NŪB-01 (metinės) formą.</text:p>
      <text:p text:style-name="P19">2.<text:tab/><text:span text:style-name="T20">Pripažįstu</text:span><text:s/>netekusiu galios Lietuvos statistikos departamento generalinio direktoriaus 2011 m. gruodžio 30 d. įsakymą Nr. DĮ-287 „Dėl Namų ūkių biudžetų statistinio tyrimo anketos NŪB-01 (metinės) formos patvirtinimo“.</text:p>
      <text:p text:style-name="P21"/>
      <text:p text:style-name="P22"/>
      <text:p text:style-name="P23"/>
      <text:p text:style-name="P24"><text:span text:style-name="T25">Generalinė direktorė<text:s/></text:span><text:span text:style-name="T2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3-16T09:13:00Z</meta:creation-date>
    <dc:date>2021-03-16T09:13:00Z</dc:date>
    <meta:print-date>2014-12-11T08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99" meta:character-count="796" meta:row-count="21" meta:non-whitespace-character-count="703"/>
  </office:meta>
</office:document-meta>
</file>