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style>
    <style:style style:name="P3" style:parent-style-name="Normal" style:family="paragraph">
      <style:paragraph-properties fo:text-align="center" fo:line-height="0.2083in"/>
      <style:text-properties fo:font-weight="bold" style:font-weight-asian="bold" style:font-size-complex="12pt"/>
    </style:style>
    <style:style style:name="P4" style:parent-style-name="Normal" style:family="paragraph">
      <style:paragraph-properties fo:text-align="center" fo:line-height="0.2083in"/>
      <style:text-properties fo:font-weight="bold" style:font-weight-asian="bold" style:font-size-complex="12pt"/>
    </style:style>
    <style:style style:name="P5" style:parent-style-name="Normal" style:family="paragraph">
      <style:paragraph-properties fo:text-align="center" fo:line-height="0.2083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2" style:parent-style-name="Normal" style:family="paragraph">
      <style:paragraph-properties fo:text-align="justify" fo:line-height="0.2083in"/>
      <style:text-properties style:font-size-complex="12pt"/>
    </style:style>
    <style:style style:name="P13" style:parent-style-name="Normal" style:family="paragraph">
      <style:paragraph-properties fo:text-align="justify" fo:line-height="0.2083in"/>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margin-left="0.6895in" fo:text-indent="-0.189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margin-left="0.6895in" fo:text-indent="-0.1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line-height="115%">
        <style:tab-stops>
          <style:tab-stop style:type="left" style:position="3.5833in"/>
          <style:tab-stop style:type="left" style:position="4.725in"/>
        </style:tab-stops>
      </style:paragraph-properties>
    </style:style>
    <style:style style:name="P38" style:parent-style-name="Normal" style:family="paragraph">
      <style:paragraph-properties fo:margin-left="4.3312in">
        <style:tab-stops>
          <style:tab-stop style:type="left" style:position="-0.7479in"/>
          <style:tab-stop style:type="left" style:position="0.3937in"/>
        </style:tab-stops>
      </style:paragraph-properties>
      <style:text-properties style:font-size-complex="12pt" style:language-asian="ar" style:country-asian="SA"/>
    </style:style>
    <style:style style:name="P39" style:parent-style-name="Normal" style:family="paragraph">
      <style:paragraph-properties fo:margin-left="4.3312in">
        <style:tab-stops>
          <style:tab-stop style:type="left" style:position="-3.6951in"/>
          <style:tab-stop style:type="left" style:position="-3.059in"/>
          <style:tab-stop style:type="left" style:position="-1.7868in"/>
          <style:tab-stop style:type="left" style:position="-1.1506in"/>
          <style:tab-stop style:type="left" style:position="-0.7479in"/>
          <style:tab-stop style:type="left" style:position="0.121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ar" style:country-asian="SA"/>
    </style:style>
    <style:style style:name="P40" style:parent-style-name="Normal" style:family="paragraph">
      <style:paragraph-properties fo:margin-left="4.3312in">
        <style:tab-stops>
          <style:tab-stop style:type="left" style:position="-3.6951in"/>
          <style:tab-stop style:type="left" style:position="-3.059in"/>
          <style:tab-stop style:type="left" style:position="-1.7868in"/>
          <style:tab-stop style:type="left" style:position="-1.1506in"/>
          <style:tab-stop style:type="left" style:position="-0.7479in"/>
          <style:tab-stop style:type="left" style:position="0.1215in"/>
          <style:tab-stop style:type="left" style:position="0.3937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15%" fo:margin-left="0.4722in" fo:text-indent="0.0416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Symbol" style:font-name-asian="Symbol" style:font-name-complex="Symbol"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Symbol" style:font-name-asian="Symbol" style:font-name-complex="Symbol"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ymbol" style:font-name-asian="Symbol" style:font-name-complex="Symbol"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472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15%" fo:margin-left="0.4722in">
        <style:tab-stops>
          <style:tab-stop style:type="left" style:position="0.5125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P115"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15%" fo:margin-right="-0.0006in" fo:text-indent="0.4722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margin-right="-0.0006in" fo:text-indent="0.4722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margin-right="-0.0006in" fo:text-indent="0.4722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margin-right="-0.0006in" fo:text-indent="0.4722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margin-right="-0.0006in" fo:text-indent="0.4722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margin-right="-0.0006in" fo:text-indent="0.472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margin-right="-0.0006in"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margin-right="-0.0006in" fo:text-indent="0.472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margin-right="-0.0006in" fo:text-indent="0.472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margin-right="-0.0006in" fo:text-indent="0.4722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margin-right="-0.0006in" fo:text-indent="0.4722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margin-right="-0.0006in" fo:text-indent="0.4722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margin-right="-0.0006in" fo:text-indent="0.4722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margin-right="-0.0006in" fo:text-indent="0.4722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margin-right="-0.0006in" fo:text-indent="0.4722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margin-right="-0.0006in" fo:text-indent="0.472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margin-right="-0.0006in" fo:text-indent="0.472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margin-right="-0.0006in" fo:text-indent="0.472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722in">
        <style:tab-stops>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722in">
        <style:tab-stops>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4722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722in">
        <style:tab-stops>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722in">
        <style:tab-stops>
          <style:tab-stop style:type="left" style:position="0.984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margin-right="-0.0006in" fo:text-indent="0.472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722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line-height="115%" fo:text-indent="0.472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margin-right="-0.0006in" fo:text-indent="0.472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margin-right="-0.0006in" fo:text-indent="0.4722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margin-right="-0.0006in" fo:text-indent="0.472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margin-right="-0.0006in" fo:text-indent="0.4722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margin-right="-0.0006in" fo:text-indent="0.4722in"/>
    </style:style>
    <style:style style:name="P222" style:parent-style-name="Normal" style:family="paragraph">
      <style:paragraph-properties fo:text-align="center" fo:line-height="115%" fo:margin-left="0.4722in">
        <style:tab-stops/>
      </style:paragraph-properties>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fo:line-height="115%" fo:margin-left="0.4722in">
        <style:tab-stops/>
      </style:paragraph-properties>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center" fo:line-height="115%" fo:margin-left="0.4722in">
        <style:tab-stops/>
      </style:paragraph-properties>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15%" fo:margin-left="0.4722in">
        <style:tab-stops/>
      </style:paragraph-properties>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15%" fo:margin-left="0.4722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fo:line-height="115%" fo:margin-left="0.4722in">
        <style:tab-stops/>
      </style:paragraph-properties>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line-height="115%" fo:margin-right="-0.0006in" fo:text-indent="0.4722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margin-left="0.4722in" fo:margin-right="-0.0006in">
        <style:tab-stops>
          <style:tab-stop style:type="left" style:position="0.5125in"/>
        </style:tab-stops>
      </style:paragraph-properties>
    </style:style>
    <style:style style:name="P318" style:parent-style-name="Normal" style:family="paragraph">
      <style:paragraph-properties fo:keep-with-next="alway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fo:text-align="center" fo:line-height="115%" fo:margin-lef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text:span text:style-name="T8">DĖL LIETUVIŲ GESTŲ KALBOS VERTĖJŲ ATESTACIJOS TVARKOS APRAŠO PATVIRTINIMO</text:span></text:p>
      <text:p text:style-name="P9"/>
      <text:p text:style-name="P10">2016 m. balandžio 26 d. Nr. A1-209</text:p>
      <text:p text:style-name="P11">Vilnius</text:p>
      <text:p text:style-name="P12"/>
      <text:p text:style-name="P13"/>
      <text:p text:style-name="P14"><text:span text:style-name="T15">Įgyvendindama Lietuvių gestų kalbos vertėjų paslaugų teikimo 2013–2017 metų priemonių plano, patvirtinto Lietuvos Respublikos socialinės apsaugos ir darbo ministro 2013 m. vasario 19 d. įsakymu Nr. A1-62 „Dėl Lietuvių gestų kalbos vertėjų paslaugų teikimo 2013–2017 metų priemonių plano patvirtinimo“, 1 priedo 2.2 papunktį:</text:span></text:p>
      <text:p text:style-name="P16"><text:span text:style-name="T17">1</text:span><text:span text:style-name="T18">.</text:span><text:span text:style-name="T19"><text:tab/></text:span><text:span text:style-name="T20">Tvirtinu</text:span><text:span text:style-name="T21"><text:s/>Lietuvių gestų kalbos vertėjų atestacijos tvarkos aprašą (pridedama).</text:span></text:p>
      <text:p text:style-name="P22"><text:span text:style-name="T23">2</text:span><text:span text:style-name="T24">.</text:span><text:span text:style-name="T25"><text:tab/>N u s t a t a u, kad šis įsakymas įsigalioja 2016 m. gegužės 1 d.</text:span></text:p>
      <text:p text:style-name="P26"><text:span text:style-name="T27">3</text:span><text:span text:style-name="T28">.<text:s/></text:span><text:span text:style-name="T29">Pavedu</text:span><text:span text:style-name="T30"><text:s/>šio įsakymo vykdymo kontrolę viceministrui pagal veiklos sritį.</text:span></text:p>
      <text:p text:style-name="P31"/>
      <text:p text:style-name="P32"/>
      <text:p text:style-name="P33"/>
      <text:p text:style-name="P34"><text:span text:style-name="T35">Socialinės apsaugos ir darbo ministrė</text:span><text:span text:style-name="T36"><text:tab/>Algimanta Pabedinskienė</text:span></text:p>
      <text:p text:style-name="P37"/>
      <text:soft-page-break/>
      <text:p text:style-name="P38">PATVIRTINTA</text:p>
      <text:p text:style-name="P39">Lietuvos Respublikos socialinės<text:s/></text:p>
      <text:p text:style-name="P40"><text:span text:style-name="T41">apsaugos ir darbo ministro</text:span><text:span text:style-name="T42"><text:line-break/></text:span><text:span text:style-name="T43">2016 m. balandžio 26 d.</text:span><text:span text:style-name="T44"><text:s/>įsakymu Nr.<text:s/></text:span><text:span text:style-name="T45">A1-209</text:span></text:p>
      <text:p text:style-name="P46"/>
      <text:p text:style-name="P47"><text:span text:style-name="T48">LIETUVIŲ GESTŲ KALBOS VERTĖJŲ ATESTACIJO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ių gestų kalbos vertėjų atestacijos tvarkos aprašas (toliau<text:s/></text:span><text:span text:style-name="T59"></text:span><text:span text:style-name="T60"><text:s/>Tvarkos aprašas) nustato lietuvių gestų kalbos vertėjų (toliau – vertėjų) kvalifikacines kategorijas, kvalifikacinius reikalavimus vertėjų kvalifikacinėms kategorijoms įgyti, Lietuvių gestų kalbos vertėjų atestacijos komisijos <text:s text:c="5"/>(toliau – Atestacijos komisija) funkcijas, atestacijos tvarką bei skundų nagrinėjimo tvarką.<text:s/></text:span></text:p>
      <text:p text:style-name="P61"><text:span text:style-name="T62">2</text:span><text:span text:style-name="T63">. Tvarkos apraše vartojamos sąvokos:</text:span></text:p>
      <text:p text:style-name="P64"><text:span text:style-name="T65">2.1</text:span><text:span text:style-name="T66">.<text:s/></text:span><text:span text:style-name="T67">Atestacija<text:s/></text:span><text:span text:style-name="T68"></text:span><text:span text:style-name="T69"><text:s/>procedūra, kuria vertinama vertėjo atitiktis vertėjo kvalifikaciniams reikalavimams tam tikrai vertėjo kvalifikacinei kategorijai įgyti arba patvirtinti.</text:span></text:p>
      <text:p text:style-name="P70"><text:span text:style-name="T71">2.2</text:span><text:span text:style-name="T72">.<text:s/></text:span><text:span text:style-name="T73">Vertėjas</text:span><text:span text:style-name="T74"><text:s/>– asmuo, įgijęs aukštąjį vertėjo išsilavinimą arba kitą, ne žemesnį kaip aukštasis, išsilavinimą ir (arba) teikiantis gestų kalbos vertimo paslaugas.</text:span></text:p>
      <text:p text:style-name="P75"><text:span text:style-name="T76">2.3</text:span><text:span text:style-name="T77">.<text:s/></text:span><text:span text:style-name="T78">Kompetencijų tobulinimo kursai</text:span><text:span text:style-name="T79"><text:s/>– vertėjų profesinių kompetencijų kursai su įskaitomis bei kiti kompetencijų tobulinimo kursai.<text:s/></text:span></text:p>
      <text:p text:style-name="P80"><text:span text:style-name="T81">2.4</text:span><text:span text:style-name="T82">.<text:s/></text:span><text:span text:style-name="T83">Kvalifikacinė kategorija</text:span><text:span text:style-name="T84"><text:s/></text:span><text:span text:style-name="T85"></text:span><text:span text:style-name="T86"><text:s/>Tvarkos apraše nustatytais kvalifikaciniais reikalavimais apibūdinamas vertėjo profesinės kompetencijos lygmuo.</text:span></text:p>
      <text:p text:style-name="P87"><text:span text:style-name="T88">2.5</text:span><text:span text:style-name="T89">.<text:s/></text:span><text:span text:style-name="T90">Vertėjo darbo stažas</text:span><text:span text:style-name="T91"><text:s/>– laikotarpis, kurį vertėjas dirbo vertėjo darbą ir darbo trukmę gali įrodyti pagrindžiančiais dokumentais (darbo sutartimi, verslo liudijimu ir pan.).</text:span></text:p>
      <text:p text:style-name="P92"><text:span text:style-name="T93">2.6</text:span><text:span text:style-name="T94">.<text:s/></text:span><text:span text:style-name="T95">Vertėjo išsilavinimas<text:s/></text:span><text:span text:style-name="T96">–</text:span><text:span text:style-name="T97"><text:s/></text:span><text:span text:style-name="T98">vertėjo įgytas aukštasis vertėjo išsilavinimas.<text:s/></text:span></text:p>
      <text:p text:style-name="P99"><text:span text:style-name="T100">2.7</text:span><text:span text:style-name="T101">.<text:s/></text:span><text:span text:style-name="T102">Vertėjas</text:span><text:span text:style-name="T103">-</text:span><text:span text:style-name="T104">mentorius<text:s/></text:span><text:span text:style-name="T105">– vertėjas, kuris vadovauja vertėjo specialybės besimokančių asmenų (praktikantų) praktikos vadovams, skiria vadovus praktikantams, tarpininkauja tarp praktikos vadovų ir praktikantų, organizuoja praktikantų praktikos aptarimą ir vertinimą.<text:s/></text:span></text:p>
      <text:p text:style-name="P106"><text:span text:style-name="T107">2.8</text:span><text:span text:style-name="T108">.<text:s/></text:span><text:span text:style-name="T109">Vertėjo praktinė veikla</text:span><text:span text:style-name="T110"><text:s/>– vertėjui priskiriamų funkcijų ir pareigų vykdymas.</text:span></text:p>
      <text:p text:style-name="P111"><text:span text:style-name="T112">3</text:span><text:span text:style-name="T113">. Vertėjų atestacijos tikslas – skatinti vertėjus tobulinti savo profesinę kompetenciją, sudaryti sąlygas vertėjui siekti karjeros ir įgyti jo profesinę kompetenciją bei praktinę veiklą atitinkančią kvalifikacinę kategoriją.<text:s/></text:span></text:p>
      <text:p text:style-name="P114"/>
      <text:p text:style-name="P115"><text:span text:style-name="T116">II</text:span><text:span text:style-name="T117"><text:s/>SKYRIUS</text:span></text:p>
      <text:p text:style-name="P118"><text:span text:style-name="T119">VERTĖJŲ KVALIFIKACINĖS KATEGORIJOS IR KVALIFIKACINIAI REIKALAVIMAI</text:span></text:p>
      <text:p text:style-name="P120"/>
      <text:p text:style-name="P121"><text:span text:style-name="T122">4</text:span><text:span text:style-name="T123">. Vertėjams gali būti suteiktos trys vertėjų kvalifikacinės kategorijos: vy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24"><text:span text:style-name="T125">5</text:span><text:span text:style-name="T126">. Įgyti vyresniojo vertėjo kvalifikacinę kategoriją arba patvirtinti vyresniojo vertėjo kvalifikacinę kategoriją gali asmenys, kurie atitinka visus šiuos reikalavimus:</text:span></text:p>
      <text:p text:style-name="P127"><text:span text:style-name="T128">5.1</text:span><text:span text:style-name="T129">. turi ne trumpesnį kaip 3 metų vertėjo darbo stažą (turintys vertėjo išsilavinimą);</text:span></text:p>
      <text:p text:style-name="P130"><text:span text:style-name="T131">5.2</text:span><text:span text:style-name="T132">. turi ne trumpesnį kaip 5 metų vertėjo darbo stažą (neturintys vertėjo išsilavinimo);<text:s/></text:span></text:p>
      <text:p text:style-name="P133"><text:span text:style-name="T134">5.3</text:span><text:span text:style-name="T135">. per pastaruosius trejus metus ne trumpiau kaip 36 akademines valandas dalyvavo kompetencijų tobulinimo kursuose (pateikiamos kompetencijų tobulinimo kursų organizatoriaus išduotos pažymos, kuriose nurodoma kursus organizavusi įstaiga, kursų pavadinimas, trukmė);</text:span></text:p>
      <text:p text:style-name="P136"><text:span text:style-name="T137">5.4</text:span><text:span text:style-name="T138">. teikia gestų kalbos vertimo paslaugas bent dviejose iš šių sričių (ne mažiau kaip 30 vertimų bent iš dviejų sričių (pateikiamos pažymų apie suteiktas gestų kalbos vertimo paslaugas kopijos):<text:s/></text:span></text:p>
      <text:p text:style-name="P139"><text:span text:style-name="T140">5.4.1</text:span><text:span text:style-name="T141">. švietimo įstaigose;</text:span></text:p>
      <text:p text:style-name="P142"><text:span text:style-name="T143">5.4.2</text:span><text:span text:style-name="T144">. mokymo įstaigose;</text:span></text:p>
      <text:p text:style-name="P145"><text:span text:style-name="T146">5.4.3</text:span><text:span text:style-name="T147">. socialinės paramos įstaigose;</text:span></text:p>
      <text:p text:style-name="P148"><text:span text:style-name="T149">5.4.4</text:span><text:span text:style-name="T150">. sveikatos įstaigose.</text:span></text:p>
      <text:p text:style-name="P151"><text:span text:style-name="T152">6</text:span><text:span text:style-name="T153">. Įgyti vyriausiojo vertėjo kvalifikacinę kategoriją arba patvirtinti vyriausiojo vertėjo kvalifikacinę kategoriją gali asmenys, kurie atitinka visus reikalavimus:<text:s/></text:span></text:p>
      <text:p text:style-name="P154"><text:span text:style-name="T155">6.1</text:span><text:span text:style-name="T156">. turi ne trumpesnį kaip 5 metų vertėjo darbo stažą;</text:span></text:p>
      <text:p text:style-name="P157"><text:span text:style-name="T158">6.2</text:span><text:span text:style-name="T159">. per pastaruosius trejus metus ne trumpiau kaip 36 akademines valandas dalyvavo kompetencijų tobulinimo kursuose (pateikiamos kompetencijų tobulinimo kursų organizatoriaus išduotos pažymos, kuriose nurodoma kursus organizavusi įstaiga, kursų pavadinimas, trukmė);</text:span></text:p>
      <text:p text:style-name="P160"><text:span text:style-name="T161">6.3</text:span><text:span text:style-name="T162">. per pastaruosius trejus metus suteikė ne mažiau kaip 60 gestų kalbos vertimo paslaugų ne mažiau kaip keturiose srityse:<text:s/></text:span></text:p>
      <text:p text:style-name="P163"><text:span text:style-name="T164">6.3.1</text:span><text:span text:style-name="T165">. teisinio turinio kalbos vertimas gestų kalba teisėkūros, teisėtvarkos, teisėsaugos bei kitose įstaigose;<text:s/></text:span></text:p>
      <text:p text:style-name="P166"><text:span text:style-name="T167">6.3.2</text:span><text:span text:style-name="T168">. aukštosiose mokyklose;<text:s/></text:span></text:p>
      <text:p text:style-name="P169"><text:span text:style-name="T170">6.3.3</text:span><text:span text:style-name="T171">. kompetencijų tobulinimo arba kvalifikacijos kėlimo kursuose;<text:s/></text:span></text:p>
      <text:p text:style-name="P172"><text:span text:style-name="T173">6.3.4</text:span><text:span text:style-name="T174">. konferencijose, viešuose renginiuose;<text:s/></text:span></text:p>
      <text:p text:style-name="P175"><text:span text:style-name="T176">6.3.5</text:span><text:span text:style-name="T177">. kurčiųjų bendruomenės renginiuose;</text:span></text:p>
      <text:p text:style-name="P178"><text:span text:style-name="T179">6.3.6</text:span><text:span text:style-name="T180">. religinėse apeigose;</text:span></text:p>
      <text:p text:style-name="P181"><text:span text:style-name="T182">6.3.7</text:span><text:span text:style-name="T183">. televizijos laidose;<text:s/></text:span></text:p>
      <text:p text:style-name="P184"><text:span text:style-name="T185">6.4</text:span><text:span text:style-name="T186">. geba teikti gestų kalbos vertimo paslaugas internetu ir telekomunikacinėmis priemonėmis („Skype‟, telefonu (įskaitant vaizdo pranešimus, vertimo iš gestų kalbos pateikimą SMS žinutėmis) ir pan.).</text:span></text:p>
      <text:p text:style-name="P187"><text:span text:style-name="T188">7</text:span><text:span text:style-name="T189">. Įgyti vertėjo eksperto kvalifikacinę kategoriją arba patvirtinti turimą vertėjo eksperto kvalifikacinę kategoriją gali asmenys, kurie:<text:s/></text:span></text:p>
      <text:p text:style-name="P190"><text:span text:style-name="T191">7.1</text:span><text:span text:style-name="T192">. turi vertėjo išsilavinimą;</text:span></text:p>
      <text:p text:style-name="P193"><text:span text:style-name="T194">7.2</text:span><text:span text:style-name="T195">. turi ne trumpesnį kaip 7 metų vertėjo darbo stažą;<text:s/></text:span></text:p>
      <text:p text:style-name="P196"><text:span text:style-name="T197">7.3</text:span><text:span text:style-name="T198">. per pastaruosius trejus metus ne trumpiau kaip 36 akademines valandas dalyvavo kompetencijų tobulinimo kursuose;</text:span></text:p>
      <text:p text:style-name="P199"><text:span text:style-name="T200">7.4</text:span><text:span text:style-name="T201">. turi vertėjo-mentoriaus darbo ir (arba) vadovavimo vertėjų specialybės besimokančių asmenų praktikoms patirties (pateikiama darbdavio pažyma, kurioje nurodoma vertėjo-mentoriaus arba vadovavimo vertėjų praktikai laikotarpis);</text:span></text:p>
      <text:p text:style-name="P202"><text:span text:style-name="T203">7.5</text:span><text:span text:style-name="T204">. atitinka Tvarkos aprašo 6.3 ir 6.4 papunkčiuose nustatytus reikalavimus;</text:span></text:p>
      <text:p text:style-name="P205"><text:span text:style-name="T206">7.6</text:span><text:span text:style-name="T207">. atitinka ne mažiau kaip vieną iš šių reikalavimų:</text:span></text:p>
      <text:p text:style-name="P208"><text:span text:style-name="T209">7.6.1</text:span><text:span text:style-name="T210">. užsienio kalbą (anglų, prancūzų, vokiečių arba rusų) moka ne žemesniu kaip B2 lygiu pagal Bendruosius Europos kalbų metmenis (pateikiama užsienio kalbų kursus organizuojančios įstaigos (įmonės) pažyma) ir asmuo gali teikti vertimo iš (į) užsienio kalbos į (iš) lietuvių gestų kalbą paslaugas tarptautiniuose renginiuose (seminaruose, konferencijose, darbo grupėse ir pan.)<text:s/></text:span><text:soft-page-break/><text:span text:style-name="T211">(pateikiama suteiktų gestų vertimo paslaugų pažyma, kurioje nurodyta renginio vieta, data, pavadinimas ir organizatorius);</text:span></text:p>
      <text:p text:style-name="P212"><text:span text:style-name="T213">7.6.2</text:span><text:span text:style-name="T214">. geba bendrauti tarptautine gestų kalba ir (arba) teikti vertimo paslaugas viena iš galimų kalbos porų (užsienio (anglų, prancūzų, vokiečių arba rusų) kalba / tarptautine gestų kalba; lietuvių gestų kalba / tarptautine gestų kalba);</text:span></text:p>
      <text:p text:style-name="P215"><text:span text:style-name="T216">7.6.3</text:span><text:span text:style-name="T217">. per pastaruosius trejus metus vykdė profesinių kompetencijų plėtotę gestų kalbotyros, vertimo iš (į) gestų kalbos, kurčiųjų kultūros ir istorijos srityse šiais būdais: dalyvavo tyrimuose, skaitė pranešimus, rengė metodinę medžiagą, rengė straipsnius ar vykdė kitą veiklą (atestacijai pateikiama rašytinė informacija nurodant kompetencijų plėtotės sritį, būdą ir laikotarpį).</text:span></text:p>
      <text:p text:style-name="P218"><text:span text:style-name="T219">8</text:span><text:span text:style-name="T220">. Vyriausiojo vertėjo ir vertėjo eksperto kvalifikacinės kategorijos siekiančių asmenų atitinkamiems gebėjimams įvertinti atestuojamas vertėjas Atestacijos komisijai pateikia kompiuterinėje laikmenoje (kompaktinėje plokštelėje (CD) arba USB jungtyje) ne mažiau kaip po 1 egzempliorių ne trumpesnės kaip 3 minučių ir ne ilgesnės kaip 5 minučių trukmės „Windows Media“ formato (plėtinys .asf), „Adobe Flash Media“ formato (plėtinys .swf), „Windows Media“ vaizdo įrašo formato (plėtinys .wmv) ar kito formato filmuotą medžiagą pagal kiekvieną iš Tvarkos aprašo 6.3, 6.4, 7.6.1 ir 7.6.2 papunkčiuose nurodytų sričių. Filmuotoje medžiagoje turi būti aiškiai girdima šnekamoji (lietuvių ar užsienio) kalba ir aiškiai matomas vertėjo vertimas gestų kalba. Pasibaigus atestacijai filmuota medžiaga saugoma kartu su kitais atestuojamo asmens atestacijos dokumentais. Už filmuotos medžiagos rengimą ir jo kokybę atsako atestuojamas asmuo. Neįgaliųjų reikalų departamentas prie Socialinės apsaugos ir darbo ministerijos (toliau – Neįgaliųjų reikalų departamentas) atsako už reikalingos įrangos ir sąlygų filmuotai medžiagai peržiūrėti sudarymą.</text:span></text:p>
      <text:p text:style-name="P221"/>
      <text:p text:style-name="P222"><text:span text:style-name="T223">III</text:span><text:span text:style-name="T224"><text:s/>SKYRIUS</text:span></text:p>
      <text:p text:style-name="P225"><text:span text:style-name="T226">ATESTACIJOS KOMISIJA</text:span></text:p>
      <text:p text:style-name="P227"/>
      <text:p text:style-name="P228"><text:span text:style-name="T229">9</text:span><text:span text:style-name="T230">. Vertėjus atestuoja Atestacijos komisija, kurios veiklą koordinuoja ir techniškai aptarnauja Neįgaliųjų reikalų departamentas.<text:s/></text:span></text:p>
      <text:p text:style-name="P231"><text:span text:style-name="T232">10</text:span><text:span text:style-name="T233">. Atestacijos komisija atestuoja vertėjus ir suteikia kvalifikacines kategorijas, patvirtina suteiktą kvalifikacinę kategoriją arba ją panaikina.</text:span></text:p>
      <text:p text:style-name="P234"><text:span text:style-name="T235">11</text:span><text:span text:style-name="T236">. Neįgaliųjų reikalų departamentas prireikus teikia informaciją apie atestacijos eigą ir rezultatus vertėjams, Lietuvos Respublikos socialinės apsaugos ir darbo ministerijai bei kitoms suinteresuotoms įstaigoms ir organizacijoms.</text:span></text:p>
      <text:p text:style-name="P237"><text:span text:style-name="T238">12</text:span><text:span text:style-name="T239">. Atestacijos komisijos sudėtį, Atestacijos komisijos sekretorių bei Atestacijos komisijos darbo reglamentą tvirtina Neįgaliųjų reikalų departamento direktorius. Atestacijos komisiją sudaro: pirmininkas, pirmininko pavaduotojas ir ne mažiau kaip 5 nariai.</text:span></text:p>
      <text:p text:style-name="P240"><text:span text:style-name="T241">13</text:span><text:span text:style-name="T242">. Atestacijos komisija sudaroma iš Neįgaliųjų reikalų departamento, skėtinių kurčiųjų nevyriausybinių organizacijų, vertėjus vienijančių organizacijų bei vertėjus rengiančių švietimo įstaigų atstovų. Atestacijos komisijos sekretoriumi skiriamas vienas iš Neįgaliųjų reikalų departamento darbuotojų. Prie Neįgaliųjų reikalų departamento direktoriaus įsakymo, kuriuo tvirtinama Atestacijos komisijos sudėtis ir Atestacijos komisijos darbo reglamentas, pridedami Atestacijos komisijos narių atitiktį Tvarkos aprašo 14 punkte nurodytiems reikalavimams patvirtinantys dokumentai (švietimo įstaigų išduoti vertėjo kvalifikaciją patvirtinantys dokumentai ir darbdavių pažymos ar kiti dokumentai (pvz., verslo liudijimai), įrodantys vertėjo darbo stažą).<text:s/></text:span></text:p>
      <text:p text:style-name="P243"><text:span text:style-name="T244">14</text:span><text:span text:style-name="T245">. Visi Atestacijos komisijos nariai privalo turėti aukštąjį išsilavinimą. Ne mažiau kaip trečdalis Atestacijos komisijos narių privalo turėti vertėjo išsilavinimą arba ne trumpesnį kaip 5 metų vertėjo darbo stažą.<text:s/></text:span></text:p>
      <text:p text:style-name="P246"><text:span text:style-name="T247">15</text:span><text:span text:style-name="T248">. Atestacijos komisijos sudėtis atnaujinama ne mažiau kaip trečdaliu narių kas penkerius metus nuo jos sudarymo dienos.<text:s/></text:span></text:p>
      <text:p text:style-name="P249"/>
      <text:p text:style-name="P250"><text:span text:style-name="T251">IV</text:span><text:span text:style-name="T252"><text:s/>SKYRIUS</text:span></text:p>
      <text:p text:style-name="P253"><text:span text:style-name="T254">VERTĖJŲ ATESTACIJOS TVARKA</text:span></text:p>
      <text:p text:style-name="P255"/>
      <text:p text:style-name="P256"><text:span text:style-name="T257">16</text:span><text:span text:style-name="T258">. Atestacijos komisijos pirmininkas apie numatomą Atestacijos komisijos posėdį paskelbia viešai Neįgaliųjų reikalų departamento interneto svetainėje likus ne mažiau kaip 3 mėnesiams iki numatomo Atestacijos komisijos posėdžio.<text:s/></text:span></text:p>
      <text:p text:style-name="P259"><text:span text:style-name="T260">17</text:span><text:span text:style-name="T261">. Vertėjas, pageidaujantis įgyti kvalifikacinę kategoriją arba patvirtinti turimą kvalifikacinę kategoriją, ne vėliau kaip prieš 30 kalendorinių dienų iki Atestacijos komisijos posėdžio Neįgaliųjų reikalų departamentui pateikia Atestacijos komisijai adresuotą prašymą pagal Tvarkos aprašo 1 priede nustatytą formą bei atestacijai reikalingus dokumentus:</text:span></text:p>
      <text:p text:style-name="P262"><text:span text:style-name="T263">17.1</text:span><text:span text:style-name="T264">. asmens tapatybę patvirtinančio dokumento kopiją;</text:span></text:p>
      <text:p text:style-name="P265"><text:span text:style-name="T266">17.2</text:span><text:span text:style-name="T267">. išsilavinimą patvirtinančių dokumentų kopijas;</text:span></text:p>
      <text:p text:style-name="P268"><text:span text:style-name="T269">17.3</text:span><text:span text:style-name="T270">. vertėjo darbdavio arba vertėjus vienijančios organizacijos rekomendaciją suteikti arba patvirtinti vertėjo pageidaujamą kvalifikacinę kategoriją;</text:span></text:p>
      <text:p text:style-name="P271"><text:span text:style-name="T272">17.4</text:span><text:span text:style-name="T273">. kitus dokumentus ir medžiagą, patvirtinančius atitiktį Tvarkos aprašo 5, 6, 7 ar 8 punktuose nustatytiems reikalavimams asmenims, siekiantiems įgyti ar patvirtinti atitinkamą vertėjo kvalifikacinę kategoriją.</text:span></text:p>
      <text:p text:style-name="P274"><text:span text:style-name="T275">18</text:span><text:span text:style-name="T276">. Atestacijos komisijos sekretorius patikrina, ar yra pristatyti Tvarkos aprašo 17 punkte nurodyti atitinkamai kvalifikacinei kategorijai įgyti ar patvirtinti reikalingi dokumentai ir medžiaga. Vertėjui nepateikus reikalingų dokumentų ir medžiagos, Atestacijos komisijos sekretorius elektroniniu paštu išsiunčia jam prašymą per 7 darbo dienas nuo prašymo gavimo dienos pristatyti trūkstamus dokumentus. Vertėjui nepristačius trūkstamų dokumentų, jo pateiktas prašymas dėl atestacijos nenagrinėjamas.</text:span></text:p>
      <text:p text:style-name="P277"><text:span text:style-name="T278">19</text:span><text:span text:style-name="T279">. Jei pageidaujančio įgyti kvalifikacinę kategoriją arba patvirtinti turimą kvalifikacinę kategoriją vertėjo pateikti dokumentai yra pateikti be trūkumų, Neįgaliųjų reikalų departamentas perduoda juos Atestacijos komisijai svarstyti artimiausiame posėdyje.</text:span></text:p>
      <text:p text:style-name="P280"><text:span text:style-name="T281">20</text:span><text:span text:style-name="T282">. Atestacijos komisijos darbo forma – posėdžiai, kuriems vadovauja Atestacijos komisijos pirmininkas, o jo nesant – pirmininko pavaduotojas. Atestacijos komisijos posėdyje privalo dalyvauti atestuojamas vertėjas.</text:span></text:p>
      <text:p text:style-name="P283"><text:span text:style-name="T284">21</text:span><text:span text:style-name="T285">. Atestacijos komisijos sekretorius Atestacijos komisijos nariams ne vėliau kaip likus 5 darbo dienoms iki Atestacijos komisijos posėdžio elektroniniu paštu išsiunčia Atestacijos komisijos posėdžio medžiagą. Posėdžio metu Atestacijos komisijos nariai gali pateikti klausimus dalyvaujančiam atestuojamam vertėjui dokumentuose pateiktai informacijai patikslinti ar papildyti.<text:s/></text:span></text:p>
      <text:p text:style-name="P286"><text:span text:style-name="T287">22</text:span><text:span text:style-name="T288">. Atestacijos komisijos posėdžio metu pateiktą filmuotą medžiagą vertina gestų kalbą mokantys komisijos nariai. Vertimo gestų kalba filmuota medžiaga vertinama užpildant Vertimo lietuvių gestų kalba filmuotos medžiagos vertinimo anketą (Tvarkos aprašo 2 priedas), tai yra skiriant balus pagal Tvarkos aprašo 2 priede nurodytus vertinimo kriterijus ir suteikiant bendrą įvertinimą pagal nurodytoje anketoje pateiktą formulę. Galutinis visų vertinusių Atestacijos komisijos narių vertinimas yra visų vertintojų galutinių vertinimų suma, padalyta iš vertinusių Atestacijos komisijos narių skaičiaus. Jei galutinis visų vertintojų vertinimas yra 5 arba daugiau balų, laikoma, kad vertėjas atitinka Tvarkos aprašo 6.3, 6.4, 7.6.1 ar 7.6.2 papunkčiuose nurodytus atitinkamai kvalifikacinei kategorijai įgyti keliamus reikalavimus. Jei visų vertintojų vertinimas yra<text:s/></text:span><text:soft-page-break/><text:span text:style-name="T289">mažesnis nei 5 balai, laikoma, kad vertėjas neatitinka Tvarkos aprašo 6.3, 6.4, 7.6.1 ar 7.6.2 papunkčiuose nurodytų atitinkamai kvalifikacinei kategorijai įgyti keliamų reikalavimų.<text:s/></text:span></text:p>
      <text:p text:style-name="P290"><text:span text:style-name="T291">23</text:span><text:span text:style-name="T292">. Vertėjui suteikiama arba patvirtinama turėta kvalifikacinė kategorija, jeigu jis atitinka visus atitinkamai kvalifikacinei kategorijai įgyti keliamus kvalifikacinius reikalavimus, nurodytus Tvarkos aprašo 5, 6 ar 7 punktuose. Jei vertėjas bent vieno reikalavimo neatitinka, prašoma aukštesnė kvalifikacinė kategorija nesuteikiama arba nepatvirtinama turėta kvalifikacinė kategorija. Jei vertėjo atestacijos metu nustatoma, kad asmuo atitinka kvalifikacinius reikalavimus žemesnei kvalifikacinei kategorijai įgyti nei ta, kuri buvo nurodyta asmens prašyme, jam gali būti suteikta žemesnė vertėjo kvalifikacinė kategorija. <text:s text:c="2"/></text:span></text:p>
      <text:p text:style-name="P293"><text:span text:style-name="T294">24</text:span><text:span text:style-name="T295">. Atitinkamo lygmens vertėjo kvalifikacinė kategorija suteikiama 5 metams (į šį laikotarpį neįtraukiamas nėštumo ir gimdymo atostogų, motinystės (tėvystės) atostogų ir vaiko priežiūros atostogų laikotarpis, būtinosios karinės tarnybos laikas, laikotarpis, už kurį asmuo gavo ligos ar slaugos išmoką). Nepraėjus 5 metų laikotarpiui asmuo gali kreiptis dėl atestacijos aukštesnei kvalifikacinei kategorijai gauti tik tuo atveju, jei jis atitinka kvalifikacinius reikalavimus šiai kategorijai gauti.<text:s/></text:span></text:p>
      <text:p text:style-name="P296"><text:span text:style-name="T297">25</text:span><text:span text:style-name="T298">. Vertėjas, kuriam atestacijos metu nebuvo suteikta pageidaujama kvalifikacinė kategorija ar patvirtinta turėta kvalifikacinė kategorija, gali dėl jos kreiptis pakartotinai tik atsiradus naujų aplinkybių, kurios įrodytų, kad asmuo atitinka kvalifikacinius reikalavimus atitinkamai kvalifikacinei kategorijai įgyti ar patvirtinti.</text:span></text:p>
      <text:p text:style-name="P299"><text:span text:style-name="T300">26</text:span><text:span text:style-name="T301">. Atestacijos komisija sprendimus priima atviru balsavimu atestuojamajam nedalyvaujant. Sprendimas dėl atitinkamos vertėjo kvalifikacinės kategorijos suteikimo ar patvirtinimo priimamas, jei už jį balsuoja daugiau nei pusė posėdyje dalyvaujančių narių. Balsams pasiskirsčius po lygiai, sprendimą lemia Atestacijos komisijos pirmininko balsas. Su Atestacijos komisijos sprendimais dėl kvalifikacinės kategorijos suteikimo arba patvirtinimo atestuojami vertėjai supažindinami žodžiu pasibaigus Atestacijos komisijos posėdžiui.</text:span></text:p>
      <text:p text:style-name="P302"><text:span text:style-name="T303">27</text:span><text:span text:style-name="T304">. Atestacijos komisijos narys, deleguotas organizacijos, kurioje dirba atestuojamas vertėjas, turi nusišalinti nuo sprendimų priėmimo atestuojant šį vertėją.</text:span></text:p>
      <text:p text:style-name="P305"><text:span text:style-name="T306">28</text:span><text:span text:style-name="T307">. Atestacijos komisijos posėdžio metu rašomas posėdžio protokolas. Protokolą pasirašo Atestacijos komisijos pirmininkas ir posėdyje dalyvavę Atestacijos komisijos nariai. Pasirašytą protokolą Atestacijos komisijos pirmininkas ne vėliau kaip per 3 darbo dienas nuo posėdžio dienos perduoda Neįgaliųjų reikalų departamento direktoriui.</text:span></text:p>
      <text:p text:style-name="P308"><text:span text:style-name="T309">29</text:span><text:span text:style-name="T310">. Gavęs Atestacijos komisijos protokolą ir vadovaudamasis Atestacijos komisijos sprendimu dėl kvalifikacinės kategorijos suteikimo arba patvirtinimo, Neįgaliųjų reikalų departamento direktorius įsakymu suteikia arba patvirtina kvalifikacines kategorijas atestuotiems vertėjams ir per 30 kalendorinių dienų nuo Atestacijos komisijos protokolo gavimo dienos atestuotam vertėjui išduoda kvalifikacinę kategoriją patvirtinantį kvalifikacinės kategorijos pažymėjimą, nurodydamas suteiktos arba patvirtintos kvalifikacinės kategorijos galiojimo terminą. Kvalifikacinės kategorijos pažymėjimo formą tvirtina Neįgaliųjų reikalų departamento direktorius.<text:s/></text:span></text:p>
      <text:p text:style-name="P311"><text:span text:style-name="T312">30</text:span><text:span text:style-name="T313">. Paaiškėjus, kad vertėjo pateiktuose atestacijai reikalinguose dokumentuose buvo nurodyta klaidinanti arba melaginga informacija, dėl kurios vertėjas negalėjo būti atestuotas atitinkamai kvalifikacinei kategorijai, Atestacijos komisijos sprendimu vertėjui gali būti panaikinta bet kurio lygmens turėta kvalifikacinė kategorija.<text:s/></text:span></text:p>
      <text:p text:style-name="P314"><text:span text:style-name="T315">31</text:span><text:span text:style-name="T316">. Informaciją apie suteiktą, patvirtintą ar panaikintą kvalifikacinę kategoriją Neįgaliųjų reikalų departamentas registruoja Vertėjų kvalifikacinių kategorijų registracijos žurnale.</text:span></text:p>
      <text:p text:style-name="P317"/>
      <text:p text:style-name="P318"><text:span text:style-name="T319">V</text:span><text:span text:style-name="T320"><text:s/>SKYRIUS</text:span></text:p>
      <text:p text:style-name="P321"><text:span text:style-name="T322">SKUNDŲ NAGRINĖJIMAS</text:span></text:p>
      <text:p text:style-name="P323"/>
      <text:p text:style-name="P324"><text:span text:style-name="T325">32</text:span><text:span text:style-name="T326">. Vertėjas, nesutinkantis su Atestacijos komisijos sprendimu, ne anksčiau kaip per 3 kalendorines dienas nuo Atestacijos komisijos posėdžio ir ne vėliau kaip per 30 kalendorinių dienų nuo Atestacijos komisijos sprendimo pranešimo vertėjui dienos gali Atestacijos komisijos sprendimą apskųsti Neįgaliųjų reikalų departamento direktoriui. Skunde nurodoma atestuojamo vertėjo vardas, pavardė, prašoma suteikti kvalifikacinė kategorija, vykusios atestacijos data, priimtas sprendimas, sprendimo apskundimo pagrindas (nurodoma, kurio Tvarkos aprašo punkto (-ų) priimtas Atestacijos komisijos sprendimas neatitinka) ir nesutikimo su priimtu sprendimu argumentai.</text:span></text:p>
      <text:p text:style-name="P327"><text:span text:style-name="T328">33</text:span><text:span text:style-name="T329">. <text:s/>Neįgaliųjų reikalų departamento direktorius sudaro ir įsakymu patvirtina Lietuvių gestų kalbos vertėjų atestacijos skundų nagrinėjimo komisijos (toliau – Komisija) sudėtį ir darbo tvarką. Komisijos nariu negali būti Atestacijos komisijos narys. Į Komisijos sudėtį įtraukiami ne mažiau kaip du lietuvių gestų kalbos specialistai, turintys vertėjo išsilavinimą ir ne trumpesnį kaip 5 metų vertėjo darbo stažą. <text:s/></text:span></text:p>
      <text:p text:style-name="P330"><text:span text:style-name="T331">34</text:span><text:span text:style-name="T332">. Gavusi vertėjo skundą dėl Atestacijos komisijos sprendimo nesuteikti arba nepatvirtinti kvalifikacinės kategorijos, Komisija patikrina vertėjo atestacijai pateiktus dokumentus ir informaciją, išklauso Atestacijos komisijos pirmininką bei vertėją ir priima sprendimą dėl vertėjo skundo pagrįstumo. Komisija Neįgaliųjų reikalų departamento direktoriui teikia motyvuotą siūlymą patvirtinti Atestacijos komisijos sprendimą nesuteikti arba nepatvirtinti kvalifikacinės kategorijos arba šį sprendimą panaikinti ir vertėjui suteikti arba patvirtinti prašomą kvalifikacinę kategoriją.</text:span></text:p>
      <text:p text:style-name="P333"><text:span text:style-name="T334">35</text:span><text:span text:style-name="T335">. Jeigu Neįgaliųjų reikalų departamento direktorius nusprendžia, kad skundas yra pagrįstas, jis įsakymu suteikia arba patvirtina vertėjui pageidaujamą kvalifikacinę kategoriją nuo Atestacijos komisijos posėdžio, kuriame buvo priimtas sprendimas nesuteikti arba nepatvirtinti prašomos vertėjo kvalifikacinės kategorijos, dienos. Neįgaliųjų reikalų departamento direktoriaus sprendimas dėl skundo pagrįstumo ir vertėjo kvalifikacinės kategorijos Atestacijos komisijai yra privalomas. Jeigu Neįgaliųjų reikalų departamento direktorius nusprendžia, kad skundas nėra pagrįstas, jis palieka galioti Atestacijos komisijos priimtą sprendimą nesuteikti arba nepatvirtinti prašomos vertėjo kvalifikacinės kategorijos. Neįgaliųjų reikalų departamento direktorius sprendimą dėl skundo pagrįstumo priima ne ilgiau kaip per 30 dienų nuo skundo gavimo dienos.</text:span></text:p>
      <text:p text:style-name="P336"><text:span text:style-name="T337">36</text:span><text:span text:style-name="T338">. Neįgaliųjų reikalų departamento direktoriaus sprendimai gali būti skundžiami Lietuvos Respublikos administracinių bylų teisenos įstatymo nustatyta tvarka.</text:span></text:p>
      <text:p text:style-name="P339"/>
      <text:p text:style-name="P340"><text:span text:style-name="T3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21-07-12T07:31:00Z</meta:creation-date>
    <dc:date>2021-07-12T07:31:00Z</dc:date>
    <meta:print-date>2016-03-31T10:58:00Z</meta:print-date>
    <meta:template xlink:href="Normal.dotm" xlink:type="simple"/>
    <meta:editing-cycles>2</meta:editing-cycles>
    <meta:editing-duration>PT0S</meta:editing-duration>
    <meta:user-defined meta:name="_NewReviewCycle"/>
    <meta:document-statistic meta:page-count="7" meta:paragraph-count="259" meta:word-count="2615" meta:character-count="20247" meta:row-count="596" meta:non-whitespace-character-count="17891"/>
  </office:meta>
</office:document-meta>
</file>