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5 m. gruodžio 9 d. Nr. SV-S-129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2015 m. gruodžio 3 d. posėdžio protokolą Nr. SPP-303 ir į Seimo Aplinkos apsaugos, Ekonomikos ir Sveikatos<text:s/></text:span><text:span text:style-name="T29">reikalų komitetų siūlymus, n u s p r e n d ž i a:</text:span></text:p>
        <text:p text:style-name="P30"><text:span text:style-name="T31">Prašyti Lietuvos Respublikos Vyriausybės pateikti Lietuvos Respublikos Seimui išvadas dėl šių įstatymų projektų:</text:span></text:p>
        <text:p text:style-name="P32"><text:span text:style-name="T33">1</text:span><text:span text:style-name="T34">. Lietuvos Respublikos valstybinių pensijų įstatymo Nr. I-730 4, 5, 6 straipsnių pakei</text:span><text:span text:style-name="T35">timo įstatymo projekto Nr. XIIP-2420.</text:span></text:p>
        <text:p text:style-name="P36"><text:span text:style-name="T37">2</text:span><text:span text:style-name="T38">. Lietuvos Respublikos alkoholio kontrolės įstatymo Nr. I-857 18 ir 29 straipsnių pakeitimo įstatymo projekto Nr. XIIP-2836(2).</text:span></text:p>
        <text:p text:style-name="P39"><text:span text:style-name="T40">3</text:span><text:span text:style-name="T41">. Lietuvos Respublikos valstybinių pensijų įstatymo Nr. I-730 4 straipsnio pakei</text:span><text:span text:style-name="T42">timo įstatymo projekto Nr. XIIP-3402.</text:span></text:p>
        <text:p text:style-name="P43"><text:span text:style-name="T44">4</text:span><text:span text:style-name="T45">. Lietuvos Respublikos atsinaujinančių išteklių energetikos įstatymo Nr. XI-1375 39 straipsnio pakeitimo įstatymo projekto Nr. XIIP-3768.</text:span></text:p>
        <text:p text:style-name="P46"/>
        <text:p text:style-name="P47"/>
        <text:p text:style-name="P48"/>
        <text:p text:style-name="P49">Seimo Pirmininkė<text:span text:style-name="T50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0T14:58:00Z</meta:creation-date>
    <dc:date>2015-12-10T14:58:00Z</dc:date>
    <meta:print-date>2015-12-09T09:1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1086" meta:row-count="50" meta:non-whitespace-character-count="950"/>
  </office:meta>
</office:document-meta>
</file>