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8pt" style:font-size-asian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end" fo:margin-left="0.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end" fo:margin-left="0.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end" fo:margin-left="0.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end" fo:margin-left="0.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line-height="107%" fo:margin-left="0.5in">
        <style:tab-stops>
          <style:tab-stop style:type="left" style:position="0.3861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center" fo:line-height="107%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5in">
        <style:tab-stops/>
      </style:paragraph-properties>
    </style:style>
    <style:style style:name="P7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2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71875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AUKŠČIAUSIOJO TEISMO</text:p>
      <text:p text:style-name="P10"><text:span text:style-name="T11">PIRMININKAS</text:span></text:p>
      <text:p text:style-name="P12"/>
      <text:p text:style-name="P13">ĮSAKYMAS</text:p>
      <text:p text:style-name="P14">DĖL LIETUVOS AUKŠČIAUSIOJO TEISMO PIRMININKO</text:p>
      <text:p text:style-name="P15">2021 M. KOVO 31 D. ĮSAKYMO NR. (1.4)-1T-12 „DĖL BYLŲ PASKIRSTYMO</text:p>
      <text:p text:style-name="P16">TEISĖJAMS IR TEISĖJŲ KOLEGIJŲ SUDARYMO LIETUVOS AUKŠČIAUSIAJAME TEISME TAISYKLIŲ PATVIRTINIMO“ PAKEITIMO</text:p>
      <text:p text:style-name="P17"/>
      <text:p text:style-name="P18">2024 m. sausio 4 d. Nr. 1T-1</text:p>
      <text:p text:style-name="P19">Vilnius</text:p>
      <text:p text:style-name="P20"/>
      <text:p text:style-name="P21"><text:span text:style-name="T22">Vadovaudamasi Lietuvos Respublikos teismų įstatymo 34 straipsnio 5 dalimi, 103 straipsnio 2 dalimi, Administravimo teismuose nuostatų 5, 12, 13.1, 13.3 punktais,</text:span><text:span text:style-name="T23"><text:s/></text:span><text:span text:style-name="T24">Teisėjų specializacijos tam tikrų kategorijų byloms nagrinėti nustatymo tvarkos aprašo 8, 9, 20 punktais,</text:span></text:p>
      <text:p text:style-name="P25"><text:span text:style-name="T26">atsižvelgdama į tai, kad Lietuvos Aukščiausiojo Teismo (toliau – ir Teismas) Baudžiamųjų bylų skyriaus teisėja Audronė Kartanienė atleista iš<text:s/></text:span><text:span text:style-name="T27">teisėjo pareigų, pasibaigus įgaliojimų laikui (Lietuvos Respublikos Seimo 2023 m. rugsėjo 12 d. nutarimas Nr. XIV-2154),</text:span><text:span text:style-name="T28"><text:s/>taip pat į Teismo Baudžiamųjų bylų skyriaus teisėjos Danutės Jočienės 2024 m. sausio 3 d. prašymą dėl jos specializacijos ir remdamasi Teismo Baudžiamųjų bylų skyriaus pirmininkės Gabrielės Juodkaitės - Granskienės 2024 m. sausio 3 d. rezoliuciniu pritarimu šiam prašymui,</text:span></text:p>
      <text:p text:style-name="P29"><text:span text:style-name="T30">1</text:span><text:span text:style-name="T31">. P a k e i č i u <text:s/>Lietuvos Aukščiausiojo Teismo pirmininko 2021 m. kovo 31 d. įsakymu Nr. (1.4)-1T-12 „Dėl bylų paskirstymo teisėjams ir teisėjų kolegijų sudarymo Lietuvos Aukščiausiajame Teisme taisyklių patvirtinimo“ patvirtintų Bylų paskirstymo teisėjams ir teisėjų kolegijų sudarymo Lietuvos Aukščiausiajame Teisme taisyklių 1 priedą ir išdėstau jį taip:</text:span></text:p>
      <text:p text:style-name="P32"/>
      <text:p text:style-name="P33"/>
      <text:p text:style-name="P34"><text:span text:style-name="T35">„Bylų paskirstymo teisėjams ir teisėjų kolegijų sudarymo<text:s/></text:span></text:p>
      <text:p text:style-name="P36">Lietuvos Aukščiausiajame Teisme taisyklių<text:s/>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BAUDŽIAMŲJŲ BYLŲ SKYRIAUS TEISĖJŲ SPECIALIZACIJA IR BESISPECIALIZUOJANTYS TEISĖJAI</text:span></text:p>
      <text:p text:style-name="P44"><text:span text:style-name="T45">Bylos dėl asmenų, represuotų už pasipriešinimą okupaciniams režimams, pilietinių teisių atkūrimo, taip pat bylos dėl nusikaltimų žmoniškumui ir karo nusikaltimų</text:span><text:span text:style-name="T46">:</text:span></text:p>
      <text:p text:style-name="P47"/>
      <text:p text:style-name="P48"><text:span text:style-name="T49">1</text:span><text:span text:style-name="T50">.</text:span><text:span text:style-name="T51"><text:tab/>Albinas Antanaitis;</text:span></text:p>
      <text:p text:style-name="P52"><text:span text:style-name="T53">2</text:span><text:span text:style-name="T54">.</text:span><text:span text:style-name="T55"><text:tab/>Danutė Jočienė;</text:span></text:p>
      <text:p text:style-name="P56"><text:span text:style-name="T57">3</text:span><text:span text:style-name="T58">.</text:span><text:span text:style-name="T59"><text:tab/>Sigita Jokimaitė;</text:span></text:p>
      <text:p text:style-name="P60"><text:span text:style-name="T61">4</text:span><text:span text:style-name="T62">.</text:span><text:span text:style-name="T63"><text:tab/>Gabrielė Juodkaitė-Granskienė;</text:span></text:p>
      <text:p text:style-name="P64"><text:span text:style-name="T65">5</text:span><text:span text:style-name="T66">.</text:span><text:span text:style-name="T67"><text:tab/>Artūras Pažarskis;</text:span></text:p>
      <text:p text:style-name="P68"><text:span text:style-name="T69">6</text:span><text:span text:style-name="T70">.</text:span><text:span text:style-name="T71"><text:tab/>Algimantas Valantinas.“</text:span></text:p>
      <text:p text:style-name="P72"/>
      <text:p text:style-name="P73"><text:span text:style-name="T74">2</text:span><text:span text:style-name="T75">. P a v e d u:</text:span></text:p>
      <text:p text:style-name="P76"><text:span text:style-name="T77">2.1</text:span><text:span text:style-name="T78">. Teismo raštinės vedėjai Dianai Kurčianovai perduoti šį įsakymą Lietuvos Respublikos teisės aktų registrui ir apie Lietuvos Aukščiausiojo Teismo teisėjų specializaciją informuoti Nacionalinę teismų administraciją su lydraščiu pateikiant šio įsakymo kopiją;</text:span></text:p>
      <text:p text:style-name="P79"><text:span text:style-name="T80">2.2</text:span><text:span text:style-name="T81">. Teismo pirmininko tarnybos atstovei ryšiams su visuomene Rimantei Kraulišei šį įsakymą paskelbti Teismo interneto svetainėje kartu paskelbiant aktualią Bylų paskirstymo teisėjams ir teisėjų kolegijų sudarymo Lietuvos Aukščiausiajame Teisme taisyklių 1 priedo suvestinę redakciją.</text:span></text:p>
      <text:p text:style-name="P82"/>
      <text:p text:style-name="P83"/>
      <text:p text:style-name="P84"/>
      <text:p text:style-name="P85">Teismo pirmininkė<text:tab/><text:tab/><text:tab/><text:tab/><text:tab/><text:tab/><text:tab/>Danguolė Bublienė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gina</meta:initial-creator>
    <dc:creator>adlibuser</dc:creator>
    <meta:creation-date>2024-01-04T11:35:00Z</meta:creation-date>
    <dc:date>2024-01-04T11:35:00Z</dc:date>
    <meta:print-date>2024-01-03T14:2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21" meta:character-count="2650" meta:row-count="51" meta:non-whitespace-character-count="2351"/>
  </office:meta>
</office:document-meta>
</file>