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 fo:text-indent="0.043in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9in"/>
    </style:style>
    <style:style style:name="P36" style:parent-style-name="Normal" style:family="paragraph">
      <style:paragraph-properties fo:line-height="150%" fo:text-indent="0.9in"/>
      <style:text-properties style:font-size-complex="12pt"/>
    </style:style>
    <style:style style:name="P37" style:parent-style-name="Normal" style:family="paragraph">
      <style:paragraph-properties fo:line-height="150%" fo:text-indent="0.9in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indent="0.043in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margin-left="0.85in" fo:text-indent="-0.35in">
        <style:tab-stops>
          <style:tab-stop style:type="left" style:position="-0.0625in"/>
          <style:tab-stop style:type="left" style:position="0.0361in"/>
          <style:tab-stop style:type="left" style:position="0.1347in"/>
          <style:tab-stop style:type="left" style:position="0.2333in"/>
          <style:tab-stop style:type="left" style:position="0.3312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margin-left="0.85in" fo:text-indent="-0.35in">
        <style:tab-stops>
          <style:tab-stop style:type="left" style:position="-0.0625in"/>
          <style:tab-stop style:type="left" style:position="0.0361in"/>
          <style:tab-stop style:type="left" style:position="0.1347in"/>
          <style:tab-stop style:type="left" style:position="0.2333in"/>
          <style:tab-stop style:type="left" style:position="0.3312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88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fo:font-weight="bold" style:font-weight-asian="bold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96" style:parent-style-name="DefaultParagraphFont" style:family="text">
      <style:text-properties style:font-name-asian="Calibri" style:font-size-complex="12pt" style:language-asian="lt" style:country-asian="LT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 style:language-asian="lt" style:country-asian="LT"/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weight-complex="bold" fo:color="#000000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weight-complex="bold" fo:color="#000000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BŪTINIAUSIOS ĮRANGOS, PRIETAISŲ IR PRIEMONIŲ,<text:s/></text:span><text:span text:style-name="T17">REIKALINGŲ NUOLATINEI<text:s/></text:span><text:span text:style-name="T18">POTENCIALIAI PAVOJINGŲ<text:s/></text:span><text:span text:style-name="T19">ĮRENGINIŲ PRIEŽIŪRAI ATLIKTI,</text:span><text:span text:style-name="T20"><text:s/>SĄRAŠO PATVIRTINIMO</text:span></text:p>
      <text:p text:style-name="P21"/>
      <text:p text:style-name="P22">2020 m. gegužės 8 d. Nr. A1-385</text:p>
      <text:p text:style-name="P23">Vilnius</text:p>
      <text:p text:style-name="P24"/>
      <text:p text:style-name="P25"><text:span text:style-name="T26">Vadovaudamasis Lietuvos Respublikos potencialiai pavojingų įrenginių priežiūros įstatymo 5 straipsnio 3 punktu ir Lietuvos Respublikos Vyriausybės 2001 m. birželio 29 d. nutarimo Nr. 817 „D</text:span><text:span text:style-name="T27">ėl Lietuvos Respublikos potencialiai pavojingų įrenginių priežiūros įstatymo įgyvendinimo</text:span><text:span text:style-name="T28">“ 2.1.3 papunkčiu,<text:s/></text:span></text:p>
      <text:p text:style-name="P29"><text:span text:style-name="T30">t v i r t i n u Būtiniausios įrangos, prietaisų ir priemonių,<text:s/></text:span><text:span text:style-name="T31">reikalingų nuolatinei<text:s/></text:span><text:span text:style-name="T32">potencialiai pavojingų<text:s/></text:span><text:span text:style-name="T33">įrenginių priežiūrai atlikti,</text:span><text:span text:style-name="T34"><text:s/>sąrašą (pridedama).</text:span></text:p>
      <text:p text:style-name="P35"/>
      <text:p text:style-name="P36"/>
      <text:p text:style-name="P37"/>
      <text:p text:style-name="P38">Socialinės apsaugos ir darbo ministras<text:span text:style-name="T39"><text:tab/></text:span><text:span text:style-name="T40"><text:tab/></text:span><text:span text:style-name="T41"><text:tab/></text:span><text:span text:style-name="T42"><text:tab/></text:span><text:span text:style-name="T43">Linas Kukuraitis</text:span></text:p>
      <text:soft-page-break/>
      <text:p text:style-name="P44">PATVIRTINTA</text:p>
      <text:p text:style-name="P50">Lietuvos Respublikos<text:s/></text:p>
      <text:p text:style-name="P51">socialinės apsaugos ir darbo ministro<text:s/></text:p>
      <text:p text:style-name="P52">2020 m. gegužės 8 <text:s/>d. įsakymu<text:s/></text:p>
      <text:p text:style-name="P53">Nr. A1-385</text:p>
      <text:p text:style-name="P54"/>
      <text:p text:style-name="P55"><text:span text:style-name="T56">BŪTINIAUSIOS ĮRANGOS, PRIETAISŲ IR PRIEMONIŲ,<text:s/></text:span><text:span text:style-name="T57">REIKALINGŲ NUOLATINEI<text:s/></text:span><text:span text:style-name="T58">POTENCIALIAI PAVOJINGŲ<text:s/></text:span><text:span text:style-name="T59">ĮRENGINIŲ PRIEŽIŪRAI ATLIKTI,</text:span><text:span text:style-name="T60"><text:s/>SĄRAŠAS</text:span></text:p>
      <text:p text:style-name="P61"/>
      <text:p text:style-name="P62"/>
      <text:p text:style-name="P63"><text:span text:style-name="T64">1</text:span><text:span text:style-name="T65">.</text:span><text:span text:style-name="T66"><text:tab/></text:span>Lietuvos Respublikos potencialiai pavojingų įrenginių priežiūros įstatymo 11 straipsnio 3 dalyje nurodytas<text:s/><text:span text:style-name="T67">asmuo privalo turėti potencialiai pavojingo įrenginio gamintojo nurodytą įrangą, prietaisus ir priemones, kurie būtini gamintojo nustatytai nuolatinei potencialiai pavojingo įrenginio priežiūrai užtikrinti,<text:s/></text:span>ir įrangą, prietaisus bei priemones, nurodytus toliau šiame punkte pateiktame sąraše:</text:p>
      <text:p text:style-name="P68"><text:span text:style-name="T69">1.1</text:span><text:span text:style-name="T70">.</text:span><text:span text:style-name="T71"><text:tab/>Nuolatinei beslėgių pavojingų medžiagų talpyklų priežiūrai:</text:span></text:p>
      <text:p text:style-name="P72"><text:span text:style-name="T73">1.1.1</text:span><text:span text:style-name="T74">.</text:span><text:span text:style-name="T75"><text:tab/>Transporto priemonė įrangai pervežti.</text:span></text:p>
      <text:p text:style-name="P76"><text:span text:style-name="T77">1.1.2</text:span><text:span text:style-name="T78">.</text:span><text:span text:style-name="T79"><text:tab/>Elektros įtampos ir srovės matuoklis.</text:span></text:p>
      <text:p text:style-name="P80"><text:span text:style-name="T81">1.1.3</text:span><text:span text:style-name="T82">.</text:span><text:span text:style-name="T83"><text:tab/>Grandinės „fazė-nulis“ matuoklis.</text:span></text:p>
      <text:p text:style-name="P84"><text:span text:style-name="T85">1.1.4</text:span><text:span text:style-name="T86">.</text:span><text:span text:style-name="T87"><text:tab/>Dinamometrinis sukimo raktas su reguliuojamu užveržimo momentu.</text:span></text:p>
      <text:p text:style-name="P88"><text:span text:style-name="T89">1.1.5</text:span><text:span text:style-name="T90">.</text:span><text:span text:style-name="T91"><text:tab/>Izoliacinės dangos storio matuoklis.</text:span></text:p>
      <text:p text:style-name="P92"><text:span text:style-name="T93">1.1.6</text:span><text:span text:style-name="T94">.</text:span><text:span text:style-name="T95"><text:tab/>Atstumo matavimo priemonė.</text:span></text:p>
      <text:p text:style-name="P96"><text:span text:style-name="T97">1.1.7</text:span><text:span text:style-name="T98">.</text:span><text:span text:style-name="T99"><text:tab/>Šaltkalvio įrankių komplektas, kurį sudaro bent šie įrankiai: slankmatis, kampamatis, gylmatis, gulsčiukas, sukimo raktai, sukimo raktų galvutės, atsuktuvai, replės, žnyplės, plaktukai, dildės, metalo pjūklas, kampinis šlifuoklis, šlifavimo ir pjovimo diskai, gręžtuvas, grąžtai, tepimo įrankiai (toliau<text:s/></text:span><text:span text:style-name="T100">–<text:s/></text:span><text:span text:style-name="T101">šaltkalvio įrankių komplektas).</text:span></text:p>
      <text:p text:style-name="P102"><text:span text:style-name="T103">1.1.8</text:span><text:span text:style-name="T104">.</text:span><text:span text:style-name="T105"><text:tab/>Elektriko įrankių komplektas, kurį sudaro bent šie įrankiai: elektros įtampos indikatorius ir atsuktuvai, kurie skirti dirbti esant mažesnei kaip 1 000 V elektros įtampai, replės, replės laidų izoliacijai nuimti, replės kontaktams užspausti, žnyplės (toliau<text:s/></text:span><text:span text:style-name="T106">–<text:s/></text:span><text:span text:style-name="T107">elektriko įrankių komplektas).</text:span></text:p>
      <text:p text:style-name="P108"><text:span text:style-name="T109">1.1.9</text:span><text:span text:style-name="T110">.</text:span><text:span text:style-name="T111"><text:tab/>Apšvietimo įranga, skirta dirbti sprogioje aplinkoje.</text:span></text:p>
      <text:p text:style-name="P112"><text:span text:style-name="T113">1.1.10</text:span><text:span text:style-name="T114">.</text:span><text:span text:style-name="T115"><text:tab/>Dujų koncentracijos detektorius (signalizatorius).</text:span></text:p>
      <text:p text:style-name="P116"><text:span text:style-name="T117">1.1.11</text:span><text:span text:style-name="T118">.</text:span><text:span text:style-name="T119"><text:tab/>Benzino garų grąžinimo sistemos patikros įranga (jeigu prižiūrima naftos produktams laikyti skirta talpykla).</text:span></text:p>
      <text:p text:style-name="P120"><text:span text:style-name="T121">1.1.12</text:span><text:span text:style-name="T122">.</text:span><text:span text:style-name="T123"><text:tab/>Pavojingų medžiagų talpyklų alsavimo vožtuvų patikros įranga.</text:span></text:p>
      <text:p text:style-name="P124"><text:span text:style-name="T125">1.1.13</text:span><text:span text:style-name="T126">.</text:span><text:span text:style-name="T127"><text:tab/>Įranga liukų dangčiams nukelti.</text:span></text:p>
      <text:p text:style-name="P128"><text:span text:style-name="T129">1.1.14</text:span><text:span text:style-name="T130">.</text:span><text:span text:style-name="T131"><text:tab/>Kopėčios neslidžiu pagrindu,<text:s/></text:span><text:span text:style-name="T132">skirtos dirbti sprogioje aplinkoje</text:span><text:span text:style-name="T133">.</text:span></text:p>
      <text:p text:style-name="P134"><text:span text:style-name="T135">1.1.15</text:span><text:span text:style-name="T136">.</text:span><text:span text:style-name="T137"><text:tab/>Asmeninės apsaugos priemonės,<text:s/></text:span><text:span text:style-name="T138">parinktos įvertinus darbuotoją veikiančius rizikos veiksnius, kaip nustatyta Darbuotojų aprūpinimo asmeninėmis apsaugos priemonėmis nuostatuose, patvirtintuose Lietuvos Respublikos socialinės apsaugos ir darbo ministro 2007 m. lapkričio 26 d. įsakymu Nr. A1-331 „Dėl Darbuotojų aprūpinimo asmeninėmis apsaugos priemonėmis nuostatų patvirtinimo“</text:span><text:span text:style-name="T139">,<text:s/></text:span><text:span text:style-name="T140">skirtos dirbti sprogioje aplinkoje<text:s/></text:span><text:span text:style-name="T141">ir uždarose erdvėse, gelbėjimo iš uždarų erdvių vertikalia, horizontalia ir nuožulnia kryptimi priemonės.</text:span><text:span text:style-name="T142"><text:s/></text:span></text:p>
      <text:p text:style-name="P143"><text:span text:style-name="T144">1.1.16</text:span><text:span text:style-name="T145">.</text:span><text:span text:style-name="T146"><text:tab/>Įranga, skirta pavojingų medžiagų talpyklų vidui plauti, degazuoti, ventiliuoti.</text:span></text:p>
      <text:p text:style-name="P147"><text:span text:style-name="T148">1.1.17</text:span><text:span text:style-name="T149">.</text:span><text:span text:style-name="T150"><text:tab/>Apsaugos ir įspėjimo priemonės: apsaugos juostos, atitvarai, bent šie plakatai: „Atsargiai“, „Aklės“.</text:span></text:p>
      <text:p text:style-name="P151"><text:span text:style-name="T152">1.2</text:span><text:span text:style-name="T153">.</text:span><text:span text:style-name="T154"><text:tab/>Nuolatinei liftų priežiūrai:</text:span></text:p>
      <text:p text:style-name="P155"><text:span text:style-name="T156">1.2.1</text:span><text:span text:style-name="T157">.</text:span><text:span text:style-name="T158"><text:tab/>Transporto priemonė įrangai pervežti.</text:span></text:p>
      <text:p text:style-name="P159"><text:span text:style-name="T160">1.2.2</text:span><text:span text:style-name="T161">.</text:span><text:span text:style-name="T162"><text:tab/>Kalibruoti kontroliniai<text:s/></text:span>svarsčiai<text:s/><text:span text:style-name="T163">arba kalibruotos svarstyklės<text:s/></text:span>kontroliniams svarsčiams sverti<text:s/><text:span text:style-name="T164">(statiniam ir dinaminiam lifto bandymams, kabinos perkrovos nustatymo įrangai reguliuoti).</text:span></text:p>
      <text:p text:style-name="P165"><text:span text:style-name="T166">1.2.3</text:span><text:span text:style-name="T167">.</text:span><text:span text:style-name="T168"><text:tab/>Įranga keleiviniams liftams dispečerizuoti pagal Liftų priežiūros taisyklių, patvirtintų Lietuvos Respublikos socialinės apsaugos ir darbo ministro 2006 m. vasario 24 d. įsakymu Nr. A1</text:span><text:span text:style-name="T169">‑61 „Dėl Liftų priežiūros taisyklių patvirtinimo“, reikalavimus.</text:span></text:p>
      <text:p text:style-name="P170"><text:span text:style-name="T171">1.2.4</text:span><text:span text:style-name="T172">.</text:span><text:span text:style-name="T173"><text:tab/></text:span><text:span text:style-name="T174">Elektros įtampos ir srovės matuoklis</text:span><text:span text:style-name="T175">.</text:span></text:p>
      <text:p text:style-name="P176"><text:span text:style-name="T177">1.2.5</text:span><text:span text:style-name="T178">.</text:span><text:span text:style-name="T179"><text:tab/>Izoliacijos ir pereinamųjų kontaktų varžos matuoklis.</text:span></text:p>
      <text:p text:style-name="P180"><text:span text:style-name="T181">1.2.6</text:span><text:span text:style-name="T182">.</text:span><text:span text:style-name="T183"><text:tab/>Grandinės „fazė</text:span><text:span text:style-name="T184">-</text:span><text:span text:style-name="T185">nulis“ matuoklis.</text:span></text:p>
      <text:p text:style-name="P186"><text:span text:style-name="T187">1.2.7</text:span><text:span text:style-name="T188">.</text:span><text:span text:style-name="T189"><text:tab/>Dinamometrinis sukimo raktas su reguliuojamu užveržimo momentu.</text:span></text:p>
      <text:p text:style-name="P190"><text:span text:style-name="T191">1.2.8</text:span><text:span text:style-name="T192">.</text:span><text:span text:style-name="T193"><text:tab/>Atstumo matavimo priemonė.</text:span></text:p>
      <text:p text:style-name="P194"><text:span text:style-name="T195">1.2.9</text:span><text:span text:style-name="T196">.</text:span><text:span text:style-name="T197"><text:tab/></text:span><text:span text:style-name="T198">Greičio matavimo priemonė.</text:span></text:p>
      <text:p text:style-name="P199"><text:span text:style-name="T200">1.2.10</text:span><text:span text:style-name="T201">.</text:span><text:span text:style-name="T202"><text:tab/>Hidraulinių sistemų slėgio matavimo priemonė.</text:span></text:p>
      <text:p text:style-name="P203"><text:span text:style-name="T204">1.2.11</text:span><text:span text:style-name="T205">.</text:span><text:span text:style-name="T206"><text:tab/>Apšvietos matavimo priemonė.</text:span></text:p>
      <text:p text:style-name="P207"><text:span text:style-name="T208">1.2.12</text:span><text:span text:style-name="T209">.</text:span><text:span text:style-name="T210"><text:tab/>Durų suspaudimo jėgos ir kinetinės energijos matavimo priemonė.</text:span></text:p>
      <text:p text:style-name="P211"><text:span text:style-name="T212">1.2.13</text:span><text:span text:style-name="T213">.</text:span><text:span text:style-name="T214"><text:tab/>Tarpų tarp stabdžių trinkelių frikcinių antdėklų ir stabdžių pusmovių matuoklis ir durų kontaktų tikrinimo šablonas.</text:span></text:p>
      <text:p text:style-name="P215"><text:span text:style-name="T216">1.2.14</text:span><text:span text:style-name="T217">.</text:span><text:span text:style-name="T218"><text:tab/>Guolių ir skriemulių keitimo įrankiai.</text:span></text:p>
      <text:p text:style-name="P219"><text:span text:style-name="T220">1.2.15</text:span><text:span text:style-name="T221">.</text:span><text:span text:style-name="T222"><text:tab/></text:span><text:span text:style-name="T223">Kėlimo įranga (gervė) ne mažiau kaip 1 000 kg kelti.</text:span></text:p>
      <text:p text:style-name="P224"><text:span text:style-name="T225">1.2.16</text:span><text:span text:style-name="T226">.</text:span><text:span text:style-name="T227"><text:tab/>Šaltkalvio įrankių komplektas.</text:span></text:p>
      <text:p text:style-name="P228"><text:span text:style-name="T229">1.2.17</text:span><text:span text:style-name="T230">.</text:span><text:span text:style-name="T231"><text:tab/>Elektriko įrankių komplektas.</text:span></text:p>
      <text:p text:style-name="P232"><text:span text:style-name="T233">1.2.18</text:span><text:span text:style-name="T234">. Kopėčios neslidžiu pagrindu.</text:span></text:p>
      <text:p text:style-name="P235"><text:span text:style-name="T236">1.2.19</text:span><text:span text:style-name="T237">. Įspėjamieji plakatai „Liftas sustabdytas“, „Liftas neveikia“, „Atsargiai“, „Elektros smūgio pavojus“, „Neįjungti! Įrenginiuose dirbama“.</text:span></text:p>
      <text:p text:style-name="P238"><text:span text:style-name="T239">1.3</text:span><text:span text:style-name="T240">.</text:span><text:span text:style-name="T241"><text:tab/>Nuolatinei variklinės pavaros keltuvų</text:span><text:span text:style-name="T242"><text:s/></text:span><text:span text:style-name="T243">žmonėms ir kroviniams kelti</text:span><text:span text:style-name="T244"><text:s/>priežiūrai</text:span><text:span text:style-name="T245">:</text:span></text:p>
      <text:p text:style-name="P246"><text:span text:style-name="T247">1.3.1</text:span><text:span text:style-name="T248">.</text:span><text:span text:style-name="T249"><text:tab/>Transporto priemonė įrangai pervežti.</text:span></text:p>
      <text:p text:style-name="P250"><text:span text:style-name="T251">1.3.2</text:span><text:span text:style-name="T252">.</text:span><text:span text:style-name="T253"><text:tab/>Kalibruoti kontroliniai svarsčiai arba kalibruotos svarstyklės kontroliniams svarsčiams sverti.</text:span></text:p>
      <text:p text:style-name="P254"><text:span text:style-name="T255">1.3.3</text:span><text:span text:style-name="T256">.</text:span><text:span text:style-name="T257"><text:tab/>Elektros įtampos ir srovės matuoklis.</text:span></text:p>
      <text:p text:style-name="P258"><text:span text:style-name="T259">1.3.4</text:span><text:span text:style-name="T260">.</text:span><text:span text:style-name="T261"><text:tab/>Izoliacijos ir pereinamųjų kontaktų varžos matuoklis.</text:span></text:p>
      <text:p text:style-name="P262"><text:span text:style-name="T263">1.3.5</text:span><text:span text:style-name="T264">.</text:span><text:span text:style-name="T265"><text:tab/>Grandinės „fazė-nulis“ matuoklis.</text:span></text:p>
      <text:p text:style-name="P266"><text:span text:style-name="T267">1.3.6</text:span><text:span text:style-name="T268">.</text:span><text:span text:style-name="T269"><text:tab/>Dinamometrinis</text:span><text:span text:style-name="T270"><text:s/>sukimo</text:span><text:span text:style-name="T271"><text:s/>raktas su reguliuojamu užveržimo momentu.</text:span></text:p>
      <text:p text:style-name="P272"><text:span text:style-name="T273">1.3.7</text:span><text:span text:style-name="T274">.</text:span><text:span text:style-name="T275"><text:tab/>Atstumo matavimo priemonė.</text:span></text:p>
      <text:p text:style-name="P276"><text:span text:style-name="T277">1.3.8</text:span><text:span text:style-name="T278">.</text:span><text:span text:style-name="T279"><text:tab/>Greičio matavimo priemonė.</text:span></text:p>
      <text:p text:style-name="P280"><text:span text:style-name="T281">1.3.9</text:span><text:span text:style-name="T282">.</text:span><text:span text:style-name="T283"><text:tab/>Hidraulinių sistemų slėgio matavimo priemonė.</text:span></text:p>
      <text:p text:style-name="P284"><text:span text:style-name="T285">1.3.10</text:span><text:span text:style-name="T286">.</text:span><text:span text:style-name="T287"><text:tab/>Šaltkalvio įrankių komplektas.</text:span></text:p>
      <text:p text:style-name="P288"><text:span text:style-name="T289">1.3.11</text:span><text:span text:style-name="T290">.</text:span><text:span text:style-name="T291"><text:tab/>Elektriko įrankių komplektas.</text:span></text:p>
      <text:p text:style-name="P292"><text:span text:style-name="T293">1.3.12</text:span><text:span text:style-name="T294">.</text:span><text:span text:style-name="T295"><text:tab/>Apšvietos matavimo priemonė.</text:span></text:p>
      <text:p text:style-name="P296"><text:span text:style-name="T297">1.3.13</text:span><text:span text:style-name="T298">.</text:span><text:span text:style-name="T299"><text:tab/>Tarpų tarp stabdžių trinkelių frikcinių antdėklų ir stabdžių pusmovių matuoklis ir durų kontaktų tikrinimo šablonas.</text:span></text:p>
      <text:p text:style-name="P300"><text:span text:style-name="T301">1.3.14</text:span><text:span text:style-name="T302">.</text:span><text:span text:style-name="T303"><text:tab/>Guolių ir skriemulių keitimo įrankiai.</text:span></text:p>
      <text:p text:style-name="P304"><text:span text:style-name="T305">1.3.15</text:span><text:span text:style-name="T306">.</text:span><text:span text:style-name="T307"><text:tab/>Kėlimo įranga (gervė) ne mažiau kaip 1 000 kg kelti.</text:span></text:p>
      <text:p text:style-name="P308"><text:span text:style-name="T309">1.3.16</text:span><text:span text:style-name="T310">.</text:span><text:span text:style-name="T311"><text:tab/>Kopėčios neslidžiu pagrindu.</text:span></text:p>
      <text:p text:style-name="P312"><text:span text:style-name="T313">1.3.17</text:span><text:span text:style-name="T314">.</text:span><text:span text:style-name="T315"><text:tab/>Apsaugos ir įspėjimo priemonės: apsaugos juostos, atitvarai, bent šie plakatai: „Atsargiai“,<text:s/></text:span><text:span text:style-name="T316">„Elektros smūgio pavojus“, „Neįjungti! Įrenginiuose dirbama“</text:span><text:span text:style-name="T317">.</text:span></text:p>
      <text:p text:style-name="P318"><text:span text:style-name="T319">1.4</text:span><text:span text:style-name="T320">.</text:span><text:span text:style-name="T321"><text:tab/>Nuolatinei lynų kelių priežiūrai:</text:span></text:p>
      <text:p text:style-name="P322"><text:span text:style-name="T323">1.4.1</text:span><text:span text:style-name="T324">.</text:span><text:span text:style-name="T325"><text:tab/>Transporto priemonė įrangai pervežti.</text:span></text:p>
      <text:p text:style-name="P326"><text:span text:style-name="T327">1.4.2</text:span><text:span text:style-name="T328">.</text:span><text:span text:style-name="T329"><text:tab/>Kalibruoti kontroliniai svarsčiai arba kalibruotos svarstyklės kontroliniams svarsčiams sverti.</text:span></text:p>
      <text:p text:style-name="P330"><text:span text:style-name="T331">1.4.3</text:span><text:span text:style-name="T332">.</text:span><text:span text:style-name="T333"><text:tab/></text:span><text:span text:style-name="T334">Elektros įtampos ir srovės matuoklis.</text:span></text:p>
      <text:p text:style-name="P335"><text:span text:style-name="T336">1.4.4</text:span><text:span text:style-name="T337">.</text:span><text:span text:style-name="T338"><text:tab/></text:span><text:span text:style-name="T339">Izoliacijos ir pereinamųjų kontaktų varžos matuoklis.</text:span></text:p>
      <text:p text:style-name="P340"><text:span text:style-name="T341">1.4.5</text:span><text:span text:style-name="T342">.</text:span><text:span text:style-name="T343"><text:tab/></text:span><text:span text:style-name="T344">Grandinės „fazė-nulis“ matuoklis.</text:span></text:p>
      <text:p text:style-name="P345"><text:span text:style-name="T346">1.4.6</text:span><text:span text:style-name="T347">.</text:span><text:span text:style-name="T348"><text:tab/></text:span><text:span text:style-name="T349">Dinamometrinis sukimo raktas su reguliuojamu užveržimo momentu.</text:span></text:p>
      <text:p text:style-name="P350"><text:span text:style-name="T351">1.4.7</text:span><text:span text:style-name="T352">.</text:span><text:span text:style-name="T353"><text:tab/></text:span><text:span text:style-name="T354">Atstumo matavimo priemonė.</text:span></text:p>
      <text:p text:style-name="P355"><text:span text:style-name="T356">1.4.8</text:span><text:span text:style-name="T357">.</text:span><text:span text:style-name="T358"><text:tab/></text:span><text:span text:style-name="T359">Greičio matavimo priemonė.</text:span></text:p>
      <text:p text:style-name="P360"><text:span text:style-name="T361">1.4.9</text:span><text:span text:style-name="T362">.</text:span><text:span text:style-name="T363"><text:tab/>Šaltkalvio įrankių komplektas.</text:span></text:p>
      <text:p text:style-name="P364"><text:span text:style-name="T365">1.4.10</text:span><text:span text:style-name="T366">.</text:span><text:span text:style-name="T367"><text:tab/>Elektriko įrankių komplektas.</text:span></text:p>
      <text:p text:style-name="P368"><text:span text:style-name="T369">1.4.11</text:span><text:span text:style-name="T370">.</text:span><text:span text:style-name="T371"><text:tab/>Guolių ir skriemulių keitimo įrankiai.</text:span></text:p>
      <text:p text:style-name="P372"><text:span text:style-name="T373">1.4.12</text:span><text:span text:style-name="T374">.</text:span><text:span text:style-name="T375"><text:tab/></text:span><text:span text:style-name="T376">Kėlimo įranga (gervė) ne mažiau kaip 1 000 kg kelti.</text:span></text:p>
      <text:p text:style-name="P377"><text:span text:style-name="T378">1.4.13</text:span><text:span text:style-name="T379">.</text:span><text:span text:style-name="T380"><text:tab/>Apsaugos ir įspėjimo priemonės: apsaugos juostos, atitvarai, bent šie plakatai: „Atsargiai“,<text:s/></text:span><text:span text:style-name="T381">„Elektros smūgio pavojus“, „Neįjungti! Įrenginiuose dirbama“</text:span><text:span text:style-name="T382">.</text:span></text:p>
      <text:p text:style-name="P383"><text:span text:style-name="T384">1.5</text:span><text:span text:style-name="T385">.</text:span><text:span text:style-name="T386"><text:tab/>Nuolatinei eskalatorių ir</text:span><text:span text:style-name="T387"><text:s/></text:span><text:span text:style-name="T388">judamųjų takų priežiūrai:</text:span></text:p>
      <text:p text:style-name="P389"><text:span text:style-name="T390">1.5.1</text:span><text:span text:style-name="T391">.</text:span><text:span text:style-name="T392"><text:tab/>Transporto priemonė įrangai pervežti.</text:span></text:p>
      <text:p text:style-name="P393"><text:span text:style-name="T394">1.5.2</text:span><text:span text:style-name="T395">.</text:span><text:span text:style-name="T396"><text:tab/>Kalibruoti kontroliniai svarsčiai arba kalibruotos svarstyklės kontroliniams svarsčiams sverti.</text:span></text:p>
      <text:p text:style-name="P397"><text:span text:style-name="T398">1.5.3</text:span><text:span text:style-name="T399">.</text:span><text:span text:style-name="T400"><text:tab/></text:span><text:span text:style-name="T401">Elektros įtampos ir srovės matuoklis.</text:span></text:p>
      <text:p text:style-name="P402"><text:span text:style-name="T403">1.5.4</text:span><text:span text:style-name="T404">.</text:span><text:span text:style-name="T405"><text:tab/></text:span><text:span text:style-name="T406">Izoliacijos ir pereinamųjų kontaktų varžos matuoklis.</text:span></text:p>
      <text:p text:style-name="P407"><text:span text:style-name="T408">1.5.5</text:span><text:span text:style-name="T409">.</text:span><text:span text:style-name="T410"><text:tab/></text:span><text:span text:style-name="T411">Grandinės „fazė-nulis“ matuoklis.</text:span></text:p>
      <text:p text:style-name="P412"><text:span text:style-name="T413">1.5.6</text:span><text:span text:style-name="T414">.</text:span><text:span text:style-name="T415"><text:tab/></text:span><text:span text:style-name="T416">Dinamometrinis sukimo raktas su reguliuojamu užveržimo momentu.</text:span></text:p>
      <text:p text:style-name="P417"><text:span text:style-name="T418">1.5.7</text:span><text:span text:style-name="T419">.</text:span><text:span text:style-name="T420"><text:tab/></text:span><text:span text:style-name="T421">Atstumo matavimo priemonė.</text:span></text:p>
      <text:p text:style-name="P422"><text:span text:style-name="T423">1.5.8</text:span><text:span text:style-name="T424">.</text:span><text:span text:style-name="T425"><text:tab/></text:span><text:span text:style-name="T426">Greičio matavimo priemonė.</text:span></text:p>
      <text:p text:style-name="P427"><text:span text:style-name="T428">1.5.9</text:span><text:span text:style-name="T429">.</text:span><text:span text:style-name="T430"><text:tab/>Šaltkalvio įrankių komplektas.</text:span></text:p>
      <text:p text:style-name="P431"><text:span text:style-name="T432">1.5.10</text:span><text:span text:style-name="T433">.</text:span><text:span text:style-name="T434"><text:tab/>Elektriko įrankių komplektas.</text:span></text:p>
      <text:p text:style-name="P435"><text:span text:style-name="T436">1.5.11</text:span><text:span text:style-name="T437">.</text:span><text:span text:style-name="T438"><text:tab/>Guolių ir skriemulių keitimo įrankiai.</text:span></text:p>
      <text:p text:style-name="P439"><text:span text:style-name="T440">1.5.12</text:span><text:span text:style-name="T441">.</text:span><text:span text:style-name="T442"><text:tab/></text:span><text:span text:style-name="T443">Kėlimo įranga (gervė) ne mažiau kaip 1 000 kg kelti.</text:span></text:p>
      <text:p text:style-name="P444"><text:span text:style-name="T445">1.5.13</text:span><text:span text:style-name="T446">.</text:span><text:span text:style-name="T447"><text:tab/>Kopėčios neslidžiu pagrindu.</text:span></text:p>
      <text:p text:style-name="P448"><text:span text:style-name="T449">1.5.14</text:span><text:span text:style-name="T450">.</text:span><text:span text:style-name="T451"><text:tab/>Apsaugos ir įspėjimo priemonės: apsaugos juostos, atitvarai, bent šie plakatai: „Atsargiai“,<text:s/></text:span><text:span text:style-name="T452">„Elektros smūgio pavojus“, „Neįjungti! Įrenginiuose dirbama“</text:span><text:span text:style-name="T453">.</text:span></text:p>
      <text:p text:style-name="P454"><text:span text:style-name="T455">1.6</text:span><text:span text:style-name="T456">.</text:span><text:span text:style-name="T457"><text:tab/>Nuolatinei kėlimo įrenginių priežiūrai:</text:span></text:p>
      <text:p text:style-name="P458"><text:span text:style-name="T459">1.6.1</text:span><text:span text:style-name="T460">.</text:span><text:span text:style-name="T461"><text:tab/>Transporto priemonė įrangai pervežti.</text:span></text:p>
      <text:p text:style-name="P462"><text:span text:style-name="T463">1.6.2</text:span><text:span text:style-name="T464">.</text:span><text:span text:style-name="T465"><text:tab/>Elektros įtampos ir srovės matuoklis.</text:span></text:p>
      <text:p text:style-name="P466"><text:span text:style-name="T467">1.6.3</text:span><text:span text:style-name="T468">.</text:span><text:span text:style-name="T469"><text:tab/>Įtampos indikatorius.</text:span></text:p>
      <text:p text:style-name="P470"><text:span text:style-name="T471">1.6.4</text:span><text:span text:style-name="T472">.</text:span><text:span text:style-name="T473"><text:tab/>Izoliacijos ir pereinamųjų kontaktų varžos matuoklis.</text:span></text:p>
      <text:p text:style-name="P474"><text:span text:style-name="T475">1.6.5</text:span><text:span text:style-name="T476">.</text:span><text:span text:style-name="T477"><text:tab/>Grandinės „fazė-nulis“ matuoklis.</text:span></text:p>
      <text:p text:style-name="P478"><text:span text:style-name="T479">1.6.6</text:span><text:span text:style-name="T480">.</text:span><text:span text:style-name="T481"><text:tab/>Nivelyras (krano keliui niveliuoti).</text:span></text:p>
      <text:p text:style-name="P482"><text:span text:style-name="T483">1.6.7</text:span><text:span text:style-name="T484">.</text:span><text:span text:style-name="T485"><text:tab/>Atstumo matavimo priemonė.</text:span></text:p>
      <text:p text:style-name="P486"><text:span text:style-name="T487">1.6.8</text:span><text:span text:style-name="T488">.</text:span><text:span text:style-name="T489"><text:tab/></text:span><text:span text:style-name="T490">Dinamometras arba pakabinamos svarstyklės (bandymams ir reguliavimui).</text:span></text:p>
      <text:p text:style-name="P491"><text:span text:style-name="T492">1.6.9</text:span><text:span text:style-name="T493">.</text:span><text:span text:style-name="T494"><text:tab/>Hidraulinių sistemų slėgio matavimo priemonė.</text:span></text:p>
      <text:p text:style-name="P495"><text:span text:style-name="T496">1.6.10</text:span><text:span text:style-name="T497">.</text:span><text:span text:style-name="T498"><text:tab/>Dinamometrinis sukimo raktas su reguliuojamu užveržimo momentu.</text:span></text:p>
      <text:p text:style-name="P499"><text:span text:style-name="T500">1.6.11</text:span><text:span text:style-name="T501">.</text:span><text:span text:style-name="T502"><text:tab/>Guolių ir skriemulių keitimo įrankiai.</text:span></text:p>
      <text:p text:style-name="P503"><text:span text:style-name="T504">1.6.12</text:span><text:span text:style-name="T505">.</text:span><text:span text:style-name="T506"><text:tab/></text:span><text:span text:style-name="T507">Kėlimo įranga (gervė) ne mažiau kaip 1 500 kg kelti.</text:span></text:p>
      <text:p text:style-name="P508"><text:span text:style-name="T509">1.6.13</text:span><text:span text:style-name="T510">.</text:span><text:span text:style-name="T511"><text:tab/>Šaltkalvio įrankių komplektas.</text:span></text:p>
      <text:p text:style-name="P512"><text:span text:style-name="T513">1.6.14</text:span><text:span text:style-name="T514">.</text:span><text:span text:style-name="T515"><text:tab/>Elektriko įrankių komplektas.</text:span></text:p>
      <text:p text:style-name="P516"><text:span text:style-name="T517">1.6.15</text:span><text:span text:style-name="T518">.</text:span><text:span text:style-name="T519"><text:tab/></text:span><text:span text:style-name="T520">Apsaugos ir įspėjimo priemonės: apsaugos juostos, atitvarai, bent šie plakatai: „Atsargiai“,<text:s/></text:span><text:span text:style-name="T521">„Elektros smūgio pavojus“, „Neįjungti! Įrenginiuose dirbama“</text:span><text:span text:style-name="T522">.</text:span></text:p>
      <text:p text:style-name="P523"><text:span text:style-name="T524">1.7</text:span><text:span text:style-name="T525">.</text:span><text:span text:style-name="T526"><text:tab/></text:span><text:span text:style-name="T527">Nuolatinei variklinės</text:span><text:span text:style-name="T528"><text:s/>pavaros<text:s/></text:span><text:span text:style-name="T529">pramoginių įrenginių priežiūrai:</text:span></text:p>
      <text:p text:style-name="P530"><text:span text:style-name="T531">1.7.1</text:span><text:span text:style-name="T532">.</text:span><text:span text:style-name="T533"><text:tab/>Transporto priemonė įrangai pervežti.</text:span></text:p>
      <text:p text:style-name="P534"><text:span text:style-name="T535">1.7.2</text:span><text:span text:style-name="T536">.</text:span><text:span text:style-name="T537"><text:tab/></text:span><text:span text:style-name="T538">Elektros įtampos ir srovės matuoklis.</text:span></text:p>
      <text:p text:style-name="P539"><text:span text:style-name="T540">1.7.3</text:span><text:span text:style-name="T541">.</text:span><text:span text:style-name="T542"><text:tab/></text:span><text:span text:style-name="T543">Izoliacijos ir pereinamųjų kontaktų varžos matuoklis.</text:span></text:p>
      <text:p text:style-name="P544"><text:span text:style-name="T545">1.7.4</text:span><text:span text:style-name="T546">.</text:span><text:span text:style-name="T547"><text:tab/></text:span><text:span text:style-name="T548">Grandinės „fazė-nulis“ matuoklis.</text:span></text:p>
      <text:p text:style-name="P549"><text:span text:style-name="T550">1.7.5</text:span><text:span text:style-name="T551">.</text:span><text:span text:style-name="T552"><text:tab/></text:span><text:span text:style-name="T553">Dinamometrinis sukimo raktas su reguliuojamu užveržimo momentu.</text:span></text:p>
      <text:p text:style-name="P554"><text:span text:style-name="T555">1.7.6</text:span><text:span text:style-name="T556">.</text:span><text:span text:style-name="T557"><text:tab/></text:span><text:span text:style-name="T558">Atstumo matavimo priemonė.</text:span></text:p>
      <text:p text:style-name="P559"><text:span text:style-name="T560">1.7.7</text:span><text:span text:style-name="T561">.</text:span><text:span text:style-name="T562"><text:tab/>Hidraulinių sistemų slėgio matavimo priemonė.</text:span></text:p>
      <text:p text:style-name="P563"><text:span text:style-name="T564">1.7.8</text:span><text:span text:style-name="T565">.</text:span><text:span text:style-name="T566"><text:tab/></text:span><text:span text:style-name="T567">Greičio matavimo priemonė.</text:span></text:p>
      <text:p text:style-name="P568"><text:span text:style-name="T569">1.7.9</text:span><text:span text:style-name="T570">.</text:span><text:span text:style-name="T571"><text:tab/>Guolių ir skriemulių keitimo įrankiai.</text:span></text:p>
      <text:p text:style-name="P572"><text:span text:style-name="T573">1.7.10</text:span><text:span text:style-name="T574">.</text:span><text:span text:style-name="T575"><text:tab/>Šaltkalvio įrankių komplektas.</text:span></text:p>
      <text:p text:style-name="P576"><text:span text:style-name="T577">1.7.11</text:span><text:span text:style-name="T578">.</text:span><text:span text:style-name="T579"><text:tab/>Elektriko įrankių komplektas.</text:span></text:p>
      <text:p text:style-name="P580"><text:span text:style-name="T581">1.7.12</text:span><text:span text:style-name="T582">.</text:span><text:span text:style-name="T583"><text:tab/>Apsaugos ir įspėjimo priemonės: apsaugos juostos, atitvarai, bent šie plakatai: „Atsargiai“,<text:s/></text:span><text:span text:style-name="T584">„Elektros smūgio pavojus“, „Neįjungti! Įrenginiuose dirbama“</text:span><text:span text:style-name="T585">.</text:span></text:p>
      <text:p text:style-name="P586"><text:span text:style-name="T587">2</text:span><text:span text:style-name="T588">.</text:span><text:span text:style-name="T589"><text:tab/></text:span><text:span text:style-name="T590">Turi būti atliktas matavimo priemonių, priskiriamų</text:span><text:span text:style-name="T591"><text:s/>Teisinio metrologinio reglamentavimo sritims priskirtų matavimo priemonių grupių ir laiko intervalų tarp periodinių matavimo priemonių patikrų sąraše</text:span><text:span text:style-name="T592">, patvirtintame Lietuvos Respublikos ūkio ministro 2014 m. rugpjūčio 1 d. įsakymu Nr. 4-523 „Dėl<text:s/></text:span><text:span text:style-name="T593">Teisinio metrologinio reglamentavimo sritims priskirtų matavimo priemonių grupių ir laiko intervalų tarp periodinių matavimo priemonių<text:s/></text:span><text:span text:style-name="T594">patikrų sąrašo patvirtinimo“ (toliau<text:s/></text:span><text:span text:style-name="T595">–<text:s/></text:span><text:span text:style-name="T596">Teisinio metrologinio reglamentavimo sritims priskirtų matavimo priemonių grupių ir laiko intervalų tarp periodinių matavimo priemonių patikrų sąrašas</text:span>)<text:span text:style-name="T597">, nurodytoms matavimo priemonių grupėms,<text:s/></text:span>teisinis metrologinis patvirtinimas ir atlikti kiti metrologijos srities teisės aktuose nustatyti veiksmai.<text:s/><text:span text:style-name="T598">Šios<text:s/></text:span>matavimo priemonės turi turėti galiojantį<text:span text:style-name="T599"><text:s/>patikros žymenį ir (arba) plombą, ir (arba) patikros sertifikatą.<text:s/></text:span>Jų metrologinė patikra atliekama<text:s/><text:span text:style-name="T600">Teisinio metrologinio reglamentavimo sritims priskirtų matavimo priemonių grupių ir laiko intervalų tarp periodinių matavimo priemonių patikrų sąraše<text:s/></text:span>nustatytu periodiškumu.</text:p>
      <text:p text:style-name="P601"/>
      <text:p text:style-name="P602"><text:span text:style-name="T60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08T12:17:00Z</meta:creation-date>
    <dc:date>2020-05-08T12:17:00Z</dc:date>
    <meta:template xlink:href="Normal.dotm" xlink:type="simple"/>
    <meta:editing-cycles>2</meta:editing-cycles>
    <meta:editing-duration>PT0S</meta:editing-duration>
    <meta:document-statistic meta:page-count="5" meta:paragraph-count="145" meta:word-count="1404" meta:character-count="10921" meta:row-count="284" meta:non-whitespace-character-count="9662"/>
  </office:meta>
</office:document-meta>
</file>