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letter-spacing="-0.0027in"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T19" style:parent-style-name="DefaultParagraphFont" style:family="text">
      <style:text-properties style:font-name="TimesNewRomanPSMT" style:font-name-complex="TimesNewRomanPSMT"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letter-spacing="-0.0027in"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fo:letter-spacing="-0.002in"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fo:letter-spacing="-0.0027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letter-spacing="-0.0027in"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name-asian="Calibri" fo:letter-spacing="-0.0027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027in"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Calibri"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letter-spacing="-0.002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letter-spacing="-0.0027in"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4923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84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84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84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84in"/>
      <style:text-properties fo:hyphenate="false"/>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15%" fo:text-indent="0.4923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EUROPOS SĄJUNGOS FINANSINĖS PARAMOS IR BENDROJO FINANSAVIMO</text:p>
      <text:p text:style-name="P14"><text:span text:style-name="T15">LĖŠŲ, SKIRTŲ PROJEKTO<text:s/></text:span><text:span text:style-name="T16">NR.</text:span><text:span text:style-name="T17"><text:s/></text:span><text:span text:style-name="T18">VP3-3.1-AM-01-V-02-090</text:span><text:span text:style-name="T19"><text:s/></text:span><text:span text:style-name="T20">VYKDYTOJUI UŽDARAJAI AKCINEI BENDROVEI „</text:span><text:span text:style-name="T21">Nemenčinės komunalininkas</text:span><text:span text:style-name="T22">“</text:span><text:span text:style-name="T23">,</text:span><text:span text:style-name="T24"><text:s/>GRĄŽINIMO</text:span></text:p>
      <text:p text:style-name="P25"/>
      <text:p text:style-name="P26"><text:span text:style-name="T27">2024 m. birželio<text:s/></text:span><text:span text:style-name="T28">21</text:span><text:span text:style-name="T29"><text:s/>d. Nr.<text:s/></text:span><text:span text:style-name="T30">D1-206</text:span></text:p>
      <text:p text:style-name="P31">Vilnius<text:line-break/></text:p>
      <text:p text:style-name="P32"/>
      <text:p text:style-name="P33"><text:span text:style-name="T34">Įgyvendindamas</text:span><text:span text:style-name="T35"><text:s/></text:span><text:span text:style-name="T36">Finansinės paramos ir bendrojo finansavimo lėšų grąžinimo į Lietuvos Respublikos valstybės biudžetą taisyklių</text:span><text:span text:style-name="T37">, patvirtintų Lietuvos Respublikos Vyriausybės 2005 m. gegužės 30 d. nutarimu Nr. 590 „Dėl Finansinės paramos ir bendrojo finansavimo lėšų grąžinimo į Lietuvos Respublikos valstybės biudžetą taisyklių patvirtinimo“, 5.2.3, 8.1 papunkčius ir 11 punktą, Projektų administravimo ir finansavimo taisyklių, patvirtintų Lietuvos Respublikos Vyriausybės 2007 m. gruodžio 19 d. nutarimu Nr. 1443 „Dėl Projektų administravimo ir finansavimo taisyklių patvirtinimo“, 188¹, 188²</text:span><text:span text:style-name="T38"><text:s/></text:span><text:span text:style-name="T39">punktus ir 198.2 papunktį,</text:span><text:span text:style-name="T40"><text:s/></text:span><text:span text:style-name="T41">vykdydamas Lietuvos vyriausiojo administracinio teismo 2020 m. birželio 23 d. sprendimą administracinėje byloje Nr.</text:span><text:span text:style-name="T42"><text:s/></text:span><text:soft-page-break/><text:span text:style-name="T43">eA-3137-520/2020</text:span><text:span text:style-name="T44">,<text:s/></text:span><text:span text:style-name="T45">atsižvelgdamas į<text:s/></text:span><text:span text:style-name="T46">Lietuvos Respublikos aplinkos ministerijos Aplinkos projektų valdymo agentūros 2024 m.<text:s/></text:span><text:span text:style-name="T47">birželio 6</text:span><text:span text:style-name="T48"><text:s/>d. raštu Nr. APVA-</text:span><text:span text:style-name="T49">3601</text:span><text:span text:style-name="T50"><text:s/></text:span><text:span text:style-name="T51">„</text:span><text:span text:style-name="T52">Informacija apie nustatytą pažeidimą projekte Nr.<text:s/></text:span><text:span text:style-name="T53">VP3-3.1-AM-01-V-02-090</text:span><text:span text:style-name="T54"><text:s/>„</text:span><text:span text:style-name="T55">Vandentiekio ir nuotekų tinklų plėtra Vilniaus rajone (Zujūnuose, D. Riešėje, Riešėje)“</text:span><text:span text:style-name="T56"><text:s/>ir siūlymai dėl tolesnių veiksmų“</text:span><text:span text:style-name="T57"><text:s/></text:span><text:span text:style-name="T58">pateiktą atnaujinto pažeidimo tyrimo išvadą Nr.<text:s/></text:span><text:span text:style-name="T59">VP3-3.1-AM-01-V-02-090/IT01</text:span><text:span text:style-name="T60"><text:s/>(pažeidimo unikalus kodas<text:s/></text:span><text:span text:style-name="T61">R1828/APVA/VP3-3.1-AM-01-V/0215</text:span><text:span text:style-name="T62">), kurioje nurodyta</text:span><text:span text:style-name="T63">, kad projekto „</text:span><text:span text:style-name="T64">Vandentiekio ir nuotekų tinklų plėtra Vilniaus rajone (Zujūnuose, D. Riešėje, M. Riešėje)</text:span><text:span text:style-name="T65">“ (projekto kodas<text:s/></text:span><text:span text:style-name="T66">VP3-3.1-AM-01-V-02-090</text:span><text:span text:style-name="T67">) (toliau – projektas) vykdytojas uždaroji akcinė bendrovė „</text:span><text:span text:style-name="T68">Nemenčinės komunalininkas</text:span><text:span text:style-name="T69">“ (toliau – projekto vykdytojas) vykdydamas projektą iki 2016 m. gruodžio 31 d. nepasiekė stebėsenos rodiklių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11 m. rugsėjo 12 d. finansavimo ir administravimo sutarties Nr. VP3-3.1-AM-01-V-02-090 (toliau – Sutartis) Bendrųjų sąlygų 2.1.1 papunktį ir Sutarties 1 priedo 7 punktą (pakeistas 2014 m. rugsėjo 30 d. šalių susitarimu Nr. 3),<text:s/></text:span><text:span text:style-name="T70">Agentūros pripažintą bendrą netinkamą finansuoti išlaidų sumą –<text:s/></text:span><text:span text:style-name="T71">43 709,85<text:s/></text:span><text:span text:style-name="T72">Eur (keturiasdešimt trys tūkstančiai septyni šimtai devyni eurai 85 centai), įskaitant<text:s/></text:span><text:span text:style-name="T73">2 232,12</text:span><text:span text:style-name="T74"><text:s/>Eur (du tūkstančiai du šimtai trisdešimt du eurai 12 centų) projekto vykdytojo įnašą</text:span><text:span text:style-name="T75">, ir Agentūros siūlymą susigrąžinti projekto vykdytojui išmokėtų lėšų dalį taikant lėšų pervedimo būdą:</text:span></text:p>
      <text:p text:style-name="P76"><text:span text:style-name="T77">1</text:span><text:span text:style-name="T78">.<text:s/></text:span><text:span text:style-name="T79">N u s t a t a u, kad:</text:span></text:p>
      <text:p text:style-name="P80"><text:span text:style-name="T81">1.1</text:span><text:span text:style-name="T82">. lėšų pervedimo būdu grąžintina projekto vykdytojui išmokėta lėšų suma yra 41 477,73 Eur (keturiasdešimt vienas tūkstantis keturi šimtai septyniasdešimt septyni eurai 73 centai), iš jų 37 111,65 Eur (trisdešimt septyni tūkstančiai vienas šimtas vienuolika eurų 65 centai) – Europos Sąjungos fondų lėšos ir 4 366,08 Eur (keturi tūkstančiai trys šimtai šešiasdešimt šeši eurai 8 centai) – Lietuvos Respublikos valstybės biudžeto lėšos;</text:span></text:p>
      <text:p text:style-name="P83"><text:span text:style-name="T84">1.2</text:span><text:span text:style-name="T85">. projekto vykdytojas šio įsakymo 1.1 papunktyje nurodytas grąžintinas lėšas ne vėliau kaip per 90 dienų nuo šio įsakymo įsigaliojimo dienos privalo pervesti į Aplinkos ministerijos banko sąskaitą Nr.<text:s/></text:span><text:span text:style-name="T86">LT274040063610000447</text:span><text:span text:style-name="T87">;<text:s/></text:span></text:p>
      <text:p text:style-name="P88"><text:span text:style-name="T89">1.3</text:span><text:span text:style-name="T90">. jei projekto vykdytojas vėluoja grąžinti šio įsakymo 1.1 papunktyje nurodytas lėšas per šio įsakymo 1.2 papunktyje nustatytą terminą, jis moka delspinigius, kurių dydį<text:s/></text:span><text:span text:style-name="T91">kas ketvirtį<text:s/></text:span><text:span text:style-name="T92">nustato finansų ministras, už kiekvieną uždelstą dieną;</text:span></text:p>
      <text:p text:style-name="P93"><text:span text:style-name="T94">1.4</text:span><text:span text:style-name="T95">. jei projekto vykdytojas šio įsakymo 1.1 papunktyje nurodytų lėšų negrąžina<text:s/></text:span><text:span text:style-name="T96">per šio įsakymo 1.2 papunktyje nustatytą terminą</text:span><text:span text:style-name="T97">, jis moka palūkanas, kurių dydį kas ketvirtį nustato finansų ministras.</text:span></text:p>
      <text:p text:style-name="P98"><text:span text:style-name="T99">2</text:span><text:span text:style-name="T100">.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projekto vykdytojui dienos.</text:span></text:p>
      <text:p text:style-name="P101"/>
      <text:p text:style-name="P102"/>
      <text:p text:style-name="P103"/>
      <text:p text:style-name="P104">Aplinkos ministras <text:s/><text:tab/><text:tab/><text:tab/><text:tab/><text:tab/><text:s text:c="7"/>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5T11:40:00Z</meta:creation-date>
    <dc:date>2024-06-25T11:4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93" meta:word-count="570" meta:character-count="4558" meta:row-count="151" meta:non-whitespace-character-count="4081"/>
  </office:meta>
</office:document-meta>
</file>