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line-height="115%" fo:text-indent="0.5909in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 fo:line-height="115%" fo:text-indent="0.5909in"/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color="#000000" style:font-size-complex="12pt"/>
    </style:style>
    <style:style style:name="P25" style:parent-style-name="Normal" style:family="paragraph">
      <style:paragraph-properties fo:text-align="center" fo:line-height="115%" fo:text-indent="0.5909in"/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fo:letter-spacing="0.0555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fo:hyphenate="false"/>
    </style:style>
    <style:style style:name="P34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fo:hyphenate="false"/>
    </style:style>
    <style:style style:name="P35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fo:hyphenate="false"/>
    </style:style>
    <style:style style:name="P36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583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<text:span text:style-name="T16">ĮSAKYMAS</text:span></text:p>
      <text:p text:style-name="P17"><text:span text:style-name="T18">DĖL Lietuvos respublikos SOCIALINĖS APSAUGOS IR DARBO MINISTRO 2022 M. SPALIO 28 D. ĮSAKYMO NR. A1-717 „DĖL NACIONALINIŲ NEVYRIAUSYBINIŲ ORGANIZACIJŲ INSTITUCINIO STIPRINIMO PROJEKTŲ ATRANKOS KONKURSO ORGANIZAVIMO 2023– 2024 METAIS NUOSTATŲ PATVIRTINIMO</text:span><text:span text:style-name="T19">“ PAKEITIMO</text:span></text:p>
      <text:p text:style-name="P20"/>
      <text:p text:style-name="P21"><text:span text:style-name="T22">2023 m. gruodžio 4 d. Nr.<text:s/></text:span><text:span text:style-name="T23">A1-792</text:span></text:p>
      <text:p text:style-name="P24">Vilnius</text:p>
      <text:p text:style-name="P25"/>
      <text:p text:style-name="P26"><text:span text:style-name="T27">Pakeiči</text:span><text:span text:style-name="T28">u Nacionalinių nevyriausybinių organizacijų institucinio stiprinimo projektų atrankos konkurso organizavimo 2023–2024 metais nuostatus, patvirtintus Lietuvos Respublikos socialinės apsaugos ir darbo ministro 2022 m. spalio 28 d. įsakymu Nr. A1-717 „Dėl Nacionalinių nevyriausybinių organizacijų institucinio stiprinimo projektų atrankos konkurso organizavimo 2023– 2024 metais nuostatų patvirtinimo“, ir 13 punktą išdėstau taip:<text:s/></text:span></text:p>
      <text:p text:style-name="P29"><text:span text:style-name="T30">„</text:span><text:span text:style-name="T31">13</text:span><text:span text:style-name="T32">. Konkursui numatyta skirti valstybės biudžeto lėšų suma 2023 metais – 809 000 (aštuoni šimtai devyni tūkstančiai) eurų, 2024 metais – 805 000 (aštuoni šimtai penki tūkstančiai) eurų.“</text:span></text:p>
      <text:p text:style-name="P33"/>
      <text:p text:style-name="P34"/>
      <text:p text:style-name="P35"/>
      <text:p text:style-name="P36"><text:span text:style-name="T37">Socialinės apsaugos ir darbo ministrė</text:span><text:span text:style-name="T38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222in"/>
      </style:footer-style>
    </style:page-layout>
    <style:style style:name="P2" style:parent-style-name="Normal" style:family="paragraph">
      <style:paragraph-properties fo:line-height="115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line-height="115%" fo:margin-right="0.25in" fo:text-indent="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 fo:text-align="justify" fo:line-height="115%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line-height="115%" fo:text-indent="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 fo:text-align="justify" fo:line-height="115%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30_ruosiamas</meta:initial-creator>
    <dc:creator>adlibuser</dc:creator>
    <meta:creation-date>2023-12-04T08:22:00Z</meta:creation-date>
    <dc:date>2023-12-04T08:22:00Z</dc:date>
    <meta:print-date>2019-01-25T08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GrammarlyDocumentId">a5338b36ce5cf1e96fa365cf7cd219c38ac10665d47ea77b776046007a7cbe52</meta:user-defined>
    <meta:document-statistic meta:page-count="2" meta:paragraph-count="10" meta:word-count="137" meta:character-count="1093" meta:row-count="40" meta:non-whitespace-character-count="966"/>
  </office:meta>
</office:document-meta>
</file>