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JŲ VALSTYBINIŲ PENSIJŲ ĮSTATYMO NR. IX-1011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3</text:span><text:span text:style-name="T26"><text:s/>d. Nr.<text:s/></text:span><text:span text:style-name="T27">XIV-14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punktą ir jį išdėstyti taip:</text:span></text:p>
        <text:p text:style-name="P38"><text:span text:style-name="T39">„</text:span><text:span text:style-name="T40">2</text:span><text:span text:style-name="T41">) sukako Lietuvos Respublikos socialinio draudimo pensijų įstatymo nustatytą senatvės pensijos amžių<text:s/></text:span><text:span text:style-name="T42">arba yra atleisti i</text:span><text:span text:style-name="T43">š teisėjo pareigų dėl sveikatos būklės, kai suserga nepagydoma ar kita ilgalaike liga, kliudančia eiti teisėjo pareigas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</text:span><text:span text:style-name="T53">, išskyrus šio straipsnio 2 dalį,</text:span><text:span text:style-name="T54"><text:s/>įsigalioja 2023 m. sausio 1 d.</text:span></text:p>
        <text:p text:style-name="P55"><text:span text:style-name="T56">2</text:span><text:span text:style-name="T57">. Nacionalinė teismų administracija iki 2022 m. gruodžio 1 d. parengia šio įstatymo įgyvendinamųjų teisės aktų projektus. Lietuvos Respublikos Vyriausybė iki 2022 m. gruodžio 31 d. priima šio įstatymo įgyvendinamuosius<text:s/></text:span><text:span text:style-name="T58">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5T07:10:00Z</meta:creation-date>
    <dc:date>2022-11-15T07:10:00Z</dc:date>
    <meta:print-date>2022-11-03T11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986" meta:row-count="24" meta:non-whitespace-character-count="869"/>
  </office:meta>
</office:document-meta>
</file>