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letter-spacing="0.0208in"/>
    </style:style>
    <style:style style:name="P22" style:parent-style-name="Normal" style:family="paragraph">
      <style:paragraph-properties fo:text-align="justify" fo:text-indent="0.4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master-page-name="MPF1" style:family="paragraph">
      <style:paragraph-properties fo:break-before="page" fo:margin-left="3in" fo:text-indent="0.5in" style:page-number="1">
        <style:tab-stops>
          <style:tab-stop style:type="left" style:position="0in"/>
        </style:tab-stops>
      </style:paragraph-properties>
    </style:style>
    <style:style style:name="P31" style:parent-style-name="Normal" style:family="paragraph">
      <style:paragraph-properties fo:margin-left="3in" fo:text-indent="0.5in">
        <style:tab-stops>
          <style:tab-stop style:type="left" style:position="0in"/>
        </style:tab-stops>
      </style:paragraph-properties>
    </style:style>
    <style:style style:name="P32" style:parent-style-name="Normal" style:family="paragraph">
      <style:paragraph-properties fo:margin-left="3in" fo:text-indent="0.5in">
        <style:tab-stops>
          <style:tab-stop style:type="left" style:position="0in"/>
        </style:tab-stops>
      </style:paragraph-properties>
    </style:style>
    <style:style style:name="P33" style:parent-style-name="Normal" style:family="paragraph">
      <style:paragraph-properties fo:margin-left="3in" fo:text-indent="0.5in">
        <style:tab-stops>
          <style:tab-stop style:type="left" style:position="0in"/>
        </style:tab-stops>
      </style:paragraph-properties>
    </style:style>
    <style:style style:name="P34" style:parent-style-name="Normal" style:family="paragraph">
      <style:paragraph-properties fo:text-align="justify" fo:text-indent="0.4333in">
        <style:tab-stops>
          <style:tab-stop style:type="left" style:position="3in"/>
        </style:tab-stops>
      </style:paragraph-properties>
    </style:style>
    <style:style style:name="P35" style:parent-style-name="Normal" style:family="paragraph">
      <style:paragraph-properties fo:text-align="justify" fo:text-indent="0.4333in">
        <style:tab-stops>
          <style:tab-stop style:type="left" style:position="3in"/>
        </style:tab-stops>
      </style:paragraph-properties>
    </style:style>
    <style:style style:name="P36" style:parent-style-name="Normal" style:family="paragraph">
      <style:paragraph-properties fo:text-align="center">
        <style:tab-stops>
          <style:tab-stop style:type="left" style:position="3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39" style:parent-style-name="Normal" style:family="paragraph">
      <style:paragraph-properties fo:text-align="center">
        <style:tab-stops>
          <style:tab-stop style:type="left" style:position="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043in">
        <style:tab-stops>
          <style:tab-stop style:type="left" style:position="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333in">
        <style:tab-stops>
          <style:tab-stop style:type="left" style:position="3in"/>
        </style:tab-stops>
      </style:paragraph-properties>
    </style:style>
    <style:style style:name="P45" style:parent-style-name="Normal" style:family="paragraph">
      <style:paragraph-properties fo:text-align="justify" fo:text-indent="0.3937in">
        <style:tab-stops>
          <style:tab-stop style:type="left" style:position="3in"/>
        </style:tab-stops>
      </style:paragraph-properties>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tab-stops>
          <style:tab-stop style:type="left" style:position="3in"/>
        </style:tab-stops>
      </style:paragraph-properties>
    </style:style>
    <style:style style:name="P48" style:parent-style-name="Normal" style:family="paragraph">
      <style:paragraph-properties fo:text-align="justify" fo:text-indent="0.3937in">
        <style:tab-stops>
          <style:tab-stop style:type="left" style:position="3in"/>
        </style:tab-stops>
      </style:paragraph-properties>
    </style:style>
    <style:style style:name="P49" style:parent-style-name="Normal" style:family="paragraph">
      <style:paragraph-properties fo:text-align="justify" fo:text-indent="0.3937in">
        <style:tab-stops>
          <style:tab-stop style:type="left" style:position="3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tab-stops>
          <style:tab-stop style:type="left" style:position="3in"/>
        </style:tab-stops>
      </style:paragraph-properties>
    </style:style>
    <style:style style:name="P52" style:parent-style-name="Normal" style:family="paragraph">
      <style:paragraph-properties fo:text-align="justify" fo:text-indent="0.3937in">
        <style:tab-stops>
          <style:tab-stop style:type="left" style:position="3in"/>
        </style:tab-stops>
      </style:paragraph-properties>
    </style:style>
    <style:style style:name="P53" style:parent-style-name="Normal" style:family="paragraph">
      <style:paragraph-properties fo:text-align="justify" fo:text-indent="0.4333in">
        <style:tab-stops>
          <style:tab-stop style:type="left" style:position="3in"/>
        </style:tab-stops>
      </style:paragraph-properties>
    </style:style>
    <style:style style:name="P54" style:parent-style-name="Normal" style:family="paragraph">
      <style:paragraph-properties fo:text-align="center">
        <style:tab-stops>
          <style:tab-stop style:type="left" style:position="3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tab-stops>
          <style:tab-stop style:type="left" style:position="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60" style:parent-style-name="Normal" style:family="paragraph">
      <style:paragraph-properties fo:text-align="justify" fo:text-indent="0.3937in">
        <style:tab-stops>
          <style:tab-stop style:type="left" style:position="3in"/>
        </style:tab-stops>
      </style:paragraph-properties>
    </style:style>
    <style:style style:name="P61" style:parent-style-name="Normal" style:family="paragraph">
      <style:paragraph-properties fo:text-align="justify" fo:text-indent="0.3937in">
        <style:tab-stops>
          <style:tab-stop style:type="left" style:position="3in"/>
        </style:tab-stops>
      </style:paragraph-properties>
    </style:style>
    <style:style style:name="P62" style:parent-style-name="Normal" style:family="paragraph">
      <style:paragraph-properties fo:text-align="justify" fo:text-indent="0.3937in">
        <style:tab-stops>
          <style:tab-stop style:type="left" style:position="3in"/>
        </style:tab-stops>
      </style:paragraph-properties>
    </style:style>
    <style:style style:name="P63" style:parent-style-name="Normal" style:family="paragraph">
      <style:paragraph-properties fo:text-align="justify" fo:text-indent="0.3937in">
        <style:tab-stops>
          <style:tab-stop style:type="left" style:position="3in"/>
        </style:tab-stops>
      </style:paragraph-properties>
    </style:style>
    <style:style style:name="P64" style:parent-style-name="Normal" style:family="paragraph">
      <style:paragraph-properties fo:text-align="justify" fo:text-indent="0.3937in">
        <style:tab-stops>
          <style:tab-stop style:type="left" style:position="3in"/>
        </style:tab-stops>
      </style:paragraph-properties>
    </style:style>
    <style:style style:name="P65" style:parent-style-name="Normal" style:family="paragraph">
      <style:paragraph-properties fo:text-align="justify" fo:text-indent="0.3937in">
        <style:tab-stops>
          <style:tab-stop style:type="left" style:position="3in"/>
        </style:tab-stops>
      </style:paragraph-properties>
    </style:style>
    <style:style style:name="P66" style:parent-style-name="Normal" style:family="paragraph">
      <style:paragraph-properties fo:text-align="justify" fo:text-indent="0.3937in">
        <style:tab-stops>
          <style:tab-stop style:type="left" style:position="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3in"/>
        </style:tab-stops>
      </style:paragraph-properties>
    </style:style>
    <style:style style:name="P74" style:parent-style-name="Normal" style:family="paragraph">
      <style:paragraph-properties fo:text-align="justify" fo:text-indent="0.3937in">
        <style:tab-stops>
          <style:tab-stop style:type="left" style:position="3in"/>
        </style:tab-stops>
      </style:paragraph-properties>
    </style:style>
    <style:style style:name="P75" style:parent-style-name="Normal" style:family="paragraph">
      <style:paragraph-properties fo:text-align="justify" fo:text-indent="0.3937in">
        <style:tab-stops>
          <style:tab-stop style:type="left" style:position="3in"/>
        </style:tab-stops>
      </style:paragraph-properties>
    </style:style>
    <style:style style:name="P76" style:parent-style-name="Normal" style:family="paragraph">
      <style:paragraph-properties fo:text-align="justify" fo:text-indent="0.3937in">
        <style:tab-stops>
          <style:tab-stop style:type="left" style:position="3in"/>
        </style:tab-stops>
      </style:paragraph-properties>
    </style:style>
    <style:style style:name="P77" style:parent-style-name="Normal" style:family="paragraph">
      <style:paragraph-properties fo:text-align="justify" fo:text-indent="0.3937in">
        <style:tab-stops>
          <style:tab-stop style:type="left" style:position="3in"/>
        </style:tab-stops>
      </style:paragraph-properties>
    </style:style>
    <style:style style:name="P78" style:parent-style-name="Normal" style:family="paragraph">
      <style:paragraph-properties fo:text-align="justify" fo:text-indent="0.3937in">
        <style:tab-stops>
          <style:tab-stop style:type="left" style:position="3in"/>
        </style:tab-stops>
      </style:paragraph-properties>
    </style:style>
    <style:style style:name="P79" style:parent-style-name="Normal" style:family="paragraph">
      <style:paragraph-properties fo:text-align="justify" fo:text-indent="0.3937in">
        <style:tab-stops>
          <style:tab-stop style:type="left" style:position="3in"/>
        </style:tab-stops>
      </style:paragraph-properties>
    </style:style>
    <style:style style:name="P80" style:parent-style-name="Normal" style:family="paragraph">
      <style:paragraph-properties fo:text-align="justify" fo:text-indent="0.3937in">
        <style:tab-stops>
          <style:tab-stop style:type="left" style:position="3in"/>
        </style:tab-stops>
      </style:paragraph-properties>
    </style:style>
    <style:style style:name="P81" style:parent-style-name="Normal" style:family="paragraph">
      <style:paragraph-properties fo:text-align="justify" fo:text-indent="0.3937in">
        <style:tab-stops>
          <style:tab-stop style:type="left" style:position="3in"/>
        </style:tab-stops>
      </style:paragraph-properties>
    </style:style>
    <style:style style:name="P82" style:parent-style-name="Normal" style:family="paragraph">
      <style:paragraph-properties fo:text-align="justify" fo:text-indent="0.3937in">
        <style:tab-stops>
          <style:tab-stop style:type="left" style:position="3in"/>
        </style:tab-stops>
      </style:paragraph-properties>
    </style:style>
    <style:style style:name="P83" style:parent-style-name="Normal" style:family="paragraph">
      <style:paragraph-properties fo:text-align="justify" fo:text-indent="0.3937in">
        <style:tab-stops>
          <style:tab-stop style:type="left" style:position="3in"/>
        </style:tab-stops>
      </style:paragraph-properties>
    </style:style>
    <style:style style:name="P84" style:parent-style-name="Normal" style:family="paragraph">
      <style:paragraph-properties fo:text-align="justify" fo:text-indent="0.3937in">
        <style:tab-stops>
          <style:tab-stop style:type="left" style:position="3in"/>
        </style:tab-stops>
      </style:paragraph-properties>
    </style:style>
    <style:style style:name="P85" style:parent-style-name="Normal" style:family="paragraph">
      <style:paragraph-properties fo:text-align="justify" fo:text-indent="0.3937in">
        <style:tab-stops>
          <style:tab-stop style:type="left" style:position="3in"/>
        </style:tab-stops>
      </style:paragraph-properties>
    </style:style>
    <style:style style:name="P86" style:parent-style-name="Normal" style:family="paragraph">
      <style:paragraph-properties fo:text-align="justify" fo:text-indent="0.3937in">
        <style:tab-stops>
          <style:tab-stop style:type="left" style:position="3in"/>
        </style:tab-stops>
      </style:paragraph-properties>
    </style:style>
    <style:style style:name="P87" style:parent-style-name="Normal" style:family="paragraph">
      <style:paragraph-properties fo:text-align="justify" fo:text-indent="0.3937in">
        <style:tab-stops>
          <style:tab-stop style:type="left" style:position="3in"/>
        </style:tab-stops>
      </style:paragraph-properties>
    </style:style>
    <style:style style:name="P88" style:parent-style-name="Normal" style:family="paragraph">
      <style:paragraph-properties fo:text-align="center">
        <style:tab-stops>
          <style:tab-stop style:type="left" style:position="3in"/>
        </style:tab-stops>
      </style:paragraph-properties>
    </style:style>
    <style:style style:name="P89" style:parent-style-name="Normal" style:family="paragraph">
      <style:paragraph-properties fo:text-align="center">
        <style:tab-stops>
          <style:tab-stop style:type="left" style:position="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43in">
        <style:tab-stops>
          <style:tab-stop style:type="left" style:position="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3in"/>
        </style:tab-stops>
      </style:paragraph-properties>
    </style:style>
    <style:style style:name="P95" style:parent-style-name="Normal" style:family="paragraph">
      <style:paragraph-properties fo:text-align="justify" fo:text-indent="0.3937in">
        <style:tab-stops>
          <style:tab-stop style:type="left" style:position="3in"/>
        </style:tab-stops>
      </style:paragraph-properties>
    </style:style>
    <style:style style:name="P96" style:parent-style-name="Normal" style:family="paragraph">
      <style:paragraph-properties fo:text-align="justify" fo:text-indent="0.3937in">
        <style:tab-stops>
          <style:tab-stop style:type="left" style:position="3in"/>
        </style:tab-stops>
      </style:paragraph-properties>
    </style:style>
    <style:style style:name="P97" style:parent-style-name="Normal" style:family="paragraph">
      <style:paragraph-properties fo:text-align="justify" fo:text-indent="0.3937in">
        <style:tab-stops>
          <style:tab-stop style:type="left" style:position="3in"/>
        </style:tab-stops>
      </style:paragraph-properties>
    </style:style>
    <style:style style:name="P98" style:parent-style-name="Normal" style:family="paragraph">
      <style:paragraph-properties fo:text-align="justify" fo:text-indent="0.3937in">
        <style:tab-stops>
          <style:tab-stop style:type="left" style:position="3in"/>
        </style:tab-stops>
      </style:paragraph-properties>
    </style:style>
    <style:style style:name="P99" style:parent-style-name="Normal" style:family="paragraph">
      <style:paragraph-properties fo:text-align="justify" fo:text-indent="0.3937in">
        <style:tab-stops>
          <style:tab-stop style:type="left" style:position="3in"/>
        </style:tab-stops>
      </style:paragraph-properties>
    </style:style>
    <style:style style:name="P100" style:parent-style-name="Normal" style:family="paragraph">
      <style:paragraph-properties fo:text-align="justify" fo:text-indent="0.3937in">
        <style:tab-stops>
          <style:tab-stop style:type="left" style:position="3in"/>
        </style:tab-stops>
      </style:paragraph-properties>
    </style:style>
    <style:style style:name="P101" style:parent-style-name="Normal" style:family="paragraph">
      <style:paragraph-properties fo:text-align="center" fo:text-indent="0.3937in">
        <style:tab-stops>
          <style:tab-stop style:type="left" style:position="3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4368in">
        <style:tab-stops>
          <style:tab-stop style:type="left" style:position="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3in"/>
        </style:tab-stops>
      </style:paragraph-properties>
    </style:style>
    <style:style style:name="P107" style:parent-style-name="Normal" style:family="paragraph">
      <style:paragraph-properties fo:text-align="justify" fo:text-indent="0.3937in">
        <style:tab-stops>
          <style:tab-stop style:type="left" style:position="0.5909in"/>
          <style:tab-stop style:type="left" style:position="3in"/>
        </style:tab-stops>
      </style:paragraph-properties>
    </style:style>
    <style:style style:name="P108" style:parent-style-name="Normal" style:family="paragraph">
      <style:paragraph-properties fo:text-align="justify" fo:text-indent="0.3937in">
        <style:tab-stops>
          <style:tab-stop style:type="left" style:position="3in"/>
        </style:tab-stops>
      </style:paragraph-properties>
    </style:style>
    <style:style style:name="P109" style:parent-style-name="Normal" style:family="paragraph">
      <style:paragraph-properties fo:text-align="justify" fo:text-indent="0.3937in">
        <style:tab-stops>
          <style:tab-stop style:type="left" style:position="3in"/>
        </style:tab-stops>
      </style:paragraph-properties>
    </style:style>
    <style:style style:name="P110" style:parent-style-name="Normal" style:family="paragraph">
      <style:paragraph-properties fo:text-align="justify" fo:text-indent="0.3937in">
        <style:tab-stops>
          <style:tab-stop style:type="left" style:position="3in"/>
        </style:tab-stops>
      </style:paragraph-properties>
    </style:style>
    <style:style style:name="P111" style:parent-style-name="Normal" style:family="paragraph">
      <style:paragraph-properties fo:text-align="justify" fo:text-indent="0.3937in">
        <style:tab-stops>
          <style:tab-stop style:type="left" style:position="3in"/>
        </style:tab-stops>
      </style:paragraph-properties>
    </style:style>
    <style:style style:name="P112" style:parent-style-name="Normal" style:family="paragraph">
      <style:paragraph-properties fo:text-align="center" fo:text-indent="0.4333in">
        <style:tab-stops>
          <style:tab-stop style:type="left" style:position="3in"/>
        </style:tab-stops>
      </style:paragraph-properties>
    </style:style>
    <style:style style:name="P113" style:parent-style-name="Normal" style:master-page-name="MPF2" style:family="paragraph">
      <style:paragraph-properties fo:break-before="page" fo:text-align="justify" fo:text-indent="3.275in" style:page-number="1"/>
    </style:style>
    <style:style style:name="P119" style:parent-style-name="Normal" style:family="paragraph">
      <style:paragraph-properties fo:text-align="justify" fo:text-indent="3.275in"/>
    </style:style>
    <style:style style:name="P120" style:parent-style-name="Normal" style:family="paragraph">
      <style:paragraph-properties fo:text-align="justify" fo:text-indent="3.275in"/>
    </style:style>
    <style:style style:name="P121" style:parent-style-name="Normal" style:family="paragraph">
      <style:paragraph-properties fo:text-align="justify" fo:text-indent="0.4333in"/>
    </style:style>
    <style:style style:name="P122" style:parent-style-name="Normal" style:family="paragraph">
      <style:paragraph-properties fo:text-align="justify" fo:text-indent="0.4333in"/>
    </style:style>
    <style:style style:name="P123" style:parent-style-name="Normal" style:family="paragraph">
      <style:paragraph-properties fo:text-align="justify" fo:text-indent="0.433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333in"/>
      <style:text-properties fo:font-weight="bold" style:font-weight-asian="bold"/>
    </style:style>
    <style:style style:name="P126" style:parent-style-name="Normal" style:family="paragraph">
      <style:paragraph-properties fo:text-indent="1.8944in"/>
    </style:style>
    <style:style style:name="P127" style:parent-style-name="Normal" style:family="paragraph">
      <style:paragraph-properties fo:text-indent="2.8875in"/>
    </style:style>
    <style:style style:name="P128" style:parent-style-name="Normal" style:family="paragraph">
      <style:paragraph-properties fo:text-indent="0.4333in"/>
    </style:style>
    <style:style style:name="P129" style:parent-style-name="Normal" style:family="paragraph">
      <style:paragraph-properties fo:line-height="11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line-height="11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line-height="115%"/>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ize="10pt" style:font-size-asian="10pt"/>
    </style:style>
    <style:style style:name="P149" style:parent-style-name="Normal" style:family="paragraph">
      <style:paragraph-properties fo:line-height="11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style>
    <style:style style:name="P155" style:parent-style-name="Normal" style:family="paragraph">
      <style:paragraph-properties fo:line-height="11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line-height="115%"/>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P164" style:parent-style-name="Normal" style:family="paragraph">
      <style:paragraph-properties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line-height="115%"/>
    </style:style>
    <style:style style:name="P168" style:parent-style-name="Normal" style:family="paragraph">
      <style:paragraph-properties fo:line-height="11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line-height="11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ize="10pt" style:font-size-asian="10pt"/>
    </style:style>
    <style:style style:name="P175" style:parent-style-name="Normal" style:family="paragraph">
      <style:paragraph-properties fo:line-height="11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line-height="115%"/>
      <style:text-properties fo:font-weight="bold" style:font-weight-asian="bold"/>
    </style:style>
    <style:style style:name="P188" style:parent-style-name="Normal" style:family="paragraph">
      <style:paragraph-properties fo:text-indent="2.1375in"/>
      <style:text-properties fo:font-size="11pt" style:font-size-asian="11pt"/>
    </style:style>
    <style:style style:name="T189" style:parent-style-name="DefaultParagraphFont" style:family="text">
      <style:text-properties fo:font-size="11pt" style:font-size-asian="11pt"/>
    </style:style>
    <style:style style:name="S3" style:family="section">
      <style:section-properties fo:margin-left="-0.3937in" fo:margin-right="0.3937in" style:writing-mode="lr-tb"/>
    </style:style>
    <style:style style:name="P190" style:parent-style-name="Normal" style:family="paragraph">
      <style:paragraph-properties fo:margin-left="6.5in" fo:text-indent="0.5in">
        <style:tab-stops/>
      </style:paragraph-properties>
    </style:style>
    <style:style style:name="P191" style:parent-style-name="Normal" style:family="paragraph">
      <style:paragraph-properties fo:margin-left="6.5in" fo:text-indent="0.5in">
        <style:tab-stops/>
      </style:paragraph-properties>
    </style:style>
    <style:style style:name="P192" style:parent-style-name="Normal" style:family="paragraph">
      <style:paragraph-properties fo:margin-left="6.5in" fo:text-indent="0.5in">
        <style:tab-stops/>
      </style:paragraph-properties>
    </style:style>
    <style:style style:name="P193" style:parent-style-name="Normal" style:family="paragraph">
      <style:paragraph-properties fo:text-align="center" fo:margin-left="-0.4923in" fo:text-indent="0.05in">
        <style:tab-stops/>
      </style:paragraph-properties>
      <style:text-properties fo:font-weight="bold" style:font-weight-asian="bold" fo:font-size="14pt" style:font-size-asian="14pt"/>
    </style:style>
    <style:style style:name="P194" style:parent-style-name="Normal" style:family="paragraph">
      <style:paragraph-properties fo:text-align="center" fo:margin-left="-0.4923in" fo:text-indent="0.3in">
        <style:tab-stops/>
      </style:paragraph-properties>
      <style:text-properties fo:font-weight="bold" style:font-weight-asian="bold" fo:font-size="14pt" style:font-size-asian="14pt"/>
    </style:style>
    <style:style style:name="P195" style:parent-style-name="Normal" style:family="paragraph">
      <style:paragraph-properties fo:text-align="center" fo:margin-left="-0.4923in">
        <style:tab-stops/>
      </style:paragraph-properties>
      <style:text-properties fo:font-weight="bold" style:font-weight-asian="bold" fo:font-size="14pt" style:font-size-asian="14pt"/>
    </style:style>
    <style:style style:name="P196" style:parent-style-name="Normal" style:family="paragraph">
      <style:paragraph-properties fo:margin-left="-0.4923in" fo:text-indent="0.4923in">
        <style:tab-stops/>
      </style:paragraph-properties>
    </style:style>
    <style:style style:name="TableColumn198" style:family="table-column">
      <style:table-column-properties style:column-width="1.1881in"/>
    </style:style>
    <style:style style:name="TableColumn199" style:family="table-column">
      <style:table-column-properties style:column-width="0.9673in"/>
    </style:style>
    <style:style style:name="TableColumn200" style:family="table-column">
      <style:table-column-properties style:column-width="0.9736in"/>
    </style:style>
    <style:style style:name="TableColumn201" style:family="table-column">
      <style:table-column-properties style:column-width="0.8291in"/>
    </style:style>
    <style:style style:name="TableColumn202" style:family="table-column">
      <style:table-column-properties style:column-width="0.8631in"/>
    </style:style>
    <style:style style:name="TableColumn203" style:family="table-column">
      <style:table-column-properties style:column-width="0.7958in"/>
    </style:style>
    <style:style style:name="TableColumn204" style:family="table-column">
      <style:table-column-properties style:column-width="0.8798in"/>
    </style:style>
    <style:style style:name="TableColumn205" style:family="table-column">
      <style:table-column-properties style:column-width="1.2215in"/>
    </style:style>
    <style:style style:name="TableColumn206" style:family="table-column">
      <style:table-column-properties style:column-width="0.8743in"/>
    </style:style>
    <style:style style:name="TableColumn207" style:family="table-column">
      <style:table-column-properties style:column-width="0.8145in"/>
    </style:style>
    <style:style style:name="TableColumn208" style:family="table-column">
      <style:table-column-properties style:column-width="0.9729in"/>
    </style:style>
    <style:style style:name="Table197" style:family="table">
      <style:table-properties style:width="10.3805in" fo:margin-left="0in" table:align="left"/>
    </style:style>
    <style:style style:name="TableRow209" style:family="table-row">
      <style:table-row-properties style:min-row-height="0.190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1.1375in"/>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text-properties fo:font-size="11pt" style:font-size-asian="11pt"/>
    </style:style>
    <style:style style:name="TableRow247" style:family="table-row">
      <style:table-row-properties style:min-row-height="0.227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190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min-row-height="0.179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style:min-row-height="0.179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179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179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min-row-height="0.1909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190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1909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min-row-height="0.190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179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min-row-height="0.179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paragraph-properties fo:margin-left="-0.4923in" fo:text-indent="0.3875in">
        <style:tab-stops/>
      </style:paragraph-properties>
    </style:style>
    <style:style style:name="P526" style:parent-style-name="Normal" style:family="paragraph">
      <style:paragraph-properties fo:margin-left="-0.4923in" fo:text-indent="0.6888in">
        <style:tab-stops/>
      </style:paragraph-properties>
    </style:style>
    <style:style style:name="P527" style:parent-style-name="Normal" style:family="paragraph">
      <style:paragraph-properties fo:margin-left="-0.4923in" fo:text-indent="0.6888in">
        <style:tab-stops/>
      </style:paragraph-properties>
    </style:style>
    <style:style style:name="P528" style:parent-style-name="Normal" style:master-page-name="MPF4" style:family="paragraph">
      <style:paragraph-properties fo:break-before="page" fo:margin-left="2.5in" fo:text-indent="0.9458in">
        <style:tab-stops/>
      </style:paragraph-properties>
    </style:style>
    <style:style style:name="P534" style:parent-style-name="Normal" style:family="paragraph">
      <style:paragraph-properties fo:margin-left="2.5in" fo:text-indent="0.9458in">
        <style:tab-stops/>
      </style:paragraph-properties>
    </style:style>
    <style:style style:name="P535" style:parent-style-name="Normal" style:family="paragraph">
      <style:paragraph-properties fo:margin-left="2.5in" fo:text-indent="0.9458in">
        <style:tab-stops/>
      </style:paragraph-properties>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weight="bold" style:font-weight-asian="bold"/>
    </style:style>
    <style:style style:name="P538" style:parent-style-name="Normal" style:family="paragraph">
      <style:text-properties fo:font-weight="bold" style:font-weight-asian="bold"/>
    </style:style>
    <style:style style:name="P539" style:parent-style-name="Normal" style:family="paragraph">
      <style:paragraph-properties fo:text-indent="0.3875in"/>
      <style:text-properties fo:font-weight="bold" style:font-weight-asian="bold"/>
    </style:style>
    <style:style style:name="P540" style:parent-style-name="Normal" style:family="paragraph">
      <style:paragraph-properties fo:text-indent="2.2166in"/>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indent="2.177in"/>
      <style:text-properties fo:font-size="11pt" style:font-size-asian="11pt"/>
    </style:style>
    <style:style style:name="P543" style:parent-style-name="Normal" style:family="paragraph">
      <style:paragraph-properties fo:text-indent="2.9687in"/>
      <style:text-properties fo:font-size="11pt" style:font-size-asian="11pt"/>
    </style:style>
    <style:style style:name="P544" style:parent-style-name="Normal" style:family="paragraph">
      <style:text-properties fo:font-size="11pt" style:font-size-asian="11pt"/>
    </style:style>
    <style:style style:name="TableColumn546" style:family="table-column">
      <style:table-column-properties style:column-width="4.3083in"/>
    </style:style>
    <style:style style:name="TableColumn547" style:family="table-column">
      <style:table-column-properties style:column-width="1.2791in"/>
    </style:style>
    <style:style style:name="TableColumn548" style:family="table-column">
      <style:table-column-properties style:column-width="1.2555in"/>
    </style:style>
    <style:style style:name="Table545" style:family="table">
      <style:table-properties style:width="6.843in" fo:margin-left="0in" table:align="center"/>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indent="0.0395in"/>
      <style:text-properties fo:font-size="11pt" style:font-size-asian="11pt" style:font-size-complex="11pt"/>
    </style:style>
    <style:style style:name="P567" style:parent-style-name="Normal" style:family="paragraph">
      <style:paragraph-properties fo:text-indent="0.0395in"/>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paragraph-properties fo:text-indent="0.3562in"/>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paragraph-properties fo:text-indent="0.3562in"/>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paragraph-properties fo:text-indent="0.3562in"/>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paragraph-properties fo:text-indent="0.3562in"/>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paragraph-properties fo:text-indent="0.3562in"/>
      <style:text-properties fo:font-size="11pt" style:font-size-asian="11pt"/>
    </style:style>
    <style:style style:name="P610" style:parent-style-name="Normal" style:family="paragraph">
      <style:paragraph-properties fo:text-align="justify" fo:margin-left="2.7562in">
        <style:tab-stops/>
      </style:paragraph-properties>
    </style:style>
    <style:style style:name="P611" style:parent-style-name="Normal" style:master-page-name="MPF5" style:family="paragraph">
      <style:paragraph-properties fo:break-before="page" fo:text-align="justify" fo:margin-left="3.6423in" fo:text-indent="-0.0986in" style:page-number="1">
        <style:tab-stops/>
      </style:paragraph-properties>
    </style:style>
    <style:style style:name="P617" style:parent-style-name="Normal" style:family="paragraph">
      <style:paragraph-properties fo:margin-left="2.7562in" fo:text-indent="0.7875in">
        <style:tab-stops/>
      </style:paragraph-properties>
    </style:style>
    <style:style style:name="P618" style:parent-style-name="Normal" style:family="paragraph">
      <style:paragraph-properties fo:margin-left="2.7562in" fo:text-indent="0.7875in">
        <style:tab-stops/>
      </style:paragraph-properties>
    </style:style>
    <style:style style:name="P619" style:parent-style-name="Normal" style:family="paragraph">
      <style:paragraph-properties fo:text-align="center"/>
      <style:text-properties fo:letter-spacing="-0.0062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2.4541in"/>
    </style:style>
    <style:style style:name="P623" style:parent-style-name="Normal" style:family="paragraph">
      <style:paragraph-properties fo:text-indent="2.4541in"/>
    </style:style>
    <style:style style:name="P624"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625" style:parent-style-name="Normal" style:family="paragraph">
      <style:paragraph-properties fo:text-align="center" fo:text-indent="0.6027in">
        <style:tab-stops>
          <style:tab-stop style:type="center" style:position="2.75in"/>
        </style:tab-stops>
      </style:paragraph-properties>
    </style:style>
    <style:style style:name="P626" style:parent-style-name="Normal" style:family="paragraph">
      <style:paragraph-properties fo:text-align="center" fo:text-indent="1.7in">
        <style:tab-stops>
          <style:tab-stop style:type="left" style:position="1.7in"/>
          <style:tab-stop style:type="right" style:position="4.3333in"/>
        </style:tab-stops>
      </style:paragraph-properties>
      <style:text-properties style:text-underline-type="single" style:text-underline-style="solid" style:text-underline-width="auto" style:text-underline-mode="continuou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630"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631" style:parent-style-name="Normal" style:family="paragraph">
      <style:paragraph-properties fo:margin-right="-0.0006in" fo:text-indent="1.477in"/>
    </style:style>
    <style:style style:name="P632"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633" style:parent-style-name="Normal" style:family="paragraph">
      <style:paragraph-properties fo:margin-right="-0.0006in">
        <style:tab-stops>
          <style:tab-stop style:type="center" style:position="2.727in"/>
        </style:tab-stops>
      </style:paragraph-properties>
    </style:style>
    <style:style style:name="P634"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635" style:parent-style-name="Normal" style:family="paragraph">
      <style:paragraph-properties fo:text-align="center" fo:margin-right="-0.0006in"/>
    </style:style>
    <style:style style:name="P636" style:parent-style-name="Normal" style:family="paragraph">
      <style:paragraph-properties fo:text-align="justify" fo:margin-right="-0.0006in"/>
    </style:style>
    <style:style style:name="T637" style:parent-style-name="DefaultParagraphFont" style:family="text">
      <style:text-properties fo:color="#FF0000"/>
    </style:style>
    <style:style style:name="P638" style:parent-style-name="Normal" style:family="paragraph">
      <style:paragraph-properties fo:text-align="justify" fo:margin-right="-0.0006in"/>
    </style:style>
    <style:style style:name="P639" style:parent-style-name="Normal" style:family="paragraph">
      <style:paragraph-properties fo:text-align="center" fo:margin-right="-0.0006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margin-right="-0.0006in"/>
    </style:style>
    <style:style style:name="P644" style:parent-style-name="Normal" style:family="paragraph">
      <style:paragraph-properties fo:text-align="justify" fo:margin-right="-0.0006in"/>
    </style:style>
    <style:style style:name="P645" style:parent-style-name="Normal" style:family="paragraph">
      <style:paragraph-properties fo:text-align="justify" fo:margin-right="-0.0006in"/>
    </style:style>
    <style:style style:name="P646" style:parent-style-name="Normal" style:family="paragraph">
      <style:paragraph-properties fo:text-align="center" fo:margin-right="-0.0006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margin-right="-0.0006in"/>
    </style:style>
    <style:style style:name="P651" style:parent-style-name="Normal" style:family="paragraph">
      <style:paragraph-properties fo:margin-right="-0.0006in"/>
    </style:style>
    <style:style style:name="T652" style:parent-style-name="DefaultParagraphFont" style:family="text">
      <style:text-properties fo:font-weight="bold" style:font-weight-asian="bold" style:font-weight-complex="bold" fo:letter-spacing="-0.0041in"/>
    </style:style>
    <style:style style:name="T653" style:parent-style-name="DefaultParagraphFont" style:family="text">
      <style:text-properties fo:font-weight="bold" style:font-weight-asian="bold" style:font-weight-complex="bold" fo:letter-spacing="-0.0041in"/>
    </style:style>
    <style:style style:name="T654" style:parent-style-name="DefaultParagraphFont" style:family="text">
      <style:text-properties fo:letter-spacing="-0.0041in"/>
    </style:style>
    <style:style style:name="T655" style:parent-style-name="DefaultParagraphFont" style:family="text">
      <style:text-properties fo:letter-spacing="-0.0041in"/>
    </style:style>
    <style:style style:name="TableColumn657" style:family="table-column">
      <style:table-column-properties style:column-width="0.5006in"/>
    </style:style>
    <style:style style:name="TableColumn658" style:family="table-column">
      <style:table-column-properties style:column-width="2.3937in"/>
    </style:style>
    <style:style style:name="TableColumn659" style:family="table-column">
      <style:table-column-properties style:column-width="0.8409in"/>
    </style:style>
    <style:style style:name="TableColumn660" style:family="table-column">
      <style:table-column-properties style:column-width="0.7659in"/>
    </style:style>
    <style:style style:name="TableColumn661" style:family="table-column">
      <style:table-column-properties style:column-width="1.3118in"/>
    </style:style>
    <style:style style:name="TableColumn662" style:family="table-column">
      <style:table-column-properties style:column-width="1.0229in"/>
    </style:style>
    <style:style style:name="Table656" style:family="table">
      <style:table-properties style:width="6.8361in" style:rel-width="100%" fo:margin-left="-0.0069in" table:align="left"/>
    </style:style>
    <style:style style:name="TableRow663" style:family="table-row">
      <style:table-row-properties/>
    </style:style>
    <style:style style:name="TableCell664" style:family="table-cell">
      <style:table-cell-properties fo:border="0.0069in solid #00000A" style:writing-mode="lr-tb" fo:padding-top="0in" fo:padding-left="0.068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letter-spacing="-0.0041in"/>
    </style:style>
    <style:style style:name="TableCell667" style:family="table-cell">
      <style:table-cell-properties fo:border="0.0069in solid #00000A" style:writing-mode="lr-tb" fo:padding-top="0in" fo:padding-left="0.068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etter-spacing="-0.0041in"/>
    </style:style>
    <style:style style:name="TableCell670" style:family="table-cell">
      <style:table-cell-properties fo:border="0.0069in solid #00000A" style:writing-mode="lr-tb" fo:padding-top="0in" fo:padding-left="0.068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letter-spacing="-0.0041in"/>
    </style:style>
    <style:style style:name="TableCell673" style:family="table-cell">
      <style:table-cell-properties fo:border="0.0069in solid #00000A" style:writing-mode="lr-tb" fo:padding-top="0in" fo:padding-left="0.068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letter-spacing="-0.0041in"/>
    </style:style>
    <style:style style:name="TableCell676" style:family="table-cell">
      <style:table-cell-properties fo:border="0.0069in solid #00000A" style:writing-mode="lr-tb" fo:padding-top="0in" fo:padding-left="0.068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letter-spacing="-0.0041in"/>
    </style:style>
    <style:style style:name="TableCell679" style:family="table-cell">
      <style:table-cell-properties fo:border="0.0069in solid #00000A" style:writing-mode="lr-tb" fo:padding-top="0in" fo:padding-left="0.068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letter-spacing="-0.0041in"/>
    </style:style>
    <style:style style:name="TableRow682" style:family="table-row">
      <style:table-row-properties/>
    </style:style>
    <style:style style:name="TableCell683" style:family="table-cell">
      <style:table-cell-properties fo:border="0.0069in solid #00000A" style:writing-mode="lr-tb" fo:padding-top="0in" fo:padding-left="0.068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tyle-complex="italic" fo:letter-spacing="-0.0041in"/>
    </style:style>
    <style:style style:name="TableCell686" style:family="table-cell">
      <style:table-cell-properties fo:border="0.0069in solid #00000A" style:writing-mode="lr-tb" fo:padding-top="0in" fo:padding-left="0.068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tyle-complex="italic" fo:letter-spacing="-0.0041in"/>
    </style:style>
    <style:style style:name="TableCell689" style:family="table-cell">
      <style:table-cell-properties fo:border="0.0069in solid #00000A" style:writing-mode="lr-tb" fo:padding-top="0in" fo:padding-left="0.068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tyle-complex="italic" fo:letter-spacing="-0.0041in"/>
    </style:style>
    <style:style style:name="TableCell692" style:family="table-cell">
      <style:table-cell-properties fo:border="0.0069in solid #00000A" style:writing-mode="lr-tb" fo:padding-top="0in" fo:padding-left="0.068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tyle-complex="italic" fo:letter-spacing="-0.0041in"/>
    </style:style>
    <style:style style:name="TableCell695" style:family="table-cell">
      <style:table-cell-properties fo:border="0.0069in solid #00000A" style:writing-mode="lr-tb" fo:padding-top="0in" fo:padding-left="0.068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tyle-complex="italic" fo:letter-spacing="-0.0041in"/>
    </style:style>
    <style:style style:name="TableCell698" style:family="table-cell">
      <style:table-cell-properties fo:border="0.0069in solid #00000A" style:writing-mode="lr-tb" fo:padding-top="0in" fo:padding-left="0.068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tyle-complex="italic" fo:letter-spacing="-0.0041in"/>
    </style:style>
    <style:style style:name="TableRow701" style:family="table-row">
      <style:table-row-properties/>
    </style:style>
    <style:style style:name="TableCell702" style:family="table-cell">
      <style:table-cell-properties fo:border="0.0069in solid #00000A" style:writing-mode="lr-tb" fo:padding-top="0in" fo:padding-left="0.068in" fo:padding-bottom="0in" fo:padding-right="0.075in"/>
    </style:style>
    <style:style style:name="P703" style:parent-style-name="Normal" style:family="paragraph">
      <style:paragraph-properties fo:text-align="justify"/>
      <style:text-properties style:font-style-complex="italic" fo:letter-spacing="-0.0041in" style:font-size-complex="11pt"/>
    </style:style>
    <style:style style:name="TableCell704" style:family="table-cell">
      <style:table-cell-properties fo:border="0.0069in solid #00000A" style:writing-mode="lr-tb" fo:padding-top="0in" fo:padding-left="0.068in" fo:padding-bottom="0in" fo:padding-right="0.075in"/>
    </style:style>
    <style:style style:name="P705" style:parent-style-name="Normal" style:family="paragraph">
      <style:paragraph-properties fo:text-align="center"/>
      <style:text-properties style:font-style-complex="italic" fo:letter-spacing="-0.0041in" style:font-size-complex="11pt"/>
    </style:style>
    <style:style style:name="TableCell706" style:family="table-cell">
      <style:table-cell-properties fo:border="0.0069in solid #00000A" style:writing-mode="lr-tb" fo:padding-top="0in" fo:padding-left="0.068in" fo:padding-bottom="0in" fo:padding-right="0.075in"/>
    </style:style>
    <style:style style:name="P707" style:parent-style-name="Normal" style:family="paragraph">
      <style:paragraph-properties fo:text-align="center"/>
      <style:text-properties style:font-style-complex="italic" fo:letter-spacing="-0.0041in" style:font-size-complex="11pt"/>
    </style:style>
    <style:style style:name="TableCell708" style:family="table-cell">
      <style:table-cell-properties fo:border="0.0069in solid #00000A" style:writing-mode="lr-tb" fo:padding-top="0in" fo:padding-left="0.068in" fo:padding-bottom="0in" fo:padding-right="0.075in"/>
    </style:style>
    <style:style style:name="P709" style:parent-style-name="Normal" style:family="paragraph">
      <style:paragraph-properties fo:text-align="center"/>
      <style:text-properties style:font-style-complex="italic" fo:letter-spacing="-0.0041in" style:font-size-complex="11pt"/>
    </style:style>
    <style:style style:name="TableCell710" style:family="table-cell">
      <style:table-cell-properties fo:border="0.0069in solid #00000A" style:writing-mode="lr-tb" fo:padding-top="0in" fo:padding-left="0.068in" fo:padding-bottom="0in" fo:padding-right="0.075in"/>
    </style:style>
    <style:style style:name="P711" style:parent-style-name="Normal" style:family="paragraph">
      <style:paragraph-properties fo:text-align="center"/>
      <style:text-properties style:font-style-complex="italic" fo:letter-spacing="-0.0041in" style:font-size-complex="11pt"/>
    </style:style>
    <style:style style:name="TableCell712" style:family="table-cell">
      <style:table-cell-properties fo:border="0.0069in solid #00000A" style:writing-mode="lr-tb" fo:padding-top="0in" fo:padding-left="0.068in" fo:padding-bottom="0in" fo:padding-right="0.075in"/>
    </style:style>
    <style:style style:name="P713" style:parent-style-name="Normal" style:family="paragraph">
      <style:paragraph-properties fo:text-align="center"/>
      <style:text-properties style:font-style-complex="italic" fo:letter-spacing="-0.0041in" style:font-size-complex="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fo:letter-spacing="-0.0041in"/>
    </style:style>
    <style:style style:name="T722" style:parent-style-name="DefaultParagraphFont" style:family="text">
      <style:text-properties fo:letter-spacing="-0.0041in"/>
    </style:style>
    <style:style style:name="P723" style:parent-style-name="Normal" style:family="paragraph">
      <style:paragraph-properties fo:text-align="justify"/>
    </style:style>
    <style:style style:name="T724" style:parent-style-name="DefaultParagraphFont" style:family="text">
      <style:text-properties fo:letter-spacing="-0.0041in"/>
    </style:style>
    <style:style style:name="T725" style:parent-style-name="DefaultParagraphFont" style:family="text">
      <style:text-properties fo:letter-spacing="-0.0041in"/>
    </style:style>
    <style:style style:name="P726" style:parent-style-name="Normal" style:family="paragraph">
      <style:paragraph-properties fo:text-align="justify"/>
    </style:style>
    <style:style style:name="T727" style:parent-style-name="DefaultParagraphFont" style:family="text">
      <style:text-properties fo:letter-spacing="-0.0041in"/>
    </style:style>
    <style:style style:name="T728" style:parent-style-name="DefaultParagraphFont" style:family="text">
      <style:text-properties fo:letter-spacing="-0.0041in"/>
    </style:style>
    <style:style style:name="P729" style:parent-style-name="Normal" style:family="paragraph">
      <style:paragraph-properties fo:text-align="justify"/>
    </style:style>
    <style:style style:name="T730" style:parent-style-name="DefaultParagraphFont" style:family="text">
      <style:text-properties fo:letter-spacing="-0.0041in"/>
    </style:style>
    <style:style style:name="T731" style:parent-style-name="DefaultParagraphFont" style:family="text">
      <style:text-properties fo:letter-spacing="-0.0041in"/>
    </style:style>
    <style:style style:name="T732" style:parent-style-name="DefaultParagraphFont" style:family="text">
      <style:text-properties fo:color="#FF0000" fo:letter-spacing="-0.0041in"/>
    </style:style>
    <style:style style:name="T733" style:parent-style-name="DefaultParagraphFont" style:family="text">
      <style:text-properties fo:letter-spacing="-0.0041in"/>
    </style:style>
    <style:style style:name="P734" style:parent-style-name="Normal" style:family="paragraph">
      <style:paragraph-properties fo:text-align="justify"/>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end"/>
    </style:style>
    <style:style style:name="P738" style:parent-style-name="Normal" style:family="paragraph">
      <style:paragraph-properties fo:text-align="center" fo:margin-right="-0.000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margin-right="-0.0006in"/>
    </style:style>
    <style:style style:name="P743" style:parent-style-name="Normal" style:family="paragraph">
      <style:paragraph-properties fo:text-align="justify" fo:margin-right="-0.0006in"/>
    </style:style>
    <style:style style:name="P744" style:parent-style-name="Normal" style:family="paragraph">
      <style:paragraph-properties fo:text-align="justify" fo:margin-right="-0.0006in"/>
    </style:style>
    <style:style style:name="P745" style:parent-style-name="Normal" style:family="paragraph">
      <style:paragraph-properties fo:text-align="justify" fo:margin-right="-0.0006in"/>
    </style:style>
    <style:style style:name="P746" style:parent-style-name="Normal" style:family="paragraph">
      <style:paragraph-properties fo:text-align="justify" fo:margin-right="-0.0006in"/>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006in"/>
    </style:style>
    <style:style style:name="P749" style:parent-style-name="Normal" style:family="paragraph">
      <style:paragraph-properties fo:text-align="justify" fo:margin-right="-0.000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margin-right="-0.0006in"/>
    </style:style>
    <style:style style:name="P755" style:parent-style-name="Normal" style:family="paragraph">
      <style:paragraph-properties fo:text-align="justify" fo:margin-right="-0.0006in"/>
    </style:style>
    <style:style style:name="P756" style:parent-style-name="Normal" style:family="paragraph">
      <style:paragraph-properties fo:text-align="justify" fo:margin-right="-0.0006in"/>
    </style:style>
    <style:style style:name="P757" style:parent-style-name="Normal" style:family="paragraph">
      <style:paragraph-properties fo:text-align="justify" fo:margin-right="-0.0006in"/>
    </style:style>
    <style:style style:name="P758" style:parent-style-name="Normal" style:family="paragraph">
      <style:paragraph-properties fo:text-align="justify" fo:margin-right="-0.0006in"/>
    </style:style>
    <style:style style:name="P759" style:parent-style-name="Normal" style:family="paragraph">
      <style:paragraph-properties fo:text-align="justify" fo:margin-right="-0.0006in"/>
    </style:style>
    <style:style style:name="P760" style:parent-style-name="Normal" style:family="paragraph">
      <style:paragraph-properties fo:text-align="justify" fo:margin-right="-0.0006in" fo:text-indent="1.9375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margin-right="-0.0006in"/>
      <style:text-properties style:font-weight-complex="bold"/>
    </style:style>
    <style:style style:name="TableColumn764" style:family="table-column">
      <style:table-column-properties style:column-width="3.4208in"/>
    </style:style>
    <style:style style:name="TableColumn765" style:family="table-column">
      <style:table-column-properties style:column-width="3.4222in"/>
    </style:style>
    <style:style style:name="Table763" style:family="table">
      <style:table-properties style:width="6.843in" style:rel-width="100%" fo:margin-left="0in" table:align="left"/>
    </style:style>
    <style:style style:name="TableRow766" style:family="table-row">
      <style:table-row-properties style:min-row-height="2.0736in"/>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right="-0.0006in"/>
    </style:style>
    <style:style style:name="T770" style:parent-style-name="DefaultParagraphFont" style:family="text">
      <style:text-properties style:font-weight-complex="bold"/>
    </style:style>
    <style:style style:name="P771" style:parent-style-name="Normal" style:family="paragraph">
      <style:paragraph-properties fo:text-align="justify"/>
      <style:text-properties style:font-size-complex="11pt"/>
    </style:style>
    <style:style style:name="P772" style:parent-style-name="Normal" style:family="paragraph">
      <style:paragraph-properties fo:text-align="justify"/>
    </style:style>
    <style:style style:name="P773" style:parent-style-name="Normal" style:master-page-name="MPF6" style:family="paragraph">
      <style:paragraph-properties fo:break-before="page" fo:text-align="justify" fo:margin-left="2.7562in" style:page-number="1">
        <style:tab-stops/>
      </style:paragraph-properties>
    </style:style>
    <style:style style:name="P779" style:parent-style-name="Normal" style:family="paragraph">
      <style:paragraph-properties fo:margin-left="2.7562in">
        <style:tab-stops/>
      </style:paragraph-properties>
    </style:style>
    <style:style style:name="P780" style:parent-style-name="Normal" style:family="paragraph">
      <style:paragraph-properties fo:margin-left="2.7562in">
        <style:tab-stops/>
      </style:paragraph-properties>
    </style:style>
    <style:style style:name="P781" style:parent-style-name="Normal" style:family="paragraph">
      <style:paragraph-properties fo:text-align="center"/>
      <style:text-properties fo:letter-spacing="-0.0062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indent="2.6694in"/>
    </style:style>
    <style:style style:name="P785" style:parent-style-name="Normal" style:family="paragraph">
      <style:paragraph-properties fo:text-indent="2.6694in"/>
    </style:style>
    <style:style style:name="P786"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787" style:parent-style-name="Normal" style:family="paragraph">
      <style:paragraph-properties fo:text-align="center" fo:text-indent="0.5166in">
        <style:tab-stops>
          <style:tab-stop style:type="center" style:position="2.75in"/>
        </style:tab-stops>
      </style:paragraph-properties>
    </style:style>
    <style:style style:name="P788" style:parent-style-name="Normal" style:family="paragraph">
      <style:paragraph-properties fo:text-align="center" fo:text-indent="1.7in">
        <style:tab-stops>
          <style:tab-stop style:type="left" style:position="1.7in"/>
          <style:tab-stop style:type="right" style:position="4.3333in"/>
        </style:tab-stops>
      </style:paragraph-properties>
      <style:text-properties style:text-underline-type="single" style:text-underline-style="solid" style:text-underline-width="auto" style:text-underline-mode="continuous"/>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92"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93" style:parent-style-name="Normal" style:family="paragraph">
      <style:paragraph-properties fo:margin-right="-0.0006in" fo:text-indent="1.575in"/>
    </style:style>
    <style:style style:name="P794"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95" style:parent-style-name="Normal" style:family="paragraph">
      <style:paragraph-properties fo:margin-right="-0.0006in">
        <style:tab-stops>
          <style:tab-stop style:type="center" style:position="2.727in"/>
        </style:tab-stops>
      </style:paragraph-properties>
    </style:style>
    <style:style style:name="P79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797" style:parent-style-name="Normal" style:family="paragraph">
      <style:paragraph-properties fo:margin-right="-0.0006in" fo:text-indent="1.575in"/>
    </style:style>
    <style:style style:name="P798" style:parent-style-name="Normal" style:family="paragraph">
      <style:paragraph-properties fo:text-align="justify" fo:margin-right="-0.0006in"/>
    </style:style>
    <style:style style:name="P799" style:parent-style-name="Normal" style:family="paragraph">
      <style:paragraph-properties fo:text-align="justify" fo:margin-right="-0.0006in"/>
    </style:style>
    <style:style style:name="P800" style:parent-style-name="Normal" style:family="paragraph">
      <style:paragraph-properties fo:text-align="center" fo:margin-right="-0.0006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margin-right="-0.0006in"/>
    </style:style>
    <style:style style:name="P805" style:parent-style-name="Normal" style:family="paragraph">
      <style:paragraph-properties fo:text-align="justify" fo:margin-right="-0.0006in"/>
    </style:style>
    <style:style style:name="P806" style:parent-style-name="Normal" style:family="paragraph">
      <style:paragraph-properties fo:text-align="justify" fo:margin-right="-0.0006in"/>
    </style:style>
    <style:style style:name="P807" style:parent-style-name="Normal" style:family="paragraph">
      <style:paragraph-properties fo:text-align="center" fo:margin-right="-0.0006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margin-right="-0.0006in"/>
    </style:style>
    <style:style style:name="P812" style:parent-style-name="Normal" style:family="paragraph">
      <style:paragraph-properties fo:margin-right="-0.0006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ableColumn816" style:family="table-column">
      <style:table-column-properties style:column-width="0.5006in"/>
    </style:style>
    <style:style style:name="TableColumn817" style:family="table-column">
      <style:table-column-properties style:column-width="2.3937in"/>
    </style:style>
    <style:style style:name="TableColumn818" style:family="table-column">
      <style:table-column-properties style:column-width="0.8409in"/>
    </style:style>
    <style:style style:name="TableColumn819" style:family="table-column">
      <style:table-column-properties style:column-width="0.7659in"/>
    </style:style>
    <style:style style:name="TableColumn820" style:family="table-column">
      <style:table-column-properties style:column-width="1.3118in"/>
    </style:style>
    <style:style style:name="TableColumn821" style:family="table-column">
      <style:table-column-properties style:column-width="1.0229in"/>
    </style:style>
    <style:style style:name="Table815" style:family="table">
      <style:table-properties style:width="6.8361in" style:rel-width="100%" fo:margin-left="-0.0069in" table:align="left"/>
    </style:style>
    <style:style style:name="TableRow822" style:family="table-row">
      <style:table-row-properties/>
    </style:style>
    <style:style style:name="TableCell823" style:family="table-cell">
      <style:table-cell-properties fo:border="0.0069in solid #00000A" style:writing-mode="lr-tb" fo:padding-top="0in" fo:padding-left="0.068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letter-spacing="-0.0041in"/>
    </style:style>
    <style:style style:name="TableCell826" style:family="table-cell">
      <style:table-cell-properties fo:border="0.0069in solid #00000A" style:writing-mode="lr-tb" fo:padding-top="0in" fo:padding-left="0.068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etter-spacing="-0.0041in"/>
    </style:style>
    <style:style style:name="TableCell829" style:family="table-cell">
      <style:table-cell-properties fo:border="0.0069in solid #00000A" style:writing-mode="lr-tb" fo:padding-top="0in" fo:padding-left="0.068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letter-spacing="-0.0041in"/>
    </style:style>
    <style:style style:name="TableCell832" style:family="table-cell">
      <style:table-cell-properties fo:border="0.0069in solid #00000A" style:writing-mode="lr-tb" fo:padding-top="0in" fo:padding-left="0.068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etter-spacing="-0.0041in"/>
    </style:style>
    <style:style style:name="TableCell835" style:family="table-cell">
      <style:table-cell-properties fo:border="0.0069in solid #00000A" style:writing-mode="lr-tb" fo:padding-top="0in" fo:padding-left="0.068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etter-spacing="-0.0041in"/>
    </style:style>
    <style:style style:name="TableCell838" style:family="table-cell">
      <style:table-cell-properties fo:border="0.0069in solid #00000A" style:writing-mode="lr-tb" fo:padding-top="0in" fo:padding-left="0.068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letter-spacing="-0.0041in"/>
    </style:style>
    <style:style style:name="TableRow841" style:family="table-row">
      <style:table-row-properties/>
    </style:style>
    <style:style style:name="TableCell842" style:family="table-cell">
      <style:table-cell-properties fo:border="0.0069in solid #00000A" style:writing-mode="lr-tb" fo:padding-top="0in" fo:padding-left="0.068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tyle-complex="italic" fo:letter-spacing="-0.0041in"/>
    </style:style>
    <style:style style:name="TableCell845" style:family="table-cell">
      <style:table-cell-properties fo:border="0.0069in solid #00000A" style:writing-mode="lr-tb" fo:padding-top="0in" fo:padding-left="0.068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tyle-complex="italic" fo:letter-spacing="-0.0041in"/>
    </style:style>
    <style:style style:name="TableCell848" style:family="table-cell">
      <style:table-cell-properties fo:border="0.0069in solid #00000A" style:writing-mode="lr-tb" fo:padding-top="0in" fo:padding-left="0.068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tyle-complex="italic" fo:letter-spacing="-0.0041in"/>
    </style:style>
    <style:style style:name="TableCell851" style:family="table-cell">
      <style:table-cell-properties fo:border="0.0069in solid #00000A" style:writing-mode="lr-tb" fo:padding-top="0in" fo:padding-left="0.068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tyle-complex="italic" fo:letter-spacing="-0.0041in"/>
    </style:style>
    <style:style style:name="TableCell854" style:family="table-cell">
      <style:table-cell-properties fo:border="0.0069in solid #00000A" style:writing-mode="lr-tb" fo:padding-top="0in" fo:padding-left="0.068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tyle-complex="italic" fo:letter-spacing="-0.0041in"/>
    </style:style>
    <style:style style:name="TableCell857" style:family="table-cell">
      <style:table-cell-properties fo:border="0.0069in solid #00000A" style:writing-mode="lr-tb" fo:padding-top="0in" fo:padding-left="0.068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tyle-complex="italic" fo:letter-spacing="-0.0041in"/>
    </style:style>
    <style:style style:name="TableRow860" style:family="table-row">
      <style:table-row-properties/>
    </style:style>
    <style:style style:name="TableCell861" style:family="table-cell">
      <style:table-cell-properties fo:border="0.0069in solid #00000A" style:writing-mode="lr-tb" fo:padding-top="0in" fo:padding-left="0.068in" fo:padding-bottom="0in" fo:padding-right="0.075in"/>
    </style:style>
    <style:style style:name="P862" style:parent-style-name="Normal" style:family="paragraph">
      <style:paragraph-properties fo:text-align="justify"/>
      <style:text-properties style:font-style-complex="italic" fo:letter-spacing="-0.0041in" style:font-size-complex="11pt"/>
    </style:style>
    <style:style style:name="TableCell863" style:family="table-cell">
      <style:table-cell-properties fo:border="0.0069in solid #00000A" style:writing-mode="lr-tb" fo:padding-top="0in" fo:padding-left="0.068in" fo:padding-bottom="0in" fo:padding-right="0.075in"/>
    </style:style>
    <style:style style:name="P864" style:parent-style-name="Normal" style:family="paragraph">
      <style:paragraph-properties fo:text-align="center"/>
      <style:text-properties style:font-style-complex="italic" fo:letter-spacing="-0.0041in" style:font-size-complex="11pt"/>
    </style:style>
    <style:style style:name="TableCell865" style:family="table-cell">
      <style:table-cell-properties fo:border="0.0069in solid #00000A" style:writing-mode="lr-tb" fo:padding-top="0in" fo:padding-left="0.068in" fo:padding-bottom="0in" fo:padding-right="0.075in"/>
    </style:style>
    <style:style style:name="P866" style:parent-style-name="Normal" style:family="paragraph">
      <style:paragraph-properties fo:text-align="center"/>
      <style:text-properties style:font-style-complex="italic" fo:letter-spacing="-0.0041in" style:font-size-complex="11pt"/>
    </style:style>
    <style:style style:name="TableCell867" style:family="table-cell">
      <style:table-cell-properties fo:border="0.0069in solid #00000A" style:writing-mode="lr-tb" fo:padding-top="0in" fo:padding-left="0.068in" fo:padding-bottom="0in" fo:padding-right="0.075in"/>
    </style:style>
    <style:style style:name="P868" style:parent-style-name="Normal" style:family="paragraph">
      <style:paragraph-properties fo:text-align="center"/>
      <style:text-properties style:font-style-complex="italic" fo:letter-spacing="-0.0041in" style:font-size-complex="11pt"/>
    </style:style>
    <style:style style:name="TableCell869" style:family="table-cell">
      <style:table-cell-properties fo:border="0.0069in solid #00000A" style:writing-mode="lr-tb" fo:padding-top="0in" fo:padding-left="0.068in" fo:padding-bottom="0in" fo:padding-right="0.075in"/>
    </style:style>
    <style:style style:name="P870" style:parent-style-name="Normal" style:family="paragraph">
      <style:paragraph-properties fo:text-align="center"/>
      <style:text-properties style:font-style-complex="italic" fo:letter-spacing="-0.0041in" style:font-size-complex="11pt"/>
    </style:style>
    <style:style style:name="TableCell871" style:family="table-cell">
      <style:table-cell-properties fo:border="0.0069in solid #00000A" style:writing-mode="lr-tb" fo:padding-top="0in" fo:padding-left="0.068in" fo:padding-bottom="0in" fo:padding-right="0.075in"/>
    </style:style>
    <style:style style:name="P872" style:parent-style-name="Normal" style:family="paragraph">
      <style:paragraph-properties fo:text-align="center"/>
      <style:text-properties style:font-style-complex="italic" fo:letter-spacing="-0.0041in" style:font-size-complex="11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letter-spacing="-0.0041in"/>
    </style:style>
    <style:style style:name="T880" style:parent-style-name="DefaultParagraphFont" style:family="text">
      <style:text-properties fo:letter-spacing="-0.0041in"/>
    </style:style>
    <style:style style:name="P881" style:parent-style-name="Normal" style:family="paragraph">
      <style:paragraph-properties fo:text-align="justify"/>
    </style:style>
    <style:style style:name="T882" style:parent-style-name="DefaultParagraphFont" style:family="text">
      <style:text-properties fo:letter-spacing="-0.0041in"/>
    </style:style>
    <style:style style:name="T883" style:parent-style-name="DefaultParagraphFont" style:family="text">
      <style:text-properties fo:letter-spacing="-0.0041in"/>
    </style:style>
    <style:style style:name="P884" style:parent-style-name="Normal" style:family="paragraph">
      <style:paragraph-properties fo:text-align="justify"/>
    </style:style>
    <style:style style:name="T885" style:parent-style-name="DefaultParagraphFont" style:family="text">
      <style:text-properties fo:letter-spacing="-0.0041in"/>
    </style:style>
    <style:style style:name="T886" style:parent-style-name="DefaultParagraphFont" style:family="text">
      <style:text-properties fo:letter-spacing="-0.0041in"/>
    </style:style>
    <style:style style:name="P887" style:parent-style-name="Normal" style:family="paragraph">
      <style:paragraph-properties fo:text-align="justify"/>
    </style:style>
    <style:style style:name="T888" style:parent-style-name="DefaultParagraphFont" style:family="text">
      <style:text-properties fo:letter-spacing="-0.0041in"/>
    </style:style>
    <style:style style:name="T889" style:parent-style-name="DefaultParagraphFont" style:family="text">
      <style:text-properties fo:letter-spacing="-0.0041in"/>
    </style:style>
    <style:style style:name="P890" style:parent-style-name="Normal" style:family="paragraph">
      <style:paragraph-properties fo:text-align="justify"/>
    </style:style>
    <style:style style:name="T891" style:parent-style-name="DefaultParagraphFont" style:family="text">
      <style:text-properties fo:letter-spacing="-0.0041in"/>
    </style:style>
    <style:style style:name="T892" style:parent-style-name="DefaultParagraphFont" style:family="text">
      <style:text-properties fo:letter-spacing="-0.0041in"/>
    </style:style>
    <style:style style:name="P893" style:parent-style-name="Normal" style:family="paragraph">
      <style:paragraph-properties fo:text-align="justify"/>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end"/>
    </style:style>
    <style:style style:name="P899" style:parent-style-name="Normal" style:family="paragraph">
      <style:paragraph-properties fo:text-align="center" fo:margin-right="-0.0006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margin-right="-0.0006in"/>
    </style:style>
    <style:style style:name="P904" style:parent-style-name="Normal" style:family="paragraph">
      <style:paragraph-properties fo:text-align="justify" fo:margin-right="-0.0006in"/>
    </style:style>
    <style:style style:name="P905" style:parent-style-name="Normal" style:family="paragraph">
      <style:paragraph-properties fo:text-align="justify" fo:margin-right="-0.0006in"/>
    </style:style>
    <style:style style:name="P906" style:parent-style-name="Normal" style:family="paragraph">
      <style:paragraph-properties fo:text-align="justify" fo:margin-right="-0.0006in"/>
    </style:style>
    <style:style style:name="P907" style:parent-style-name="Normal" style:family="paragraph">
      <style:paragraph-properties fo:text-align="justify" fo:margin-right="-0.0006in"/>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06in"/>
    </style:style>
    <style:style style:name="P910" style:parent-style-name="Normal" style:family="paragraph">
      <style:paragraph-properties fo:text-align="justify" fo:margin-right="-0.000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margin-right="-0.0006in"/>
    </style:style>
    <style:style style:name="P916" style:parent-style-name="Normal" style:family="paragraph">
      <style:paragraph-properties fo:text-align="justify" fo:margin-right="-0.0006in"/>
    </style:style>
    <style:style style:name="P917" style:parent-style-name="Normal" style:family="paragraph">
      <style:paragraph-properties fo:text-align="justify" fo:margin-right="-0.0006in"/>
    </style:style>
    <style:style style:name="P918" style:parent-style-name="Normal" style:family="paragraph">
      <style:paragraph-properties fo:text-align="justify" fo:margin-right="-0.0006in"/>
    </style:style>
    <style:style style:name="P919" style:parent-style-name="Normal" style:family="paragraph">
      <style:paragraph-properties fo:text-align="justify" fo:margin-right="-0.0006in"/>
    </style:style>
    <style:style style:name="P920" style:parent-style-name="Normal" style:family="paragraph">
      <style:paragraph-properties fo:text-align="justify" fo:margin-right="-0.0006in"/>
    </style:style>
    <style:style style:name="P921" style:parent-style-name="Normal" style:family="paragraph">
      <style:paragraph-properties fo:text-align="center" fo:margin-right="-0.0006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center" fo:margin-right="-0.0006in"/>
      <style:text-properties style:font-name="Calibri" fo:font-weight="bold" style:font-weight-asian="bold" style:font-weight-complex="bold" fo:font-size="11pt" style:font-size-asian="11pt"/>
    </style:style>
    <style:style style:name="TableColumn925" style:family="table-column">
      <style:table-column-properties style:column-width="3.4208in"/>
    </style:style>
    <style:style style:name="TableColumn926" style:family="table-column">
      <style:table-column-properties style:column-width="3.4222in"/>
    </style:style>
    <style:style style:name="Table924" style:family="table">
      <style:table-properties style:width="6.843in" style:rel-width="100%" fo:margin-left="0in" table:align="left"/>
    </style:style>
    <style:style style:name="TableRow927" style:family="table-row">
      <style:table-row-properties style:min-row-height="2.0736in"/>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right="-0.0006in"/>
    </style:style>
    <style:style style:name="T936" style:parent-style-name="DefaultParagraphFont" style:family="text">
      <style:text-properties style:font-weight-complex="bold"/>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paragraph-properties>
        <style:tab-stops>
          <style:tab-stop style:type="left" style:position="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9">PAKRUOJO rajono savivaldybės<text:s/></text:p>
      <text:p text:style-name="P10"><text:span text:style-name="T11">administracijos direktorius</text:span></text:p>
      <text:p text:style-name="P12"/>
      <text:p text:style-name="P13">Įsakymas</text:p>
      <text:p text:style-name="P14">DĖL UŽIMTUMO DIDINIMO PROGRAMOS nenuolatinio pobūdžio darbų įgyvendinimo ir darbdavių atrankos tvarkos aprašo PATVIRTINIMO</text:p>
      <text:p text:style-name="P15"/>
      <text:p text:style-name="P16">2021 m. sausio 20 d. Nr. AV-31</text:p>
      <text:p text:style-name="P17">Pakruojis</text:p>
      <text:p text:style-name="Normal"/>
      <text:p text:style-name="P18"><text:span text:style-name="T19">Vadovaudamasi Lietuvos Respublikos užimtumo įstatymo 17 ir 48 straipsniais, Lietuvos Respublikos socialinės apsaugos ir darbo ministro 2017 m. gegužės 23 d. įsakymu Nr. A1-257 „Dėl Užimtumo didinimo programų rengimo ir jų finansavimo tvarkos aprašo patvirtinimo“ ir Pakruojo rajono savivaldybės tarybos 2016 m. gruodžio 22 d. sprendimu Nr. T-344 „Dėl Įgaliojimų suteikimo Pakruojo rajono savivaldybės administracijos direktoriui“,</text:span></text:p>
      <text:p text:style-name="P20"><text:span text:style-name="T21">tvirtinu</text:span><text:s/>Užimtumo didinimo programos nenuolatinio pobūdžio darbų įgyvendinimo ir darbdavių atrankos tvarkos aprašą (pridedama).</text:p>
      <text:p text:style-name="P22"><text:span text:style-name="T23">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text:span><text:soft-page-break/><text:span text:style-name="T24">Panevėžys) arba Šiaulių (Dvaro g. 80, 76298 Šiauliai ) rūmuose per vieną mėnesį nuo skundžiamo individualaus teisės akto įteikimo suinteresuotai šaliai dienos.</text:span></text:p>
      <text:p text:style-name="Normal"/>
      <text:p text:style-name="Normal"/>
      <text:p text:style-name="Normal"/>
      <text:p text:style-name="Normal">Administracijos direktorė<text:tab/><text:tab/><text:tab/><text:tab/><text:tab/>Ilona Gelažnikienė</text:p>
      <text:soft-page-break/>
      <text:p text:style-name="P25">PATVIRTINTA<text:s/></text:p>
      <text:p text:style-name="P31">Pakruojo rajono savivaldybės administracijos<text:s/></text:p>
      <text:p text:style-name="P32">direktoriaus 2021 m. sausio 20 d. įsakymu<text:s/></text:p>
      <text:p text:style-name="P33">Nr. AV-31<text:s/></text:p>
      <text:p text:style-name="P34"/>
      <text:p text:style-name="P35"/>
      <text:p text:style-name="P36"><text:span text:style-name="T37">UŽIMTUMO DIDINIMO PROGRAMOS NENUOLATINIO POBŪDŽIO DARBŲ ĮGYVENDINIMO IR DARBDAVIŲ ATRANK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 Užimtumo didinimo programos nenuolatinio pobūdžio darbų gyvendinimo ir darbdavių atrankos tvarkos aprašas (toliau – Tvarkos aprašas) parengtas vadovaujantis Lietuvos Respublikos užimtumo įstatymo,<text:s/><text:span text:style-name="T46">Užimtumo didinimo programų rengimo ir jų finansavimo tvarkos aprašo, patvirtinto Lietuvos Respublikos socialinės apsaugos ir darbo ministro 2017 m. gegužės 23 d. įsakymu Nr. A1-257 „Dėl Užimtumo didinimo programų rengimo ir jų finansavimo tvarkos aprašo patvirtinimo“, nuostatomis.</text:span></text:p>
      <text:p text:style-name="P47">2. Šis Tvarkos aprašas nustato Pakruojo rajono savivaldybės (toliau – savivaldybė) Užimtumo didinimo programos nenuolatinio pobūdžio darbams vykdyti darbdavių atrankos, darbų organizavimo bei vykdymo sąlygas ir tvarką.<text:s/></text:p>
      <text:p text:style-name="P48">3. Darbdavių atranką vykdo nuolat veikianti Užimtumo didinimo programos administravimo darbo grupė (toliau – Darbo grupė), sudaroma savivaldybės administracijos direktoriaus įsakymu.</text:p>
      <text:p text:style-name="P49">4. Darbdavių atrankos tikslas –<text:s/><text:span text:style-name="T50">nustatytų aktyvių darbo rinkos politikos priemonių įgyvendinimas ir programos taikymas darbo ieškantiems asmenims, nurodytiems Lietuvos Respublikos užimtumo įstatymo 20 straipsnio 2 dalyje ir 48 straipsnio 2 dalyje, savivaldybės administracijos direktoriaus patvirtintoje Užimtumo didinimo programoje;<text:s/></text:span>darbdavių, suteikiančių nenuolatinio pobūdžio darbus, atrinkimas Užimtumo didinimo programai įgyvendinti ir nenuolatinio pobūdžio darbų projektuose numatytiems darbams atlikti suteikiant nenuolatinio pobūdžio darbus bedarbiams ir kitiems asmenims nustatyta tvarka.</text:p>
      <text:p text:style-name="P51">5. Darbdaviai, organizuodami nenuolatinio pobūdžio darbus, privalo užtikrinti darbo sąlygas, atitinkančias Lietuvos Respublikos darbuotojų saugos ir sveikatos įstatymo ir kitų, saugų darbą reglamentuojančių, teisės aktų reikalavimus, aprūpinti atsiųstus dirbti nenuolatinio pobūdžio darbus asmenis reikalingomis darbo priemonėmis.</text:p>
      <text:p text:style-name="P52">6. Darbdavių atranka organizuojama vadovaujantis: Užimtumo įstatymu, Vietos savivaldos įstatymu bei kitais teisės aktais ir savivaldybės Užimtumo didinimo programa.</text:p>
      <text:p text:style-name="P53"/>
      <text:p text:style-name="P54"><text:span text:style-name="T55">II</text:span><text:span text:style-name="T56"><text:s/>SKYRIUS</text:span></text:p>
      <text:p text:style-name="P57"><text:span text:style-name="T58">DARBDAVIŲ ATRANKOS SĄLYGOS IR ATRANKOS ORGANIZAVIMAS</text:span></text:p>
      <text:p text:style-name="P59"/>
      <text:p text:style-name="P60">7. Darbdavių atranka nenuolatinio pobūdžio darbams atlikti organizuojama kartą per metus, o prireikus – ir dažniau.</text:p>
      <text:p text:style-name="P61">8. Atrankoje gali dalyvauti įmonės, įstaigos ir organizacijos ar kitos organizacinės struktūros, kurios numato organizuoti nenuolatinio pobūdžio darbus pagal patvirtintą savivaldybės Užimtumo didinimo programą (toliau – Programa).</text:p>
      <text:p text:style-name="P62">9. Darbdavių atranka skelbiama savivaldybės interneto svetainėje, rajono spaudoje. Skelbime turi būti nurodyta: asmenų, kuriems parengta programa, kategorijos; ieškančių darbo asmenų skaičius; pasiūlymų dėl nenuolatinio pobūdžio darbų įgyvendinimo pateikimo terminai ir vieta; atsakingo už atrankos dokumentų priėmimą asmens kontaktai (telefono numeris, el. pašto adresas) bei kita reikalinga informacija.</text:p>
      <text:p text:style-name="P63">10. Darbdaviai, norintys dalyvauti atrankoje, turi pateikti šiuos dokumentus:<text:s/></text:p>
      <text:p text:style-name="P64">10.1. nustatytos formos pasiūlymą dėl nenuolatinio pobūdžio darbų įgyvendinimo (1 priedas);</text:p>
      <text:p text:style-name="P65">10.2. lėšų poreikio nenuolatinio pobūdžio darbų programai vykdyti sąmatą (2 priedas);</text:p>
      <text:p text:style-name="P66"><text:span text:style-name="T67">11</text:span><text:span text:style-name="T68">. Nustatytos formos pasiūlymo ir sąmatos dokumentus pateikti: Pakruojo rajono savivaldybės administracijos 101 kab. (Kęstučio g. 4, Pakruojis) arba elektroniniu paštu<text:s/></text:span><text:span text:style-name="T69">savivaldybe</text:span><text:span text:style-name="T70">@pakruojis.lt</text:span><text:span text:style-name="T71"><text:s/>(</text:span><text:span text:style-name="T72">Prašymas, atsiųstas institucijai elektroninėmis priemonėmis, turi būti pasirašytas kvalifikuotu elektroniniu parašu arba suformuotas elektroninėmis priemonėmis, kurios leidžia užtikrinti teksto vientisumą ir nepakeičiamumą) arba per dokumentų valdymo sistemą „Avilys“.</text:span></text:p>
      <text:p text:style-name="P73">12. Atrankos darbdavių pateikti pasiūlymai dėl nenuolatinio pobūdžio darbų įgyvendinimo ir kiti dokumentai registruojami Pasiūlymų dėl nenuolatinio pobūdžio darbų įgyvendinimo registracijos žurnale.</text:p>
      <text:p text:style-name="P74">13. Darbo grupė, pasibaigus terminui pasiūlymams teikti, <text:s/>ne vėliau kaip per 5 darbo dienas nuo pasiūlymų pateikimo pasibaigimo dienos:</text:p>
      <text:p text:style-name="P75">13.1. patikrina, ar darbdavio pasiūlyme siūlomi darbai atitinka savivaldybės patvirtintą programą;</text:p>
      <text:p text:style-name="P76">13.2. patikrina, ar darbdavys atitinka sąraše patvirtintus atrankos kriterijus;</text:p>
      <text:p text:style-name="P77">13.3. išnagrinėjusi pateiktus pasiūlymus ir atsižvelgdama į Programoje nenuolatinio pobūdžio darbams organizuoti numatytas lėšas, atrenka darbdavius nenuolatinio pobūdžio darbams įgyvendinti.</text:p>
      <text:p text:style-name="P78">14. Jeigu Programoje numatytiems nenuolatinio pobūdžio darbams vykdyti neįregistruojamas nė vienas darbdavys ar įvykdžius atranką lieka nenuolatinio pobūdžio darbams skirtų lėšų, Darbo grupė atranką skelbia pakartotinai.</text:p>
      <text:p text:style-name="P79">15. Gavus papildomą finansavimą Programos įgyvendinimui, lėšos paskirstomos laimėjusiems darbdaviams pagal jų pateiktus prašymus dėl papildomų lėšų skyrimo. Jei prašymai iš laimėjusių darbdavių nėra gaunami, darbo grupė skelbia naują darbdavių atranką šio Tvarkos aprašo 8-11 punktuose nustatyta tvarka.</text:p>
      <text:p text:style-name="P80">16. Atsižvelgdami į gautą papildomą finansavimą laimėjusieji darbdaviai pateikia lėšų poreikį nenuolatinio pobūdžio darbams vykdyti. Jeigu prašomų lėšų suma viršija Programai įgyvendinti skirtą papildomą finansavimą, lėšos skirstomos proporcingai.</text:p>
      <text:p text:style-name="P81">17. Jei Programos įgyvendinimo metu laimėjęs darbdavys sutaupo lėšų, jis gali teikti prašymą leisti naudoti sutaupytas lėšas.</text:p>
      <text:p text:style-name="P82">18. Darbo grupė pateiktus pasiūlymus gali atmesti, jei jie neatitinka Programos nuostatų, pasiūlymų atrankos kriterijų ir sąlygų ar nenuolatinio pobūdžio darbams vykdyti skirtų lėšų yra mažiau, nei faktiškai prašoma pateiktuose pasiūlymuose.</text:p>
      <text:p text:style-name="P83">19. Pasibaigus pasiūlymų pateikimo terminui, Darbo grupė susipažįsta su darbdavių pateiktais dokumentais, vadovaudamasi nustatytais kriterijais įvertina pasiūlymus balais (3 priedas), atrenka darbdavius ir atrinktų darbdavių sąrašą teikia tvirtinti savivaldybės administracijos direktoriui.</text:p>
      <text:p text:style-name="P84">20. Darbo grupė laimėtojus atrenka pagal daugiausiai surinktą balų skaičių. Jei darbdaviai surenka vienodą balų skaičių, laimi tas, kurio pasiūlymas dėl nenuolatinio pobūdžio darbų įgyvendinimo užregistruotas pirmiau.<text:s/></text:p>
      <text:p text:style-name="P85">21. Jeigu atrankos būdu parinktas darbdavys raštiškai atsisako organizuoti nenuolatinio pobūdžio darbus, Darbo grupė parenka kitą darbdavį pagal įvykusios atrankos rezultatus.</text:p>
      <text:p text:style-name="P86">22. Atrankos rezultatai įforminami protokolu, kurį pasirašo Darbo grupės pirmininkas ir sekretorius. Atrankos rezultatai skelbiami savivaldybės interneto svetainėje.</text:p>
      <text:p text:style-name="P87">23. Kiekvienas atrankos darbdavys per 5 darbo dienas po darbdavių atrankos informuojamas apie atrankos rezultatus (el. paštu).</text:p>
      <text:p text:style-name="P88"/>
      <text:p text:style-name="P89"><text:span text:style-name="T90">III</text:span><text:span text:style-name="T91"><text:s/>SKYRIUS</text:span></text:p>
      <text:p text:style-name="P92"><text:span text:style-name="T93">DALYVIŲ PASIŪLYMŲ ATRANKOS KRITERIJAI</text:span></text:p>
      <text:p text:style-name="P94"/>
      <text:p text:style-name="P95">24. Pirmenybė vykdant atranką teikiama:</text:p>
      <text:p text:style-name="P96">24.1. ne pelno siekiančioms įstaigoms, išlaikomoms iš savivaldybės biudžeto;</text:p>
      <text:p text:style-name="P97">24.2. darbdaviams, kurie atlieka viešųjų erdvių priežiūros, tvarkymo darbus su įdarbintais asmenimis, nurodytais Programoje, ieškančiais darbo asmenimis pagal tikslines grupes ir įgyvendinimo priemones;</text:p>
      <text:p text:style-name="P98">24.3. darbdaviams, kurie įsipareigoja po nenuolatinio pobūdžio darbų įdarbinti asmenį (-is) pagal darbo sutartį ne trumpesniam kaip 6 mėnesių laikotarpiui;</text:p>
      <text:p text:style-name="P99">24.4. darbdaviams, kurie įsipareigoja vykdydami nenuolatinio pobūdžio darbus prisidėti nuosavomis lėšomis ir finansuoti kitas, su nenuolatinio pobūdžio darbų atlikimu susijusias, išlaidas.</text:p>
      <text:p text:style-name="P100"/>
      <text:p text:style-name="P101"><text:span text:style-name="T102">IV</text:span><text:span text:style-name="T103"><text:s/>SKYRIUS</text:span></text:p>
      <text:p text:style-name="P104"><text:span text:style-name="T105">BAIGIAMOSIOS NUOSTATOS</text:span></text:p>
      <text:p text:style-name="P106"/>
      <text:p text:style-name="P107">25. Darbo grupei užbaigus vykdyti darbdavių atranką ir savivaldybės administracijos direktoriui patvirtinus laimėjusių darbdavių sąrašą, Programoje numatytiems nenuolatinio pobūdžio darbams atlikti su atrinktais darbdaviais sudaromos dvišalės nenuolatinio pobūdžio darbų įgyvendinimo ir finansavimo sutartys (4 arba 5 priedas).<text:s/></text:p>
      <text:p text:style-name="P108">26. Su nenuolatinio pobūdžio darbų įgyvendinimo ir darbdavių atranka susiję dokumentai saugomi Lietuvos Respublikos archyvų įstatymo nustatyta tvarka.</text:p>
      <text:p text:style-name="P109">27. Šis Tvarkos aprašas keičiamas, pripažįstamas netekusiu galios savivaldybės administracijos direktoriaus įsakymu.</text:p>
      <text:p text:style-name="P110">28. Ginčai dėl Darbo grupės sprendimo ir darbdavių atrankos organizavimo sprendžiami Lietuvos Respublikos įstatymų ir kitų teisės aktų nustatyta tvarka.</text:p>
      <text:p text:style-name="P111">29. Už Darbo grupės sprendimus pagal kompetenciją atsako Darbo grupės pirmininkas ir nariai Lietuvos Respublikos įstatymų nustatyta tvarka.</text:p>
      <text:p text:style-name="P112">_____________________</text:p>
      <text:p text:style-name="P113">Nenuolatinio pobūdžio darbų įgyvendinimo ir</text:p>
      <text:p text:style-name="P119">darbdavių atrankos tvarkos aprašo</text:p>
      <text:p text:style-name="P120">1<text:s/>priedas<text:s/></text:p>
      <text:p text:style-name="P121"/>
      <text:p text:style-name="P122"/>
      <text:p text:style-name="P123"><text:span text:style-name="T124">PASIŪLYMAS DĖL NENUOLATINIO POBŪDŽIO DARBŲ ĮGYVENDINIMO</text:span></text:p>
      <text:p text:style-name="P125"/>
      <text:p text:style-name="P126">20..... m. <text:s/>_______________d.</text:p>
      <text:p text:style-name="P127">Pakruojis</text:p>
      <text:p text:style-name="P128"/>
      <text:p text:style-name="P129"><text:span text:style-name="T130">1</text:span><text:span text:style-name="T131">. Juridinio asmens pavadinimas</text:span>____________________________________________________</text:p>
      <text:p text:style-name="P132"><text:span text:style-name="T133">2</text:span><text:span text:style-name="T134">. Juridinio asmens kodas</text:span>_________________________________________________________</text:p>
      <text:p text:style-name="P135"><text:span text:style-name="T136">3</text:span><text:span text:style-name="T137">. Juridinio asmens adresas, telefonas, el. paštas</text:span>_______________________________________</text:p>
      <text:p text:style-name="P138">________________________________________________________________________________</text:p>
      <text:p text:style-name="P139"><text:span text:style-name="T140">4</text:span><text:span text:style-name="T141">.</text:span><text:s/><text:span text:style-name="T142">Banko <text:s/>rekvizitai</text:span>_______________________________________________________________</text:p>
      <text:p text:style-name="P143">_______________________________________________________________________________</text:p>
      <text:p text:style-name="P144"><text:span text:style-name="T145">5</text:span><text:span text:style-name="T146">.</text:span><text:s/><text:span text:style-name="T147">Asmuo, atsakingas už nenuolatinio pobūdžio darbų organizavimą</text:span><text:s/><text:span text:style-name="T148">(pareigos, vardas, pavardė, telefonas),</text:span>_________________________________________________________________________</text:p>
      <text:p text:style-name="P149"><text:span text:style-name="T150">6</text:span><text:span text:style-name="T151">.</text:span><text:s/><text:span text:style-name="T152">Numatyti įgyvendinti nenuolatinio pobūdžio darbai</text:span><text:s/><text:span text:style-name="T153">(iš Savivaldybės Užimtumo didinimo programos)_</text:span><text:span text:style-name="T154">___________</text:span>_____________________________________________________________</text:p>
      <text:p text:style-name="P155"><text:span text:style-name="T156">7</text:span><text:span text:style-name="T157">. Numatomų sukurti laikinų darbo vietų skaičius</text:span>_______________________</text:p>
      <text:p text:style-name="P158"><text:span text:style-name="T159">8</text:span><text:span text:style-name="T160">. Numatomų įdarbinti asmenų skaičius</text:span>____________________, iš jų:</text:p>
      <text:p text:style-name="P161">- asmenų, kurių įdarbinimui<text:s/><text:span text:style-name="T162">teikiamas prioritetas</text:span><text:span text:style-name="T163"><text:s/>(prioritetinės tikslinės grupės numatomos Užimtumo didinimo programoje),<text:s/></text:span>skaičius_____________________</text:p>
      <text:p text:style-name="P164"><text:span text:style-name="T165">9</text:span><text:span text:style-name="T166">. Reikalavimai kvalifikacijai</text:span></text:p>
      <text:p text:style-name="P167">________________________________________________________________________________________________________________________________________________________________</text:p>
      <text:p text:style-name="P168"><text:span text:style-name="T169">10</text:span><text:span text:style-name="T170">. Nenuolatinio pobūdžio darbų atlikimo terminas</text:span>__________________ iki _____________________</text:p>
      <text:p text:style-name="P171"><text:span text:style-name="T172">11</text:span><text:span text:style-name="T173">. Darbo apmokėjimo sąlygos ir terminai</text:span><text:s/><text:span text:style-name="T174">(kiek kartų ir kokiomis dienomis mokamas darbo užmokestis)______________________________________________________________________________________</text:span></text:p>
      <text:p text:style-name="P175"><text:span text:style-name="T176">12</text:span><text:span text:style-name="T177">. Lėšų poreikis<text:s/></text:span>iš viso<text:span text:style-name="T178">: _____________ Eur, iš jų:</text:span></text:p>
      <text:p text:style-name="P179">savivaldybės lėšos______________ Eur,</text:p>
      <text:p text:style-name="P180">nuosavos lėšos ____________ Eur.</text:p>
      <text:p text:style-name="P181"><text:span text:style-name="T182">13</text:span><text:span text:style-name="T183">. Nenuolatinio pobūdžio darbams pasibaigus numatoma įdarbinti pagal darbo sutartį ne trumpesniam kaip 6 mėnesių laikotarpiui _______________<text:s/></text:span>asmenų</text:p>
      <text:p text:style-name="P184"><text:span text:style-name="T185">14</text:span><text:span text:style-name="T186">. Planuojami atlikti darbai ir jų apimtys</text:span></text:p>
      <text:p text:style-name="P1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PRIDEDAMA. Lėšų poreikio nenuolatinio pobūdžio darbams vykdyti sąmata</text:p>
      <text:p text:style-name="Normal"/>
      <text:p text:style-name="Normal">Įmonės/įstaigos vadovas <text:s/>_________________ <text:s text:c="8"/>_________________________________</text:p>
      <text:p text:style-name="P188">(parašas) <text:s text:c="39"/>(vardas, pavardė)</text:p>
      <text:p text:style-name="Normal"><text:span text:style-name="T189">A.V. <text:s/></text:span></text:p>
      <text:p text:style-name="Normal"/>
      <text:section text:name="Sect3" text:style-name="S3">
        <text:p text:style-name="P190">Nenuolatinio pobūdžio darbų įgyvendinimo<text:s/></text:p>
        <text:p text:style-name="P191">ir darbdavių atrankos tvarkos aprašo<text:s/></text:p>
        <text:p text:style-name="P192">2 priedas</text:p>
        <text:p text:style-name="P193"/>
        <text:p text:style-name="P194">Nenuolatinio pobūdžio darbams vykdyti sąmata</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Nenuolatinio pobūdžio darbų apibūdinimas</text:p>
            </table:table-cell>
            <table:table-cell table:style-name="TableCell212" table:number-rows-spanned="2">
              <text:p text:style-name="P213">Darbų pradžia</text:p>
              <text:p text:style-name="P214"><text:span text:style-name="T215">(metai, mėnuo, diena)</text:span></text:p>
            </table:table-cell>
            <table:table-cell table:style-name="TableCell216" table:number-rows-spanned="2">
              <text:p text:style-name="P217">Darbų pabaiga</text:p>
              <text:p text:style-name="P218"><text:span text:style-name="T219">(metai, mėnuo, diena)</text:span></text:p>
            </table:table-cell>
            <table:table-cell table:style-name="TableCell220" table:number-rows-spanned="2">
              <text:p text:style-name="P221">Numatoma įdarbinti asmenų, iš viso</text:p>
            </table:table-cell>
            <table:table-cell table:style-name="TableCell222" table:number-rows-spanned="2">
              <text:p text:style-name="P223">Vidutinė darbų trukmė vienam asmeniui darbo dienomis</text:p>
            </table:table-cell>
            <table:table-cell table:style-name="TableCell224" table:number-rows-spanned="2">
              <text:p text:style-name="P225">Darbų apimtis (val.) vienam asmeniui</text:p>
            </table:table-cell>
            <table:table-cell table:style-name="TableCell226" table:number-columns-spanned="4">
              <text:p text:style-name="P227">Lėšų poreikis, Eur</text:p>
            </table:table-cell>
            <table:covered-table-cell/>
            <table:covered-table-cell/>
            <table:covered-table-cell/>
            <table:table-cell table:style-name="TableCell228" table:number-rows-spanned="2">
              <text:p text:style-name="P229">Pastabo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Darbo užmokesčio suma</text:p>
            </table:table-cell>
            <table:table-cell table:style-name="TableCell239">
              <text:p text:style-name="P240">Kompensacija už nepanaudotas atostogas</text:p>
            </table:table-cell>
            <table:table-cell table:style-name="TableCell241">
              <text:p text:style-name="P242">Įmokos soc. draudimui</text:p>
            </table:table-cell>
            <table:table-cell table:style-name="TableCell243">
              <text:p text:style-name="P244">Bendra suma</text:p>
              <text:p text:style-name="P245">(7+8+9)</text:p>
            </table: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9</text:p>
            </table:table-cell>
            <table:table-cell table:style-name="TableCell266">
              <text:p text:style-name="P267">10</text:p>
            </table:table-cell>
            <table:table-cell table:style-name="TableCell268">
              <text:p text:style-name="P269">11</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________________________________________ <text:s text:c="35"/>__________________ <text:s text:c="16"/>____________________________________</text:p>
        <text:p text:style-name="P526">(Darbdavio ar jo įgalioto asmens pareigos) <text:s text:c="53"/>(parašas) <text:s text:c="50"/>(Vardas, pavardė)</text:p>
        <text:p text:style-name="P527"/>
      </text:section>
      <text:p text:style-name="P528">Nenuolatinio pobūdžio darbų įgyvendinimo ir<text:s/></text:p>
      <text:p text:style-name="P534">darbdavių atrankos tvarkos aprašo</text:p>
      <text:p text:style-name="P535">3 priedas</text:p>
      <text:p text:style-name="P536"/>
      <text:p text:style-name="P537">PASIŪLYMO DĖL NENUOLATINIO POBŪDŽIO DARBŲ ĮGYVENDINIMO VERTINIMAS</text:p>
      <text:p text:style-name="P538"/>
      <text:p text:style-name="P539">______________________________________________________________</text:p>
      <text:p text:style-name="P540">(paraiškos teikėjo pavadinimas)</text:p>
      <text:p text:style-name="P541"/>
      <text:p text:style-name="P542">__________________________</text:p>
      <text:p text:style-name="P543">(data)</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Vertinimo kriterijai</text:p>
          </table:table-cell>
          <table:table-cell table:style-name="TableCell552">
            <text:p text:style-name="P553">Galimas balų skaičius</text:p>
          </table:table-cell>
          <table:table-cell table:style-name="TableCell554">
            <text:p text:style-name="P555">Komisijos narių skirtas balų skaičius</text:p>
          </table:table-cell>
        </table:table-row>
        <table:table-row table:style-name="TableRow556">
          <table:table-cell table:style-name="TableCell557">
            <text:p text:style-name="P558">1. Pasiūlymo teikėjas yra ne pelno siekianti įstaiga, išlaikoma iš Pakruojo rajono savivaldybės biudžeto</text:p>
          </table:table-cell>
          <table:table-cell table:style-name="TableCell559">
            <text:p text:style-name="P560">30</text:p>
          </table:table-cell>
          <table:table-cell table:style-name="TableCell561">
            <text:p text:style-name="P562"/>
          </table:table-cell>
        </table:table-row>
        <table:table-row table:style-name="TableRow563">
          <table:table-cell table:style-name="TableCell564">
            <text:p text:style-name="P565">2. Darbdavio įsipareigojimas po nenuolatinio pobūdžio darbų įdarbinti asmenį (-is) pagal terminuotą darbo sutartį ne trumpesniam kaip <text:s/>6 mėnesių laikotarpiui:</text:p>
            <text:p text:style-name="P566">- 1 asmenį</text:p>
            <text:p text:style-name="P567">- 2 asmenis ir daugiau</text:p>
          </table:table-cell>
          <table:table-cell table:style-name="TableCell568">
            <text:p text:style-name="P569"/>
            <text:p text:style-name="P570"/>
            <text:p text:style-name="P571"/>
            <text:p text:style-name="P572">10</text:p>
            <text:p text:style-name="P573">20</text:p>
          </table:table-cell>
          <table:table-cell table:style-name="TableCell574">
            <text:p text:style-name="P575"/>
          </table:table-cell>
        </table:table-row>
        <table:table-row table:style-name="TableRow576">
          <table:table-cell table:style-name="TableCell577">
            <text:p text:style-name="P578">3. Įdarbinami asmenys atliks miesto, rajono viešųjų erdvių priežiūros, tvarkymo darbus<text:s/></text:p>
          </table:table-cell>
          <table:table-cell table:style-name="TableCell579">
            <text:p text:style-name="P580">30</text:p>
          </table:table-cell>
          <table:table-cell table:style-name="TableCell581">
            <text:p text:style-name="P582"/>
          </table:table-cell>
        </table:table-row>
        <table:table-row table:style-name="TableRow583">
          <table:table-cell table:style-name="TableCell584">
            <text:p text:style-name="P585">4. Darbdavio įsipareigojimas prisidėti nuosavomis lėšomis finansuoti kitas, su nenuolatinio pobūdžio darbų atlikimu susijusias, išlaidas</text:p>
          </table:table-cell>
          <table:table-cell table:style-name="TableCell586">
            <text:p text:style-name="P587">20</text:p>
          </table:table-cell>
          <table:table-cell table:style-name="TableCell588">
            <text:p text:style-name="P589"/>
          </table:table-cell>
        </table:table-row>
        <table:table-row table:style-name="TableRow590">
          <table:table-cell table:style-name="TableCell591">
            <text:p text:style-name="P592">Pasiūlymo vertinimas balais, iš viso:</text:p>
          </table:table-cell>
          <table:table-cell table:style-name="TableCell593">
            <text:p text:style-name="P594">x</text:p>
          </table:table-cell>
          <table:table-cell table:style-name="TableCell595">
            <text:p text:style-name="P596"/>
          </table:table-cell>
        </table:table-row>
      </table:table>
      <text:p text:style-name="P597"/>
      <text:p text:style-name="P598">Komisijos nariai</text:p>
      <text:p text:style-name="P599"/>
      <text:p text:style-name="P600">_______________ <text:s text:c="20"/>______________________________</text:p>
      <text:p text:style-name="P601">(parašas) <text:s text:c="43"/>(vardas, pavardė)</text:p>
      <text:p text:style-name="P602">_______________ <text:s text:c="20"/>______________________________</text:p>
      <text:p text:style-name="P603">(parašas) <text:s text:c="43"/>(vardas, pavardė)</text:p>
      <text:p text:style-name="P604">_______________ <text:s text:c="20"/>______________________________</text:p>
      <text:p text:style-name="P605">(parašas) <text:s text:c="43"/>(vardas, pavardė)</text:p>
      <text:p text:style-name="P606">_______________ <text:s text:c="20"/>______________________________</text:p>
      <text:p text:style-name="P607">(parašas) <text:s text:c="43"/>(vardas, pavardė)</text:p>
      <text:p text:style-name="P608">_______________ <text:s text:c="20"/>______________________________</text:p>
      <text:p text:style-name="P609">(parašas) <text:s text:c="43"/>(vardas, pavardė)</text:p>
      <text:p text:style-name="P610"/>
      <text:p text:style-name="P611">Nenuolatinio pobūdžio darbų įgyvendinimo ir</text:p>
      <text:p text:style-name="P617">darbdavių atrankos tvarkos aprašo</text:p>
      <text:p text:style-name="P618">4<text:s/>priedas</text:p>
      <text:p text:style-name="P619"/>
      <text:p text:style-name="P620"><text:span text:style-name="T621">NENUOLATINIO POBŪDŽIO DARBŲ ĮGYVENDINIMO IR FINANSAVIMO SUTARTIS</text:span></text:p>
      <text:p text:style-name="P622">(su asignavimų valdytojais)</text:p>
      <text:p text:style-name="P623"/>
      <text:p text:style-name="P624"><text:tab/>Nr.<text:s/><text:tab/></text:p>
      <text:p text:style-name="P625">(data)</text:p>
      <text:p text:style-name="P626"/>
      <text:p text:style-name="P627">Pakruojis</text:p>
      <text:p text:style-name="P628"/>
      <text:p text:style-name="P629">Pakruojo <text:s/>rajono savivaldybės administracija <text:s/>(toliau <text:s/>– Savivaldybė), atstovaujama</text:p>
      <text:p text:style-name="P630"><text:tab/>,</text:p>
      <text:p text:style-name="P631">(pareigos, vardas, pavardė, atstovavimo pagrindas)</text:p>
      <text:p text:style-name="P632">ir<text:s/><text:tab/><text:s/>(toliau <text:s/>– darbdavys),</text:p>
      <text:p text:style-name="P633"><text:tab/>(darbdavio pavadinimas)</text:p>
      <text:p text:style-name="P634">atstovaujama (-as)<text:tab/>,</text:p>
      <text:p text:style-name="P635">(pareigos, vardas, pavardė, atstovavimo pagrindas)</text:p>
      <text:p text:style-name="P636">toliau Šalys, 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text:span text:style-name="T637">,</text:span><text:s/>ir atsižvelgdamos į Pakruojo rajono savivaldybės administracijos direktoriaus ________________ įsakymą Nr. _____, sudarė šią Nenuolatinio pobūdžio darbų <text:s/>įgyvendinimo ir finansavimo sutartį (toliau <text:s/>– Sutartis):</text:p>
      <text:p text:style-name="P638"/>
      <text:p text:style-name="P639"><text:span text:style-name="T640">I</text:span><text:span text:style-name="T641">.<text:s/></text:span><text:span text:style-name="T642">SUTARTIES DALYKAS</text:span></text:p>
      <text:p text:style-name="P643"/>
      <text:p text:style-name="P644">1. Nenuolatinio pobūdžio darbų įgyvendinimas ir finansavimas.</text:p>
      <text:p text:style-name="P645"/>
      <text:p text:style-name="P646"><text:span text:style-name="T647">II</text:span><text:span text:style-name="T648">.<text:s/></text:span><text:span text:style-name="T649">ŠALIŲ ĮSIPAREIGOJIMAI</text:span></text:p>
      <text:p text:style-name="P650"/>
      <text:p text:style-name="P651"><text:span text:style-name="T652">2</text:span><text:span text:style-name="T653">. Darbdavys įsipareigoja:</text:span></text:p>
      <text:p text:style-name="Normal"><text:span text:style-name="T654">2.1</text:span><text:span text:style-name="T655">. įgyvendinti šiuos darbu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Eil. Nr.</text:span></text:p>
          </table:table-cell>
          <table:table-cell table:style-name="TableCell667">
            <text:p text:style-name="P668"><text:span text:style-name="T669">Darbų pavadinimas<text:s/></text:span></text:p>
          </table:table-cell>
          <table:table-cell table:style-name="TableCell670">
            <text:p text:style-name="P671"><text:span text:style-name="T672">Pradžia</text:span></text:p>
          </table:table-cell>
          <table:table-cell table:style-name="TableCell673">
            <text:p text:style-name="P674"><text:span text:style-name="T675">Pabaiga</text:span></text:p>
          </table:table-cell>
          <table:table-cell table:style-name="TableCell676">
            <text:p text:style-name="P677"><text:span text:style-name="T678">Trukmė (darbo dienos/valandos)</text:span></text:p>
          </table:table-cell>
          <table:table-cell table:style-name="TableCell679">
            <text:p text:style-name="P680"><text:span text:style-name="T681">Orientacinis darbo vietų skaičius</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cell table:style-name="TableCell689">
            <text:p text:style-name="P690"><text:span text:style-name="T691">3</text:span></text:p>
          </table:table-cell>
          <table:table-cell table:style-name="TableCell692">
            <text:p text:style-name="P693"><text:span text:style-name="T694">4</text:span></text:p>
          </table:table-cell>
          <table:table-cell table:style-name="TableCell695">
            <text:p text:style-name="P696"><text:span text:style-name="T697">5</text:span></text:p>
          </table:table-cell>
          <table:table-cell table:style-name="TableCell698">
            <text:p text:style-name="P699"><text:span text:style-name="T700">6</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2.2. sudaryti su Užimtumo tarnybos siųstais asmenimis, atitinkančiais darbdavio pateiktus reikalavimus, (toliau <text:s/>– darbuotojai) darbo sutartis šios Sutarties 2.1 papunktyje nurodytiems darbams atlikti, apie sudarytą sutartį raštu informuoti Savivaldybę;<text:s/></text:p>
      <text:p text:style-name="P716">2.3. užtikrinti darbuotojams teisės aktų reikalavimus atitinkančias darbo sąlygas;</text:p>
      <text:p text:style-name="P717">2.4. supažindinti darbuotojus, prieš jiems pradedant dirbti darbus, su darbų atlikimo tvarka ir aprūpinti juos reikiamomis darbo priemonėmis;</text:p>
      <text:p text:style-name="P718">2.5. tvarkyti darbuotojų darbo laiko apskaitą;</text:p>
      <text:p text:style-name="P719">2.6. išmokėti įdarbintam asmeni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p>
      <text:p text:style-name="P720"><text:span text:style-name="T721">2.7</text:span><text:span text:style-name="T722">. atleidus iš darbo darbuotojus, p</text:span>er 3 darbo dienas nuo jų atleidimo dienos raštu apie tai informuoti Savivaldybę nurodant darbo sutarties nutraukimo priežastį;</text:p>
      <text:p text:style-name="P723"><text:span text:style-name="T724">2.8</text:span><text:span text:style-name="T725">. įdarbinti nenuolatinio pobūdžio darbams pasibaigus ________ asmenų ne trumpesniam kaip 6 mėnesių laikotarpiui (šis punktas privalomas darbdaviams, kurie savo paraiškose nurodė šį įsipareigojimą);<text:s/></text:span></text:p>
      <text:p text:style-name="P726"><text:span text:style-name="T727">2.9</text:span><text:span text:style-name="T728">. pateikti Savivaldybei informaciją bei dokumentus, susijusius su nenuolatinio pobūdžio darbų įgyvendinimu, ir sudaryti sąlygas patikrinti, kaip įgyvendinami nenuolatinio pobūdžio darbai;</text:span></text:p>
      <text:p text:style-name="P729"><text:span text:style-name="T730">2.10</text:span><text:span text:style-name="T731">. įgyvendinus nenuolatinio pobūdžio darbus</text:span><text:span text:style-name="T732">,</text:span><text:span text:style-name="T733"><text:s/>Savivaldybei pateikti ataskaitą, kurią sudaro informacija apie panaudotas lėšas, įdarbintus asmenis bei atliktus darbus.</text:span></text:p>
      <text:p text:style-name="P734"><text:span text:style-name="T735">3</text:span><text:span text:style-name="T736">. Savivaldybė įsipareigoja<text:s/></text:span>tikrinti, kaip darbdavys naudoja skirtas lėšas bei įgyvendina nenuolatinio pobūdžio darbus.</text:p>
      <text:p text:style-name="P737"/>
      <text:p text:style-name="P738"><text:span text:style-name="T739">III</text:span><text:span text:style-name="T740">.<text:s/></text:span><text:span text:style-name="T741">ŠALIŲ ATSAKOMYBĖ IR SUTARTIES NUTRAUKIMAS</text:span></text:p>
      <text:p text:style-name="P742"/>
      <text:p text:style-name="P743">4. Savivaldybė gali nutraukti šią Sutartį įspėjusi darbdavį prieš 10 dienų, kai:</text:p>
      <text:p text:style-name="P744">4.1. nustatoma, kad darbdavys nevykdo šioje Sutartyje nustatytų sąlygų;</text:p>
      <text:p text:style-name="P745">4.2. darbdavys nutraukia su nenuolatinio pobūdžio darbus dirbančiu asmeniu darbo sutartį jai nepasibaigus.<text:s/></text:p>
      <text:p text:style-name="P746">5.<text:span text:style-name="T747"><text:s/></text:span>Darbdavys gali nutraukti šią Sutartį, kai Savivaldybė nesilaiko šioje Sutartyje numatytų sąlygų, įspėjęs Savivaldybę prieš 10 dienų.<text:s/></text:p>
      <text:p text:style-name="P748">6. Šalys už šioje Sutartyje nurodytų įsipareigojimų nevykdymą atsako įstatymų ir kitų teisės aktų nustatyta tvarka.</text:p>
      <text:p text:style-name="P749"/>
      <text:p text:style-name="P750"><text:span text:style-name="T751">IV</text:span><text:span text:style-name="T752">.<text:s/></text:span><text:span text:style-name="T753">BAIGIAMOSIOS NUOSTATOS</text:span></text:p>
      <text:p text:style-name="P754"/>
      <text:p text:style-name="P755">7. Ši Sutartis gali būti nutraukta, pakeista bei papildyta Šalių raštišku susitarimu. Visi Sutarties papildymai ir pakeitimai yra neatskiriamos šios Sutarties dalys.<text:s/></text:p>
      <text:p text:style-name="P756">8. Sutartis sudaryta dviem egzemplioriais – po vieną kiekvienai Šaliai.</text:p>
      <text:p text:style-name="P757">9. Ginčai dėl Sutarties vykdymo sprendžiami įstatymų nustatyta tvarka.</text:p>
      <text:p text:style-name="P758">10. Sutartis įsigalioja nuo jos pasirašymo dienos.</text:p>
      <text:p text:style-name="P759"/>
      <text:p text:style-name="P760"><text:span text:style-name="T761">ŠALIŲ ADRESAI IR REKVIZIT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Normal">Savivaldybė</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cell table:style-name="TableCell768">
            <text:p text:style-name="P769"><text:span text:style-name="T770">Darbdavys</text:span></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
            <text:p text:style-name="Normal">A. V.“</text:p>
          </table:table-cell>
        </table:table-row>
      </table:table>
      <text:p text:style-name="P771"/>
      <text:p text:style-name="P772"/>
      <text:p text:style-name="P773">Nenuolatinio pobūdžio darbų įgyvendinimo ir</text:p>
      <text:p text:style-name="P779">darbdavių atrankos tvarkos aprašo</text:p>
      <text:p text:style-name="P780">5<text:s/>priedas<text:s/></text:p>
      <text:p text:style-name="P781"/>
      <text:p text:style-name="P782"><text:span text:style-name="T783">NENUOLATINIO POBŪDŽIO DARBŲ ĮGYVENDINIMO IR FINANSAVIMO SUTARTIS</text:span></text:p>
      <text:p text:style-name="P784">(su kitomis įstaigomis)</text:p>
      <text:p text:style-name="P785"/>
      <text:p text:style-name="P786"><text:tab/>Nr.<text:s/><text:tab/></text:p>
      <text:p text:style-name="P787">(data)</text:p>
      <text:p text:style-name="P788"/>
      <text:p text:style-name="P789">Pakruojis</text:p>
      <text:p text:style-name="P790"/>
      <text:p text:style-name="P791">Pakruojo <text:s/>rajono savivaldybės administracija <text:s/>(toliau <text:s/>– Savivaldybė), atstovaujama</text:p>
      <text:p text:style-name="P792"><text:tab/>,</text:p>
      <text:p text:style-name="P793">(pareigos, vardas, pavardė, atstovavimo pagrindas)</text:p>
      <text:p text:style-name="P794">ir<text:s/><text:tab/><text:s/>(toliau <text:s/>– darbdavys),</text:p>
      <text:p text:style-name="P795"><text:tab/>(darbdavio pavadinimas)</text:p>
      <text:p text:style-name="P796">atstovaujama (-as)<text:tab/>,</text:p>
      <text:p text:style-name="P797">(pareigos, vardas, pavardė, atstovavimo pagrindas)</text:p>
      <text:p text:style-name="P798">toliau – Šalys, 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Pakruojo rajono savivaldybės administracijos direktoriaus ________________ įsakymą Nr. _____, sudarė šią Nenuolatinio pobūdžio darbų <text:s/>įgyvendinimo ir finansavimo sutartį (toliau <text:s/>– ši Sutartis):</text:p>
      <text:p text:style-name="P799"/>
      <text:p text:style-name="P800"><text:span text:style-name="T801">I</text:span><text:span text:style-name="T802">.<text:s/></text:span><text:span text:style-name="T803">SUTARTIES DALYKAS</text:span></text:p>
      <text:p text:style-name="P804"/>
      <text:p text:style-name="P805">1. Nenuolatinio pobūdžio darbų įgyvendinimas ir finansavimas.</text:p>
      <text:p text:style-name="P806"/>
      <text:p text:style-name="P807"><text:span text:style-name="T808">II</text:span><text:span text:style-name="T809">.<text:s/></text:span><text:span text:style-name="T810">ŠALIŲ ĮSIPAREIGOJIMAI</text:span></text:p>
      <text:p text:style-name="P811"/>
      <text:p text:style-name="P812"><text:span text:style-name="T813">2</text:span><text:span text:style-name="T814">. Darbdavys įsipareigoja:</text:span></text:p>
      <text:p text:style-name="Normal">2.1. įgyvendinti šiuos darbu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Eil. Nr.</text:span></text:p>
          </table:table-cell>
          <table:table-cell table:style-name="TableCell826">
            <text:p text:style-name="P827"><text:span text:style-name="T828">Darbų pavadinimas<text:s/></text:span></text:p>
          </table:table-cell>
          <table:table-cell table:style-name="TableCell829">
            <text:p text:style-name="P830"><text:span text:style-name="T831">Pradžia</text:span></text:p>
          </table:table-cell>
          <table:table-cell table:style-name="TableCell832">
            <text:p text:style-name="P833"><text:span text:style-name="T834">Pabaiga</text:span></text:p>
          </table:table-cell>
          <table:table-cell table:style-name="TableCell835">
            <text:p text:style-name="P836"><text:span text:style-name="T837">Trukmė (darbo dienos/valandos)</text:span></text:p>
          </table:table-cell>
          <table:table-cell table:style-name="TableCell838">
            <text:p text:style-name="P839"><text:span text:style-name="T840">Orientacinis darbo vietų skaičius</text:span></text:p>
          </table:table-cell>
        </table:table-row>
        <table:table-row table:style-name="TableRow841">
          <table:table-cell table:style-name="TableCell842">
            <text:p text:style-name="P843"><text:span text:style-name="T844">1</text:span></text:p>
          </table:table-cell>
          <table:table-cell table:style-name="TableCell845">
            <text:p text:style-name="P846"><text:span text:style-name="T847">2</text:span></text:p>
          </table:table-cell>
          <table:table-cell table:style-name="TableCell848">
            <text:p text:style-name="P849"><text:span text:style-name="T850">3</text:span></text:p>
          </table:table-cell>
          <table:table-cell table:style-name="TableCell851">
            <text:p text:style-name="P852"><text:span text:style-name="T853">4</text:span></text:p>
          </table:table-cell>
          <table:table-cell table:style-name="TableCell854">
            <text:p text:style-name="P855"><text:span text:style-name="T856">5</text:span></text:p>
          </table:table-cell>
          <table:table-cell table:style-name="TableCell857">
            <text:p text:style-name="P858"><text:span text:style-name="T859">6</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ext:p text:style-name="P873">2.2. sudaryti su Darbo biržos siųstais asmenimis, atitinkančiais darbdavio pateiktus reikalavimus (toliau <text:s/>– darbuotojai), darbo sutartis šios Sutarties 2.1 papunktyje nurodytiems darbams atlikti, apie sudarytą sutartį raštu informuoti Savivaldybę;<text:s/></text:p>
      <text:p text:style-name="P874">2.3. užtikrinti darbuotojams teisės aktų reikalavimus atitinkančias darbo sąlygas;</text:p>
      <text:p text:style-name="P875">2.4. supažindinti darbuotojus, prieš jiems pradedant dirbti darbus, su darbų atlikimo tvarka ir aprūpinti juos reikiamomis darbo priemonėmis;</text:p>
      <text:p text:style-name="P876">2.5. tvarkyti darbuotojų darbo laiko apskaitą;</text:p>
      <text:p text:style-name="P877">2.6.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p>
      <text:p text:style-name="P878"><text:span text:style-name="T879">2.7</text:span><text:span text:style-name="T880">. atleidus iš darbo darbuotojus, p</text:span>er 3 darbo dienas nuo jų atleidimo dienos raštu apie tai informuoti Savivaldybę, nurodant darbo sutarties nutraukimo priežastį;</text:p>
      <text:p text:style-name="P881"><text:span text:style-name="T882">2.8</text:span><text:span text:style-name="T883">. įdarbinti nenuolatinio pobūdžio darbams pasibaigus ________ asmenų ne trumpesniam kaip 6 mėnesių laikotarpiui (šis punktas privalomas darbdaviams, kurie savo paraiškose nurodė šį įsipareigojimą);<text:s/></text:span></text:p>
      <text:p text:style-name="P884"><text:span text:style-name="T885">2.9</text:span><text:span text:style-name="T886">. pateikti Savivaldybei jos prašomą informaciją bei dokumentus, susijusius su nenuolatinio pobūdžio darbų įgyvendinimu, ir sudaryti sąlygas patikrinti, kaip įgyvendinami nenuolatinio pobūdžio darbai;</text:span></text:p>
      <text:p text:style-name="P887"><text:span text:style-name="T888">2.10</text:span><text:span text:style-name="T889">. išlaidų kompensavimui pateikti Savivaldybei lėšų gavimo paraišką ir papildomus dokumentus (darbo sutartis, darbo laiko apskaitos, apmokėjimo dokumentus);</text:span></text:p>
      <text:p text:style-name="P890"><text:span text:style-name="T891">2.11</text:span><text:span text:style-name="T892">. įgyvendinus nenuolatinio pobūdžio darbus Savivaldybei pateikti ataskaitą, kurią sudaro informacija apie panaudotas lėšas, įdarbintus asmenis bei atliktus darbus.</text:span></text:p>
      <text:p text:style-name="P893"><text:span text:style-name="T894">3</text:span><text:span text:style-name="T895">. Savivaldybė įsipareigoja:</text:span><text:s/></text:p>
      <text:p text:style-name="P896">3.1. išlaidas (darbo užmokestį, įskaitant draudėjo privalomojo valstybinio socialinio draudimo įmokas, kompensaciją už nepanaudotas atostogas, bei kelionių į darbą ir atgal išlaidos) apmokėti išlaidų kompensavimo būdu per 30 kalendorinių nuo visų reikalingų dokumentų gavimo dienos;</text:p>
      <text:p text:style-name="P897">3.2. tikrinti, kaip darbdavys naudoja skirtas lėšas bei įgyvendina nenuolatinio pobūdžio darbus.</text:p>
      <text:p text:style-name="P898"/>
      <text:p text:style-name="P899"><text:span text:style-name="T900">III</text:span><text:span text:style-name="T901">.<text:s/></text:span><text:span text:style-name="T902">ŠALIŲ ATSAKOMYBĖ IR SUTARTIES NUTRAUKIMAS</text:span></text:p>
      <text:p text:style-name="P903"/>
      <text:p text:style-name="P904">4. Savivaldybė gali nutraukti šią Sutartį, įspėjusi darbdavį prieš 10 dienų, kai:</text:p>
      <text:p text:style-name="P905">4.1. nustatoma, kad darbdavys nevykdo šioje Sutartyje nustatytų sąlygų;</text:p>
      <text:p text:style-name="P906">4.2. darbdavys nutraukia su nenuolatinio pobūdžio darbus dirbančiu asmeniu darbo sutartį jai nepasibaigus.<text:s/></text:p>
      <text:p text:style-name="P907">5.<text:span text:style-name="T908"><text:s/></text:span>Darbdavys gali nutraukti šią Sutartį, kai Savivaldybė nesilaiko šioje Sutartyje numatytų sąlygų, įspėjęs Savivaldybę prieš 10 dienų.<text:s/></text:p>
      <text:p text:style-name="P909">6. Šalys už šioje Sutartyje nurodytų įsipareigojimų nevykdymą atsako įstatymų ir kitų teisės aktų nustatyta tvarka.</text:p>
      <text:p text:style-name="P910"/>
      <text:p text:style-name="P911"><text:span text:style-name="T912">IV</text:span><text:span text:style-name="T913">.<text:s/></text:span><text:span text:style-name="T914">BAIGIAMOSIOS NUOSTATOS</text:span></text:p>
      <text:p text:style-name="P915"/>
      <text:p text:style-name="P916">7. Ši Sutartis gali būti nutraukta, pakeista bei papildyta Šalių raštišku susitarimu. Visi šios Sutarties papildymai ir pakeitimai yra neatskiriamos šios Sutarties dalys.<text:s/></text:p>
      <text:p text:style-name="P917">8. Ši Sutartis sudaryta dviem egzemplioriais – po vieną kiekvienai Šaliai.</text:p>
      <text:p text:style-name="P918">9. Ginčai dėl šios Sutarties vykdymo sprendžiami įstatymų nustatyta tvarka.</text:p>
      <text:p text:style-name="P919">10. Ši Sutartis įsigalioja nuo jos pasirašymo dienos.</text:p>
      <text:p text:style-name="P920"/>
      <text:p text:style-name="P921"><text:span text:style-name="T922">ŠALIŲ ADRESAI IR REKVIZITA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Normal">Savivaldybė</text:p>
            <text:p text:style-name="Normal">___________________</text:p>
            <text:p text:style-name="Normal"><text:span text:style-name="T929">(adresas, kodas, telefonas)</text:span></text:p>
            <text:p text:style-name="Normal">_______________________</text:p>
            <text:p text:style-name="P930">(banko pavadinimas ir kodas, sąskaitos numeris)</text:p>
            <text:p text:style-name="Normal">_______________________</text:p>
            <text:p text:style-name="P931">(vadovo ar jo įgalioto asmens pareigos)</text:p>
            <text:p text:style-name="Normal">________________</text:p>
            <text:p text:style-name="Normal"><text:span text:style-name="T932">(parašas)<text:s/></text:span></text:p>
            <text:p text:style-name="Normal">____________________<text:s/></text:p>
            <text:p text:style-name="P933">(vardas ir pavardė)<text:s/></text:p>
            <text:p text:style-name="Normal">A. V.</text:p>
          </table:table-cell>
          <table:table-cell table:style-name="TableCell934">
            <text:p text:style-name="P935"><text:span text:style-name="T936">Darbdavys</text:span></text:p>
            <text:p text:style-name="Normal">___________________</text:p>
            <text:p text:style-name="Normal"><text:span text:style-name="T937">(adresas, kodas, telefonas)</text:span></text:p>
            <text:p text:style-name="Normal">_______________________</text:p>
            <text:p text:style-name="P938">(banko pavadinimas ir kodas, sąskaitos numeris)</text:p>
            <text:p text:style-name="Normal">_______________________</text:p>
            <text:p text:style-name="P939">(vadovo ar jo įgalioto asmens pareigos)</text:p>
            <text:p text:style-name="Normal">________________</text:p>
            <text:p text:style-name="Normal"><text:span text:style-name="T940">(parašas)<text:s/></text:span></text:p>
            <text:p text:style-name="Normal">____________________<text:s/></text:p>
            <text:p text:style-name="P941">(vardas ir pavardė)<text:s/></text:p>
            <text:p text:style-name="Normal">A. V.</text:p>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14"><text:page-number text:fixed="false">3</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4" style:page-layout-name="PL4">
      <style:header>
        <text:p text:style-name="P529"><text:page-number text:fixed="false">3</text:page-number></text:p>
        <text:p text:style-name="P530"/>
      </style:header>
      <style:footer>
        <text:p text:style-name="P531"/>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612"><text:page-number text:fixed="false">3</text:page-number></text:p>
        <text:p text:style-name="P613"/>
      </style:header>
      <style:footer>
        <text:p text:style-name="P614"/>
      </style:footer>
    </style:master-page>
    <style:master-page style:next-style-name="MP5" style:name="MPF5" style:page-layout-name="PL5">
      <style:header>
        <text:p text:style-name="P615"/>
      </style:header>
      <style:footer>
        <text:p text:style-name="P616"/>
      </style:footer>
    </style:master-page>
    <style:master-page style:name="MP6" style:page-layout-name="PL6">
      <style:header>
        <text:p text:style-name="P774"><text:page-number text:fixed="false">3</text:page-number></text:p>
        <text:p text:style-name="P775"/>
      </style:header>
      <style:footer>
        <text:p text:style-name="P776"/>
      </style:footer>
    </style:master-page>
    <style:master-page style:next-style-name="MP6" style:name="MPF6" style:page-layout-name="PL6">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Tominiene</meta:initial-creator>
    <dc:creator>adlibuser</dc:creator>
    <meta:creation-date>2024-04-29T08:40:00Z</meta:creation-date>
    <dc:date>2024-04-29T08:40:00Z</dc:date>
    <meta:template xlink:href="Normal.dotm" xlink:type="simple"/>
    <meta:editing-cycles>2</meta:editing-cycles>
    <meta:editing-duration>PT0S</meta:editing-duration>
    <meta:document-statistic meta:page-count="3" meta:paragraph-count="50" meta:word-count="3741" meta:character-count="25020" meta:row-count="177" meta:non-whitespace-character-count="21329"/>
  </office:meta>
</office:document-meta>
</file>