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5 M. VASARIO 24 D. NUTARIMO NR. 217 „DĖL KOMPENSACINIŲ IŠMOKŲ TEATRŲ IR KONCERTINIŲ ĮSTAIGŲ KŪRYBINIAMS DARBUOTOJAMS SKYRIMO IR MOKĖJIMO TVARKOS APRAŠO PATVIRTINIMO“ PAKEITIMO</text:span></text:p>
      <text:p text:style-name="P19"/>
      <text:p text:style-name="P20"><text:span text:style-name="T21">2014 m. spalio 28 d.</text:span><text:span text:style-name="T22"><text:s/>Nr.<text:s/></text:span><text:span text:style-name="T23">1192</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Kompensacinių išmokų teatrų ir koncertinių įstaigų kūrybiniams darbuotojams skyrimo ir mokėjimo tvarkos aprašą, patvirtintą Lietuvos Respublikos Vyriausybės 2005 m. vasario 24 d. nutarimu Nr. 217 „Dėl Kompensacinių išmokų teatrų ir koncertinių įstaigų kūrybiniams darbuotojams skyrimo ir mokėjimo tvarkos aprašo patvirtinimo“:</text:span></text:p>
      <text:p text:style-name="P32"><text:span text:style-name="T33">1</text:span><text:span text:style-name="T34">. Pakeisti 21 punktą ir jį išdėstyti taip:</text:span></text:p>
      <text:p text:style-name="P35"><text:span text:style-name="T36">„</text:span><text:span text:style-name="T37">21</text:span><text:span text:style-name="T38">. Kiekvienam asmeniui, kuriam skirta išmoka (toliau – išmokos gavėjas), komisijos sekretorius formuoja atskirą bylą, kurioje kaupiami visi su išmokos skyrimu susiję dokumentai.“<text:s/></text:span></text:p>
      <text:p text:style-name="P39"><text:span text:style-name="T40">2</text:span><text:span text:style-name="T41">. Pakeisti 28 punktą ir jį išdėstyti taip:</text:span></text:p>
      <text:p text:style-name="P42"><text:span text:style-name="T43">„</text:span><text:span text:style-name="T44">28</text:span><text:span text:style-name="T45">. Išmokos gavėjui mirus, išmokos sumos, kurios priklausė mirusiajam išmokos gavėjui ir kurių jis dėl mirties negavo, taip pat išmoka už mirties mėnesį išmokamos mirusiojo išmokos gavėjo įpėdiniams (pagal įstatymą arba testamentą), kuriems paveldėjimo tvarka pereina mirusiojo išmokos gavėjo turtas, kai išmoką mokančiai įstaigai pateikiamas prašymas, asmens tapatybės dokumentas ir atitinkamai paveldėjimo teisės liudijimas ar nuosavybės teisės į bendrą sutuoktinių turtą liudijimas. Išmoką mokanti įstaiga nurodytas sumas šiems asmenims išmoka ne vėliau kaip per 20 darbo dienų nuo prašymų kartu su reikiamais dokumentais pateikimo. Susidariusi išmokos permoka, esant išmokos gavėjo įpėdinių sutikimui, išskaičiuojama iš šiame punkte nurodytų sumų.“<text:s/></text:span></text:p>
      <text:p text:style-name="P46"><text:span text:style-name="T47">3</text:span><text:span text:style-name="T48">. Pakeisti 29 punktą ir jį išdėstyti taip:</text:span></text:p>
      <text:p text:style-name="P49"><text:span text:style-name="T50">„</text:span><text:span text:style-name="T51">29</text:span><text:span text:style-name="T52">. Išmokos gavėjui mirus, išmokos mokėjimas nutraukiamas nuo paskutinės dienos mėnesio, kurį išmokos gavėjas mirė. Išmokos gavėjui sukakus senatvės pensijos amžių, išmokos mokėjimas sustabdomas nuo mėnesio dienos, kurią išmokos gavėjas sukako šį amžių, išmokant išmokos dalį už laikotarpį iki senatvės pensijos amžiaus sukakties dienos. Jeigu sukakęs senatvės pensijos amžių išmokos gavėjas įgyja teisę gauti pensiją (-as), pensijų išmoką (-as), nuolatinę (-es) pensinio pobūdžio išmoką (-as), nurodytą (-as) Įstatymo<text:s/></text:span><text:soft-page-break/><text:span text:style-name="T53">13 straipsnio 4 dalyje, kurios (-ių) dydis (gaunantiems kelias pensijas ar pensijų išmokas – bendra šių pensijų ir pensijų išmokų suma) yra mažesnis už išmoką, ar išmokos gavėjas neįgyja teisės gauti Įstatymo 13 straipsnio 4 dalyje nurodytų pensijų ar pensijų išmokų, jam nuo išmokos sustabdymo dienos tęsiamas išmokos (ar jos dalies) mokėjimas Įstatymo 13 straipsnio 5 dalyje nustatyta tvarka.“</text:span></text:p>
      <text:p text:style-name="P54"><text:span text:style-name="T55">4</text:span><text:span text:style-name="T56">. Pakeisti 30.3 papunktį ir jį išdėstyti taip:</text:span></text:p>
      <text:p text:style-name="P57"><text:span text:style-name="T58">„</text:span><text:span text:style-name="T59">30.3</text:span><text:span text:style-name="T60">. išmokos gavėjas pradeda gauti pensiją (-as), vieną ar kelias pensijų išmokas, nuolatinę (-es) pensinio pobūdžio išmoką (-as), nurodytas Įstatymo 13 straipsnio 4 dalyje (išskyrus išmokas, kurias moka<text:s/></text:span><text:span text:style-name="T61">išmokas mokanti įstaiga</text:span><text:span text:style-name="T62">).“<text:s/></text:span></text:p>
      <text:p text:style-name="P63"><text:span text:style-name="T64">5</text:span><text:span text:style-name="T65">. Pakeisti 31 punktą ir jį išdėstyti taip:</text:span></text:p>
      <text:p text:style-name="P66"><text:span text:style-name="T67">„</text:span><text:span text:style-name="T68">31</text:span><text:span text:style-name="T69">. Išmokos gavėjas, o tais atvejais, kai išmoka buvo paskirta išmokos gavėjui, kuris Lietuvos Respublikos įstatymų nustatyta tvarka pripažintas neveiksniu ar ribotai veiksniu, ir jam buvo paskirtas globėjas (rūpintojas), – šio išmokos gavėjo globėjas (rūpintojas) raštu privalo pranešti išmokas mokančiai įstaigai apie Aprašo 30 punkte nurodytas aplinkybes, galinčias turėti įtakos išmokos mokėjimui, per 10 darbo dienų nuo šių aplinkybių atsiradimo.“</text:span></text:p>
      <text:p text:style-name="P70"><text:span text:style-name="T71">6</text:span><text:span text:style-name="T72">. Pakeisti 33 punktą ir jį išdėstyti taip:</text:span></text:p>
      <text:p text:style-name="P73"><text:span text:style-name="T74">„</text:span><text:span text:style-name="T75">33</text:span><text:span text:style-name="T76">. Išmoką mokančios įstaigos prašymu Kultūros ministerija per 10 darbo dienų patikrina, ar išmokos gavėjas pradėjo dirbti pagal darbo sutartį atitinkamą kūrybinį darbą, už kurį jam paskirta išmoka. Kultūros ministerijai pateikus išvadą, kad išmokos gavėjas pagal darbo sutartį dirba kūrybinį darbą, už kurį jam paskirta išmoka, išmoką mokanti įstaiga priima sprendimą dėl išmokos mokėjimo sustabdymo nuo tos dienos, kurią išmokos gavėjas pradėjo dirbti šį darbą.<text:s/></text:span></text:p>
      <text:p text:style-name="P77"><text:span text:style-name="T78">Išnykus šiame punkte nurodytai aplinkybei, išmokos mokėjimas atnaujinamas, kai išmokos gavėjas išmoką mokančiai įstaigai pateikia prašymą atnaujinti išmokos mokėjimą ir Aprašo 10.2 papunktyje nurodytą dokumentą. Išmoką mokanti įstaiga ne vėliau kaip per 20 darbo dienų nuo prašymo gavimo priima sprendimą dėl išmokos mokėjimo atnaujinimo, jeigu teisė gauti išmoką išlikusi. Išmokos mokėjimas atnaujinamas nuo kitos dienos, einančios po tos dienos, kurią išmokos gavėjas nutraukė kūrybinį darbą pagal darbo sutartį.“</text:span></text:p>
      <text:p text:style-name="P79"><text:span text:style-name="T80">7</text:span><text:span text:style-name="T81">. Pripažinti netekusiu galios 34 punktą.</text:span></text:p>
      <text:p text:style-name="P82"><text:span text:style-name="T83">8</text:span><text:span text:style-name="T84">. Pakeisti 35 punktą ir jį išdėstyti taip:</text:span></text:p>
      <text:p text:style-name="P85"><text:span text:style-name="T86">„</text:span><text:span text:style-name="T87">35</text:span><text:span text:style-name="T88">. Išmokos gavėją įstatymų nustatyta tvarka pripažinus nežinia kur esančiu, išmokos mokėjimas sustabdomas nuo pirmos dienos mėnesio, einančio po to mėnesio, kurį įsiteisėjo teismo sprendimas. Teismui panaikinus sprendimą dėl išmokos gavėjo pripažinimo nežinia kur esančiu, išmokos mokėjimas atnaujinamas, kai išmokos gavėjas išmoką mokančiai įstaigai pateikia prašymą atnaujinti išmokos mokėjimą ir įsiteisėjusį teismo sprendimą. Išmoką mokanti įstaiga priima sprendimą dėl išmokos mokėjimo atnaujinimo nuo jos sustabdymo dienos, jeigu teisė gauti išmoką buvo išlikusi.“</text:span></text:p>
      <text:p text:style-name="P89"><text:span text:style-name="T90">9</text:span><text:span text:style-name="T91">. Pakeisti 36 punktą ir jį išdėstyti taip:</text:span></text:p>
      <text:p text:style-name="P92"><text:span text:style-name="T93">„</text:span><text:span text:style-name="T94">36</text:span><text:span text:style-name="T95">. Jeigu išmokos gavėjas per 10 darbo dienų nepraneša apie Aprašo 30 punkte nurodytas aplinkybes, turinčias įtakos išmokos mokėjimui, ir dėl to išmoka permokama,<text:s/></text:span><text:soft-page-break/><text:span text:style-name="T96">permoka iš išmokos gavėjo išieškoma<text:s/></text:span><text:span text:style-name="T97">įstatymų nustatyta tvarka.</text:span><text:span text:style-name="T98"><text:s/></text:span><text:span text:style-name="T99">Jeigu apie aplinkybes, turinčias įtakos išmokos mokėjimui, pranešama laiku, tačiau išmoka permokama, permokos neišieškomos.“</text:span></text:p>
      <text:p text:style-name="P100"><text:span text:style-name="T101">10</text:span><text:span text:style-name="T102">. Pripažinti netekusiu galios 37 punktą.</text:span></text:p>
      <text:p text:style-name="P103"><text:span text:style-name="T104">11</text:span><text:span text:style-name="T105">. Pakeisti 38 punktą ir jį išdėstyti taip:<text:s/></text:span></text:p>
      <text:p text:style-name="P106"><text:span text:style-name="T107">„</text:span><text:span text:style-name="T108">38</text:span><text:span text:style-name="T109">.<text:s/></text:span><text:span text:style-name="T110">Išmokas mokanti įstaiga</text:span><text:span text:style-name="T111"><text:s/>pasiūlo išmokos gavėjui per nustatytą terminą, ne ilgesnį kaip 6 mėnesiai nuo išmokos permokos nustatymo dienos, grąžinti permokėtą išmokos sumą. Jeigu per nustatytą laiką permoka negrąžinama, išmokas mokanti įstaiga išmokos permoką išieško įstatymų nustatyta tvarka.“</text:span></text:p>
      <text:p text:style-name="P112"><text:span text:style-name="T113">12</text:span><text:span text:style-name="T114">. Pakeisti 39 punktą ir jį išdėstyti taip:</text:span></text:p>
      <text:p text:style-name="P115"><text:span text:style-name="T116">„</text:span><text:span text:style-name="T117">39</text:span><text:span text:style-name="T118">. Išmokos suma, negauta dėl<text:s/></text:span><text:span text:style-name="T119">išmokas mokančios įstaigos</text:span><text:span text:style-name="T120"><text:s/>kaltės, išmokama ne vėliau kaip per 20 darbo dienų nuo išmokos</text:span><text:span text:style-name="T121"><text:s/></text:span><text:span text:style-name="T122">gavėjo kreipimosi į išmoką mokančią įstaigą už visą praėjusį laiką.“</text:span></text:p>
      <text:p text:style-name="P123"/>
      <text:p text:style-name="P124"/>
      <text:p text:style-name="P125"/>
      <text:p text:style-name="P126">Ministras Pirmininkas<text:tab/>Algirdas Butkevičius</text:p>
      <text:p text:style-name="P127"/>
      <text:p text:style-name="P128"/>
      <text:p text:style-name="P129"/>
      <text:p text:style-name="P130">Kultūros ministras<text:tab/>Šarūnas Birutis</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1-04T11:04:00Z</meta:creation-date>
    <dc:date>2014-11-04T11:04:00Z</dc:date>
    <meta:print-date>2014-10-28T09:41:00Z</meta:print-date>
    <meta:template xlink:href="Normal" xlink:type="simple"/>
    <meta:editing-cycles>2</meta:editing-cycles>
    <meta:editing-duration>PT0S</meta:editing-duration>
    <meta:document-statistic meta:page-count="3" meta:paragraph-count="36" meta:word-count="859" meta:character-count="6314" meta:row-count="177" meta:non-whitespace-character-count="5491"/>
  </office:meta>
</office:document-meta>
</file>