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555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fo:background-color="#FFFFFF"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5in"/>
      <style:text-properties style:font-weight-complex="bold" style:language-asian="lt" style:country-asian="LT"/>
    </style:style>
    <style:style style:name="P11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fo:text-align="justify" style:line-height-at-least="0.2361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GEGUŽĖS 3 D. NUTARIMO NR. 527 „DĖL ATSISKAITYMO<text:s/></text:span><text:span text:style-name="T16">SU SVEIKATOS PRIEŽIŪROS ĮSTAIGOMIS UŽ KARIAMS IR KITIEMS ASMENIMS SUTEIKTAS SVEIKATOS PRIEŽIŪROS PASLAUGAS IR PATARNAVIMUS TVARKOS APRAŠO PATVIRTINIMO“ PAKEITIMO</text:span></text:p>
      <text:p text:style-name="P17"/>
      <text:p text:style-name="P18">2025 m. sausio 22 d. Nr. 27</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1999 m. gegužės 3 d. nutarimą Nr. 527 „Dėl Atsiskaitymo su sveikatos priežiūros įstaigomis už kariams ir kitiems asmenims suteiktas sveikatos priežiūros paslaugas ir patarnavimus tvarkos aprašo patvirtinimo“:</text:span></text:p>
      <text:p text:style-name="P28"><text:span text:style-name="T29">1.1</text:span><text:span text:style-name="T30">.</text:span><text:span text:style-name="T31"><text:tab/>Pakeisti preambulę ir ją išdėstyti taip:</text:span></text:p>
      <text:p text:style-name="P32"><text:span text:style-name="T33">„Vadovaudamasi Lietuvos Respublikos krašto apsaugos sistemos organizavimo ir karo tarnybos įstatymo 65 straipsnio 3 dalimi,</text:span><text:span text:style-name="T34"><text:s/></text:span><text:span text:style-name="T35">Lietuvos Respublikos Vyriausybė</text:span><text:span text:style-name="T36"> nutari</text:span><text:span text:style-name="T37">a:“.</text:span></text:p>
      <text:p text:style-name="P38"><text:span text:style-name="T39">1.2</text:span><text:span text:style-name="T40">. Pakeisti nurodytu nutarimu patvirtintą Atsiskaitymo su sveikatos priežiūros įstaigomis už kariams ir kitiems asmenims suteiktas sveikatos priežiūros paslaugas ir patarnavimus tvarkos aprašą:</text:span></text:p>
      <text:p text:style-name="P41"><text:span text:style-name="T42">1.2.1</text:span><text:span text:style-name="T43">. Pakeisti 1 punktą ir jį išdėstyti taip:</text:span></text:p>
      <text:p text:style-name="P44"><text:span text:style-name="T45">„</text:span><text:span text:style-name="T46">1</text:span><text:span text:style-name="T47">.  Atsiskaitymo su sveikatos priežiūros įstaigomis už kariams ir kitiems asmenims suteiktas sveikatos priežiūros paslaugas ir patarnavimus tvarkos aprašas (toliau – Aprašas) nustato tvarką, kaip turi būti atsiskaitoma su Lietuvos nacionalinės sveikatos sistemos asmens ar visuomenės sveikatos priežiūros įstaigomis (toliau – LNSS sveikatos priežiūros įstaigos) už suteiktas sveikatos priežiūros paslaugas ir patarnavimus (toliau – asmens ir (ar) visuomenės sveikatos priežiūros paslaugos) asmenims, nurodytiems Lietuvos Respublikos krašto apsaugos sistemos organizavimo ir karo tarnybos įstatymo 65 straipsnio 1 ir 5 dalyse, išskyrus atvejus,<text:s/></text:span><text:span text:style-name="T48">numatytus Lietuvos Respublikos sveikatos draudimo įstatymo  6 straipsnio 5 dalyje</text:span><text:span text:style-name="T49"><text:s/>(toliau visi šiame punkte minimi asmenys – kariai ar kiti asmenys).“</text:span></text:p>
      <text:p text:style-name="P50"><text:span text:style-name="T51">1.2.2</text:span><text:span text:style-name="T52">. Pakeisti 2 punktą ir jį išdėstyti taip:</text:span></text:p>
      <text:p text:style-name="P53"><text:span text:style-name="T54">„</text:span><text:span text:style-name="T55">2</text:span><text:span text:style-name="T56">. Asmens ir (ar) visuomenės sveikatos priežiūros paslaugos, už kurias apmokama iš Krašto apsaugos ministerijai skirtų valstybės biudžeto asignavimų, LNSS sveikatos priežiūros įstaigose, su kuriomis Lietuvos kariuomenė sudariusi sutartis dėl asmens ir (ar) visuomenės sveikatos<text:s/></text:span><text:soft-page-break/><text:span text:style-name="T57">priežiūros paslaugų teikimo (toliau – Sutartis), teikiamos kariui ar kitam asmeniui, kai jis pateikia Lietuvos kariuomenės padalinio, vykdančio sveikatinimo veiklą, gydytojo, karinės medicinos ekspertizės komisijos, karinės gydytojų konsultacinės komisijos siuntimą ar Lietuvos kariuomenės padalinio, kuriam pavesta administruoti karo prievolę, siuntimą ir asmens dokumentą, patvirtinantį jo asmens tapatybę ir pilietybę, užsienio valstybės piliečiui – asmens tapatybę patvirtinantį dokumentą. </text:span></text:p>
      <text:p text:style-name="P58"><text:span text:style-name="T59">LNSS sveikatos priežiūros įstaigose kariūnams, privalomosios pradinės karo tarnybos kariams, privalomosios karo tarnybos kariams, kariams savanoriams ir kitiems savanoriškos nenuolatinės karo tarnybos kariams, paskelbus mobilizaciją pašauktiems į karinius mokymus įgyti pagrindinio karinio parengtumo, alternatyviąją krašto apsaugos tarnybą atliekantiems karo prievolininkams ir užsienio valstybių kariams ir karinėms pajėgoms priskirtiems civiliams tarnautojams, atvykstantiems į Lietuvos Respubliką pagal tarptautines sutartis ir susitarimus (tarpvyriausybinius ir tarpžinybinius), taip pat nedraustiems privalomuoju sveikatos draudimu kariams savanoriams, kitiems savanoriškos nenuolatinės karo tarnybos kariams,<text:s/></text:span><text:span text:style-name="T60">aktyviojo kariuomenės personalo</text:span><text:span text:style-name="T61"><text:s/></text:span><text:span text:style-name="T62">rezervo kariams ir rezervo kariams, jeigu jie tarnybos, pratybų ar mokymų metu suserga, sužeidžiami ar traumuojami, asmens sveikatos priežiūros paslaugos (išskyrus kreipimąsi dėl medicininės reabilitacijos, tyrimų, procedūrų, kurių sąrašą tvirtina krašto apsaugos ministras, ir dantų protezavimo paslaugų) teikiamos be siuntimo, kai asmens sveikatos priežiūros paslaugų ir (ar) siuntimo negalima gauti Lietuvos kariuomenės padalinyje, vykdančiame sveikatinimo veiklą, dėl objektyvių priežasčių (švenčių dienomis arba kai kreipiamasi į LNSS sveikatos priežiūros įstaigą toje teritorijoje, kurioje nėra Lietuvos kariuomenės padalinio, vykdančio sveikatinimo veiklą, ir pan.), jiems pateikus tarnybinį pažymėjimą.“</text:span></text:p>
      <text:p text:style-name="P63"><text:span text:style-name="T64">1.2.3</text:span><text:span text:style-name="T65">. Pakeisti 4 punktą ir jį išdėstyti taip:</text:span><text:span text:style-name="T66"><text:s/></text:span></text:p>
      <text:p text:style-name="P67"><text:span text:style-name="T68">„</text:span><text:span text:style-name="T69">4</text:span><text:span text:style-name="T70">. Lietuvos kariuomenė su LNSS sveikatos priežiūros įstaigomis už suteiktas asmens ir (ar) visuomenės sveikatos priežiūros paslaugas atsiskaito pagal sveikatos apsaugos ministro patvirtintas bazines kainas. Už mokamas sveikatos priežiūros paslaugas, taip pat skubos tvarka LNSS sveikatos priežiūros įstaigose atliktus tyrimus ir procedūras, už kuriuos tuo atveju, kai netaikoma skubos tvarka, būtų mokama pagal bazines kainas, Lietuvos kariuomenė atsiskaito pagal kainas, neviršijančias<text:s/></text:span><text:span text:style-name="T71">sveikatos apsaugos ministro įsakymu patvirtintų mokamų asmens ir visuomenės sveikatos priežiūros paslaugų kainų.</text:span></text:p>
      <text:p text:style-name="P72"><text:span text:style-name="T73">Iš Krašto apsaugos ministerijai skirtų valstybės biudžeto asignavimų apmokamų</text:span><text:span text:style-name="T74"><text:s/></text:span><text:span text:style-name="T75">mokamų sveikatos priežiūros paslaugų, taip pat skubos tvarka LNSS sveikatos priežiūros įstaigose atliekamų tyrimų ir procedūrų,<text:s/></text:span><text:span text:style-name="T76">už kuriuos, tuo atveju, kai netaikoma skubos tvarka, būtų mokama<text:s/></text:span><text:span text:style-name="T77">pagal bazines kainas, sąrašą tvirtina krašto apsaugos ministras.“</text:span></text:p>
      <text:p text:style-name="P78"><text:span text:style-name="T79">1.2.4</text:span><text:span text:style-name="T80">. Pakeisti 4 punktą ir jį išdėstyti taip:</text:span><text:span text:style-name="T81"><text:s/></text:span></text:p>
      <text:p text:style-name="P82"><text:span text:style-name="T83">„</text:span><text:span text:style-name="T84">4</text:span><text:span text:style-name="T85">. Lietuvos kariuomenė su LNSS sveikatos priežiūros įstaigomis už suteiktas asmens ir (ar) visuomenės sveikatos priežiūros paslaugas atsiskaito pagal sveikatos apsaugos ministro patvirtintas bazines kainas. Už mokamas sveikatos priežiūros paslaugas, taip pat skubos tvarka LNSS sveikatos priežiūros įstaigose atliktus tyrimus ir procedūras, už kuriuos tuo atveju, kai netaikoma skubos tvarka, būtų mokama pagal bazines kainas, Lietuvos kariuomenė atsiskaito pagal kainas, neviršijančias mokamų sveikatos priežiūros paslaugų kainų, apskaičiuojamų vadovaujantis<text:s/></text:span><text:span text:style-name="T86">sveikatos apsaugos ministro tvirtinama mokamų asmens ir visuomenės sveikatos priežiūros paslaugų kainų apskaičiavimo metodika.</text:span></text:p>
      <text:p text:style-name="P87"><text:span text:style-name="T88">Iš Krašto apsaugos ministerijai skirtų valstybės biudžeto asignavimų apmokamų</text:span><text:span text:style-name="T89"><text:s/></text:span><text:span text:style-name="T90">mokamų sveikatos priežiūros paslaugų, taip pat skubos tvarka LNSS sveikatos priežiūros įstaigose atliekamų tyrimų ir procedūrų,<text:s/></text:span><text:span text:style-name="T91">už kuriuos tuo atveju, kai netaikoma skubos tvarka, būtų mokama<text:s/></text:span><text:span text:style-name="T92">pagal bazines kainas, sąrašą tvirtina krašto apsaugos ministras.“</text:span><text:span text:style-name="T93"><text:s/></text:span></text:p>
      <text:p text:style-name="P94"><text:span text:style-name="T95">1.2.5</text:span><text:span text:style-name="T96">. Pakeisti 6 punktą ir jį išdėstyti taip:</text:span></text:p>
      <text:p text:style-name="P97"><text:span text:style-name="T98">„</text:span><text:span text:style-name="T99">6</text:span><text:span text:style-name="T100">. Įgyvendindamas Aprašo nuostatas karių ar kitų asmenų (išskyrus žvalgybos pareigūnus, atleistus iš tarnybos žvalgybos pareigūnus, dimisijos karius ir ne krašto apsaugos sistemoje tarnaujančius (dirbančius) asmenis tais atvejais, kai kariuomenė teikia pagalbą kitoms valstybės ir savivaldybių institucijoms) asmens duomenis Lietuvos kariuomenės padalinys, vykdantis sveikatinimo veiklą, tvarko nacionalinio saugumo ir gynybos tikslais, siekdamas užtikrinti minėtų asmenų siuntimą į LNSS sveikatos priežiūros įstaigas sveikatos priežiūros paslaugoms ir patarnavimams gauti, atsiskaityti už šias paslaugas ir patarnavimus ir vykdyti jų finansinę apskaitą, vadovaudamasis Lietuvos Respublikos asmens duomenų, tvarkomų nusikalstamų veikų prevencijos, tyrimo, atskleidimo ar baudžiamojo persekiojimo už jas, bausmių vykdymo arba nacionalinio saugumo ar gynybos tikslais, teisinės apsaugos įstatymu,  Lietuvos Respublikos krašto apsaugos sistemos organizavimo ir karo tarnybos įstatymu, Lietuvos Respublikos karo prievolės ir alternatyviosios krašto apsaugos tarnybos įstatymu, Lietuvos Respublikos tarptautinių operacijų, pratybų ir kitų karinio bendradarbiavimo renginių įstatymu, Lietuvos Respublikos Lietuvos šaulių sąjungos įstatymu.</text:span></text:p>
      <text:p text:style-name="P101"><text:span text:style-name="T102">Žvalgybos pareigūnų, atleistų iš tarnybos žvalgybos pareigūnų, dimisijos karių, ne krašto apsaugos sistemoje tarnaujančių (dirbančių) asmenų tais atvejais, kai kariuomenė teikia pagalbą kitoms valstybės ir savivaldybių institucijoms, asmens duomenis Lietuvos kariuomenės padalinys, vykdantis sveikatinimo veiklą, tvarko sveikatos priežiūros paslaugų ir patarnavimų teikimo ir atsiskaitymo už juos ir finansinės apskaitos tikslais, vadovaudamas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03"><text:span text:style-name="T104">LNSS sveikatos priežiūros įstaigos (išskyrus Lietuvos kariuomenės padalinį, vykdantį sveikatinimo veiklą) karių ir kitų asmenų asmens duomenis tvarko sveikatos priežiūros paslaugų ir patarnavimų teikimo ir atsiskaitymo už juos ir finansinės apskaitos tikslais, vadovaudamosi Reglamentu (ES) 2016/679 ir Asmens duomenų teisinės apsaugos įstatymu. Dokumentai saugomi Lietuvos vyriausiojo archyvaro nustatyta tvarka ir terminais. Informacija apie asmens duomenų tvarkymą krašto apsaugos sistemoje pateikiama krašto apsaugos ministro tvirtinamose asmens duomenų tvarkymo ir duomenų subjektų teisių įgyvendinimo taisyklėse ir Krašto apsaugos ministerijos interneto svetainėje</text:span><text:span text:style-name="T105">.“</text:span></text:p>
      <text:p text:style-name="P106"><text:span text:style-name="T107">2</text:span><text:span text:style-name="T108">. Nustatyti, kad:</text:span></text:p>
      <text:p text:style-name="P109"><text:span text:style-name="T110">2.1</text:span><text:span text:style-name="T111">. šio nutarimo 1.2.4 papunktis įsigalioja 2025 m. liepos 1 d.;<text:s/></text:span></text:p>
      <text:p text:style-name="P112"><text:span text:style-name="T113">2.2</text:span><text:span text:style-name="T114">. šio nutarimo 1.2.5 papunktis įsigalioja 2026 m. sausio 1 d.</text:span></text:p>
      <text:p text:style-name="P115"/>
      <text:p text:style-name="P116"/>
      <text:p text:style-name="P117"/>
      <text:p text:style-name="P118"><text:span text:style-name="T119">Ministras Pirmininkas</text:span><text:span text:style-name="T120"><text:tab/><text:s text:c="16"/>Gintautas Paluckas</text:span></text:p>
      <text:p text:style-name="P121"/>
      <text:p text:style-name="P122"><text:span text:style-name="T123">Krašto apsaugos ministrė<text:s/></text:span><text:span text:style-name="T124"><text:tab/><text:s text:c="80"/>Dovilė Šaka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5-01-24T15:03:00Z</meta:creation-date>
    <dc:date>2025-01-24T15:03:00Z</dc:date>
    <meta:template xlink:href="Normal.dotm" xlink:type="simple"/>
    <meta:editing-cycles>2</meta:editing-cycles>
    <meta:editing-duration>PT0S</meta:editing-duration>
    <meta:document-statistic meta:page-count="3" meta:paragraph-count="66" meta:word-count="1173" meta:character-count="9298" meta:row-count="255" meta:non-whitespace-character-count="8191"/>
  </office:meta>
</office:document-meta>
</file>