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93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4236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/text:p>
      <text:p text:style-name="P10">TARYBA</text:p>
      <text:p text:style-name="P11"/>
      <text:p text:style-name="P12">SPRENDIMAS</text:p>
      <text:p text:style-name="P13">DĖL TELŠIŲ RAJONO SAVIVALDYBĖS TARYBOS 2010 M. RUGSĖJO 30 D. SPRENDIMO NR. T1-362 „DĖL GYVŪNŲ AUGINIMO IR LAIKYMO TELŠIŲ RAJONE TAISYKLIŲ PATVIRTINIMO“ PAKEITIMO</text:p>
      <text:p text:style-name="P14"/>
      <text:p text:style-name="P15">2014 m. gegužės 29 d. Nr. T1-180</text:p>
      <text:p text:style-name="P16">Telšiai</text:p>
      <text:p text:style-name="P17"/>
      <text:p text:style-name="P18"/>
      <text:p text:style-name="P19">Telšių rajono savivaldybės taryba <text:s/>n u s p r e n d ž i a:</text:p>
      <text:p text:style-name="P20"><text:span text:style-name="T21">Pakeisti Gyvūnų auginimo ir laikymo Telšių rajone taisyklių, patvirtintų Telšių rajono savivaldybės tarybos 2010 m. rugsėjo 30 d. sprendimu Nr. T1-362 „Dėl gyvūnų auginimo ir laikymo Telšių rajone taisyklių patvirtinimo“, priedo 1.3 punktą ir išdėstyti jį taip:</text:span></text:p>
      <text:p text:style-name="P22"><text:span text:style-name="T23">„</text:span><text:span text:style-name="T24">1.3</text:span><text:span text:style-name="T25">. vaikų žaidimo aikštelės prie Masčio ežero“.</text:span></text:p>
      <text:p text:style-name="P26"/>
      <text:p text:style-name="P27"/>
      <text:p text:style-name="P28"/>
      <text:p text:style-name="P29">Savivaldybės meras<text:tab/>Vytautas Klei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12-12T07:27:00Z</meta:creation-date>
    <dc:date>2018-12-12T07:27:00Z</dc:date>
    <meta:print-date>2014-06-02T10:5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3" meta:character-count="688" meta:row-count="50" meta:non-whitespace-character-count="608"/>
  </office:meta>
</office:document-meta>
</file>