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font-weight-complex="bold"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break-before="page"/>
    </style:style>
    <style:style style:name="P28" style:parent-style-name="Normal" style:family="paragraph">
      <style:paragraph-properties fo:margin-left="3in" fo:text-indent="0.5in">
        <style:tab-stops/>
      </style:paragraph-properties>
    </style:style>
    <style:style style:name="P29" style:parent-style-name="Normal" style:family="paragraph">
      <style:paragraph-properties fo:margin-left="3in" fo:text-indent="0.5in">
        <style:tab-stops/>
      </style:paragraph-properties>
    </style:style>
    <style:style style:name="P30" style:parent-style-name="Normal" style:family="paragraph">
      <style:paragraph-properties fo:margin-left="3in" fo:text-indent="0.5in">
        <style:tab-stops/>
      </style:paragraph-properties>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ab-stops>
          <style:tab-stop style:type="left" style:position="2.9298in"/>
        </style:tab-stops>
      </style:paragraph-properties>
      <style:text-properties fo:font-weight="bold" style:font-weight-asian="bold"/>
    </style:style>
    <style:style style:name="P35" style:parent-style-name="Normal" style:family="paragraph">
      <style:paragraph-properties fo:text-align="center">
        <style:tab-stops>
          <style:tab-stop style:type="left" style:position="2.9298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language="fr" fo:country="FR"/>
    </style:style>
    <style:style style:name="P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language="fr" fo:country="FR"/>
    </style:style>
    <style:style style:name="T51" style:parent-style-name="DefaultParagraphFont" style:family="text">
      <style:text-properties fo:language="fr" fo:country="FR"/>
    </style:style>
    <style:style style:name="P52" style:parent-style-name="Normal" style:family="paragraph">
      <style:paragraph-properties fo:text-align="justify" fo:text-indent="0.5in"/>
    </style:style>
    <style:style style:name="T53" style:parent-style-name="DefaultParagraphFont" style:family="text">
      <style:text-properties fo:language="fr" fo:country="FR"/>
    </style:style>
    <style:style style:name="T54" style:parent-style-name="DefaultParagraphFont" style:family="text">
      <style:text-properties fo:language="fr" fo:country="FR"/>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076in"/>
    </style:style>
    <style:style style:name="P81" style:parent-style-name="Normal" style:family="paragraph">
      <style:paragraph-properties fo:text-align="justify" fo:text-indent="0.5076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076in"/>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076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07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076in"/>
    </style:style>
    <style:style style:name="P92" style:parent-style-name="Normal" style:family="paragraph">
      <style:paragraph-properties fo:text-align="justify" fo:text-indent="0.5076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indent="0.5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72917in" style:rel-width="scale" style:rel-height="scale"><draw:image xlink:href="media/image1.jpeg" xlink:type="simple" xlink:show="embed" xlink:actuate="onLoad"/><svg:title/><svg:desc>HERBASmazas</svg:desc></draw:frame></text:span></text:p>
      <text:p text:style-name="P6"/>
      <text:p text:style-name="P7"><text:span text:style-name="T8">JURBARKO RAJONO<text:s/></text:span><text:span text:style-name="T9">SAVIVALDYBĖS TARYBA</text:span></text:p>
      <text:p text:style-name="P10"/>
      <text:p text:style-name="P11"><text:span text:style-name="T12">SPRENDIMAS</text:span></text:p>
      <text:p text:style-name="P13"><text:span text:style-name="T14">DĖL JURBARKO RAJONO SAVIVALDYBĖS 7 PROC. MOKINIO KREPŠELIO LĖŠŲ PASKIRSTYMO ŠVIETIMO ĮSTAIGOMS TVARKOS APRAŠO</text:span></text:p>
      <text:p text:style-name="P15"/>
      <text:p text:style-name="P16">2016 m. kovo 31 d. Nr. T2-63</text:p>
      <text:p text:style-name="P17">Jurbarkas</text:p>
      <text:p text:style-name="Normal"/>
      <text:p text:style-name="P18"/>
      <text:p text:style-name="P19">Vadovaudamasi Lietuvos Respublikos vietos savivaldos įstatymo 16 straipsnio 4 dalimi, 18 straipsnio 1 dalimi, Mokinio krepšelio lėšų apskaičiavimo ir paskirstymo metodikos, patvirtintos Lietuvos Respublikos Vyriausybės 2001 m. birželio 27 d. nutarimu Nr. 785 „Dėl mokinio krepšelio lėšų apskaičiavimo ir paskirstymo metodikos patvirtinimo“ (<text:span text:style-name="T20">Lietuvos Respublikos Vyriausybės 2015 m. gruodžio 23 d. nutarimo Nr. 1356 redakcija), 9 punktu,</text:span><text:s/>Jurbarko rajono savivaldybės taryba <text:s/>n u s p r e n d ž i a:</text:p>
      <text:p text:style-name="P21"/>
      <text:p text:style-name="P22">1. Patvirtinti Jurbarko rajono savivaldybės 7 proc. mokinio krepšelio lėšų paskirstymo švietimo įstaigoms tvarkos aprašą (pridedama).</text:p>
      <text:p text:style-name="P23">2. Pripažinti netekusiu galios Jurbarko rajono savivaldybės tarybos 2014 m. sausio 30 d. sprendimą Nr. T2-10 „Dėl 7 proc. mokinio krepšelio lėšų paskirstymo švietimo įstaigoms tvarkos aprašo“.</text:p>
      <text:p text:style-name="P24"/>
      <text:p text:style-name="P25"/>
      <text:p text:style-name="P26"/>
      <text:p text:style-name="Normal">Savivaldybės meras<text:s/><text:tab/><text:tab/><text:tab/><text:tab/><text:tab/><text:tab/><text:tab/><text:s text:c="7"/>Skirmantas Mockevičius</text:p>
      <text:p text:style-name="P27"/>
      <text:soft-page-break/>
      <text:p text:style-name="P28">PATVIRTINTA</text:p>
      <text:p text:style-name="P29">Jurbarko rajono savivaldybės tarybos</text:p>
      <text:p text:style-name="P30">2016 m. kovo 31 d. sprendimu Nr. T2-63</text:p>
      <text:p text:style-name="P31"/>
      <text:p text:style-name="P32"/>
      <text:p text:style-name="P33">JURBARKO RAJONO SAVIVALDYBĖS 7 PROC. MOKINIO KREPŠELIO LĖŠŲ PASKIRSTYMO ŠVIETIMO ĮSTAIGOMS TVARKOS APRAŠAS<text:s/></text:p>
      <text:p text:style-name="P34"/>
      <text:p text:style-name="P35"><text:span text:style-name="T36">I</text:span><text:span text:style-name="T37">.<text:s/></text:span><text:span text:style-name="T38">BENDROSIOS NUOSTATOS</text:span></text:p>
      <text:p text:style-name="P39"/>
      <text:p text:style-name="P40">1. Jurbarko rajono savivaldybės 7 proc. mokinio krepšelio lėšų paskirstymo švietimo įstaigoms tvarkos aprašas (toliau – Aprašas) reglamentuoja Jurbarko rajono savivaldybės (toliau – Savivaldybė) atliekamą 7 proc. mokinio krepšelio lėšų paskirstymą švietimo įstaigoms mokymo reikmėms finansuoti pagal Lietuvos Respublikos Vyriausybės nustatytus kriterijus.</text:p>
      <text:p text:style-name="P41">2. Paskirstomų lėšų suma nustatoma vadovaujantis atitinkamų metų<text:s/><text:span text:style-name="T42">Lietuvos Respublikos valstybės biudžeto ir savivaldybių biudžetų finansinių rodiklių patvirtinimo įstatymo nuostatomis ir Lietuvos Respublikos Vyriausybės patvirtinta metodika.</text:span></text:p>
      <text:p text:style-name="P43"/>
      <text:p text:style-name="P44"><text:span text:style-name="T45">II</text:span><text:span text:style-name="T46">.<text:s/></text:span><text:span text:style-name="T47">MOKINIO KREPŠELIO LĖŠŲ NAUDOJIMAS</text:span></text:p>
      <text:p text:style-name="P48"/>
      <text:p text:style-name="P49"><text:span text:style-name="T50">3</text:span><text:span text:style-name="T51">. Savivaldybė 7 procentus skirtų mokinio krepšelio lėšų, vadovaudamasi šiuo Aprašu, naudoja šioms mokymo reikmėms tenkinti:</text:span></text:p>
      <text:p text:style-name="P52"><text:span text:style-name="T53">3.1</text:span><text:span text:style-name="T54">.<text:s/></text:span>pedagoginei psichologinei pagalbai organizuoti;</text:p>
      <text:p text:style-name="P55">3.2. pagrindinio ugdymo pasiekimų patikrinimams ir brandos egzaminams organizuoti bei vykdyti;</text:p>
      <text:p text:style-name="P56">3.3. profesinės linkmės moduliams neformaliojo švietimo mokyklose finansuoti,</text:p>
      <text:p text:style-name="P57"><text:span text:style-name="T58">3.4</text:span><text:span text:style-name="T59">. formaliojo švietimo programas papildantiems ir mokinių saviraiškos poreikius tenkinantiems šių programų moduliams vaikų neformaliojo švietimo mokyklose finansuoti;</text:span></text:p>
      <text:p text:style-name="P60"><text:span text:style-name="T61">3.5</text:span><text:span text:style-name="T62">.<text:s/></text:span><text:span text:style-name="T63">pedagoginių darbuotojų tarifinių atlygių koeficientų skirtumams išlyginti mokyklose,</text:span><text:span text:style-name="T64"><text:s/>priemokoms už laikinai nesančių darbuotojų funkcijų (pareigų) arba papildomų darbų atlikimą (jeigu dėl papildomo darbo nesulygstama darbo sutartyje)</text:span><text:span text:style-name="T65">,<text:s/></text:span><text:span text:style-name="T66">bendrojo ugdymo, ikimokyklinio ir priešmokyklinio ugdymo prieinamumui užtikrinti, ikimokyklinio ir priešmokyklinio ugdymo formų įvairovei įgyvendinti;</text:span></text:p>
      <text:p text:style-name="P67">3.6. finansuoti mažiau pasirenkamų užsienio kalbų <text:s/>(prancūzų, vokiečių ir kitų) mokymuisi mobiliosiose grupėse, mažesnėse už numatytąsias švietimo ir mokslo ministro tvirtinamuose bendruosiuose pradinio, pagrindinio ir vidurinio ugdymo <text:s/>programų ugdymo planuose.</text:p>
      <text:p text:style-name="P68"/>
      <text:p text:style-name="P69"><text:span text:style-name="T70">III</text:span><text:span text:style-name="T71">.<text:s/></text:span><text:span text:style-name="T72">7 PROC. MOKINIO KREPŠELIO LĖŠŲ PASKIRSTYMAS</text:span></text:p>
      <text:p text:style-name="P73"/>
      <text:p text:style-name="P74">4. Prieš tvirtinant Savivaldybės biudžetą ir mokinio krepšelio asignavimus švietimo įstaigoms, jos pateikia Savivaldybės administracijai šią informaciją:</text:p>
      <text:p text:style-name="P75">4.1. mokinio krepšelio lėšų sumą konkrečiai įstaigai, apskaičiuotą pagal mokinio krepšelio lėšų apskaičiavimo metodiką,</text:p>
      <text:p text:style-name="P76">4.2. 7 proc. sumažintą lėšų sumą,</text:p>
      <text:p text:style-name="P77">4.3. skaičiavimus ir konkrečius pasiūlymus, kaip įstaiga planuoja užtikrinti ugdymo proceso vykdymą su gautais asignavimais,</text:p>
      <text:p text:style-name="P78">4.4. papildomų lėšų poreikį darbo užmokesčiui ir socialinio draudimo įmokoms mokėti darbuotojams, išlaikomiems iš mokinio krepšelio lėšų.</text:p>
      <text:p text:style-name="P79">5. Savivaldybės administracijos Finansų skyrius analizuoja ir tikrina įstaigų pateiktus skaičiavimus ir informaciją apie konkrečios įstaigos veiklai trūkstamas lėšas iki vasario 10 d. pateikia Savivaldybės administracijos direktoriaus įsakymu sudarytai 7 proc. mokinio krepšelio lėšų paskirstymo komisijai (toliau – Komisijai).</text:p>
      <text:p text:style-name="P80">6. Komisija papildomas lėšas konkrečiai švietimo įstaigai skiria, atsižvelgdama į šiuos kriterijus, išdėstytus prioriteto tvarka:</text:p>
      <text:p text:style-name="P81">6.1. įstaiga dėl objektyvių priežasčių negali sukomplektuoti klasių su mokinių skaičiumi, kurio normos yra nustatytos Jurbarko rajono savivaldybės mokyklų ikimokyklinio, priešmokyklinio ugdymo bei neformaliojo vaikų švietimo grupių (klasių) ir pradinio, pagrindinio bei vidurinio ugdymo klasių komplektavimo tvarkos apraše, ir trūksta lėšų iki minimalaus darbo užmokesčio koeficientų pagal švietimo įstaigų darbuotojams ir kitų įstaigų pedagoginiams darbuotojams Švietimo ir mokslo ministerijos nustatytą darbo apmokėjimo tvarką taikymo (skiriama iki 100 proc. reikiamų lėšų);<text:s/></text:p>
      <text:p text:style-name="P82">6.2. per mokslo metus įstaiga pradeda mokyti mokinį namie (dėl ligos ar patologinės būklės), mokinys pradeda mokytis savarankiškai ar įstaigai reikalingas mokytojo padėjėjas (skiriama iki 100 proc. reikiamų lėšų);</text:p>
      <text:p text:style-name="P83">6.3. įstaiga skiria ir naudoja asignavimus iš mokinio krepšelio lėšų minimalioms mokymo reikmėms tenkinti: įstaigos darbuotojams, išlaikomiems iš mokinio krepšelio lėšų, taikomi minimalūs darbo užmokesčio koeficientai pagal Švietimo įstaigų darbuotojų ir kitų įstaigų pedagoginių darbuotojų darbo apmokėjimo tvarkos aprašą, mokytojams papildomai tarifikuojamos valandos už vadovavimą klasei ar kitus papildomus darbus yra sumažintos iki minimumo, visi pagal nustatytas etatų normas iš mokinio krepšelio finansuojami etatai yra naudojami, o asignavimai kitoms mokymo reikmėms naudojami vadovaujantis Mokinio krepšelio lėšų apskaičiavimo ir paskirstymo metodikos rekomendacijomis<text:span text:style-name="T84">.</text:span></text:p>
      <text:p text:style-name="P85">7. Jurbarko švietimo centro Pedagoginei psichologinei tarnybai skiriama nuo 80 iki 100 proc. reikiamų lėšų.</text:p>
      <text:p text:style-name="P86">8. Komisijos švietimo įstaigoms paskirstyta 7 proc. mokinio krepšelio lėšų dalis įtraukiama į konkrečiai švietimo įstaigai skiriamus Savivaldybės biudžeto asignavimus. Nepaskirstyta 7 proc. mokinio krepšelio lėšų dalis Savivaldybės biudžete tvirtinama Savivaldybės administracijai.</text:p>
      <text:p text:style-name="P87">9. Aprašo 8 punkte nurodytos sumos tvirtinamos ir keičiamos Savivaldybės tarybos sprendimu.</text:p>
      <text:p text:style-name="P88">10.<text:s/><text:span text:style-name="T89">Lėšos pagrindinio ugdymo pasiekimų patikrinimams ir brandos egzaminams organizuoti bei vykdyti (pagal brandos egzaminuose dalyvavusiems pedagoginiams darbuotojams priskaičiuotą darbo užmokestį) ir<text:s/></text:span>formaliojo švietimo programas papildantiems ir mokinių saviraiškos poreikius tenkinantiems šių programų moduliams<text:s/><text:span text:style-name="T90">finansuoti Jurbarko rajono savivaldybės įsteigtose neformaliojo švietimo įstaigose (pagal pateiktus mokinių sąrašus ir nustatytą įkainį) iš nepaskirstytos 7 proc. mokinio krepšelio lėšų dalies skiriamos Savivaldybės tarybos sprendimu.</text:span></text:p>
      <text:p text:style-name="P91">11. Rezerve iki rugsėjo 1 d. paliekama dalis nepaskirstyto 7 proc. mokinio krepšelio lėšų pagal Savivaldybės administracijos Švietimo skyriaus teikiamą mokinių skaičiaus kitimo prognozę (iki rugsėjo <text:s/>1 d. 7 proc. mokinio krepšelio lėšų dalis gali būti perskirstoma tik tais atvejais, kai tai yra susiję su pagrindinio ugdymo pasiekimų patikrinimų ir brandos egzaminų organizavimu bei vykdymu). Švietimo ir mokslo ministerija, atsižvelgdama į pasikeitusį mokinių skaičių nuo rugsėjo 1 d., perskirsto mokinio krepšelio lėšas iki einamųjų metų pabaigos. Šios lėšos nepervedamos Savivaldybei iš valstybės biudžeto (arba jos grąžinamos į valstybės biudžetą).</text:p>
      <text:p text:style-name="P92">12. Nepaskirstyta 7 proc. mokinio krepšelio lėšų dalis Komisijos siūlymu Savivaldybės tarybos sprendimu paskirstoma po rugsėjo 1 dienos, atsižvelgiant į pasikeitusį sutartinių mokinių ir klasių (klasių komplektų) skaičių, Mokinio krepšelio lėšų apskaičiavimo ir paskirstymo metodikoje nustatyto klasės mokinių skaičiaus vidurkio laikymąsi, mokymo priemonių bei vadovėlių įsigijimo būtinybę <text:s/>bei kitas nenumatytas priežastis, įteisintas Komisijos protokole.</text:p>
      <text:p text:style-name="P93"><text:span text:style-name="T94">IV</text:span><text:span text:style-name="T95">.<text:s/></text:span><text:span text:style-name="T96">BAIGIAMOSIOS NUOSTATOS</text:span></text:p>
      <text:p text:style-name="Normal"/>
      <text:p text:style-name="P97">13. Aprašas keičiamas ar pripažįstamas netekusiu galios Savivaldybės tarybos sprendimu.</text:p>
      <text:p text:style-name="P98"/>
      <text:p text:style-name="P99">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6-04-06T16:37:00Z</meta:creation-date>
    <dc:date>2016-04-06T16:37:00Z</dc:date>
    <meta:print-date>2012-07-30T13:30:00Z</meta:print-date>
    <meta:template xlink:href="Normal" xlink:type="simple"/>
    <meta:editing-cycles>2</meta:editing-cycles>
    <meta:editing-duration>PT0S</meta:editing-duration>
    <meta:document-statistic meta:page-count="3" meta:paragraph-count="74" meta:word-count="971" meta:character-count="8029" meta:row-count="264" meta:non-whitespace-character-count="7132"/>
  </office:meta>
</office:document-meta>
</file>