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color="#000000"/>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7" style:parent-style-name="DefaultParagraphFont" style:family="text">
      <style:text-properties fo:letter-spacing="0.0347in" style:language-asian="lt" style:country-asian="LT"/>
    </style:style>
    <style:style style:name="T28" style:parent-style-name="DefaultParagraphFont" style:family="text">
      <style:text-properties fo:letter-spacing="0.0347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34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P37" style:parent-style-name="Normal" style:family="paragraph">
      <style:paragraph-properties fo:text-align="justify" fo:margin-right="-0.0013in" fo:text-indent="0.3937in">
        <style:tab-stops>
          <style:tab-stop style:type="left" style:position="0.0986in"/>
        </style:tab-stops>
      </style:paragraph-properties>
      <style:text-properties fo:hyphenate="false"/>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34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P54"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55"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56" style:parent-style-name="Normal" style:family="paragraph">
      <style:paragraph-properties style:snap-to-layout-grid="false" fo:margin-right="0.0236in">
        <style:tab-stops>
          <style:tab-stop style:type="left" style:position="3.3451in"/>
        </style:tab-stops>
      </style:paragraph-properties>
      <style:text-properties style:font-size-complex="12pt" style:language-asian="lt" style:country-asian="LT"/>
    </style:style>
    <style:style style:name="P57" style:parent-style-name="Normal" style:family="paragraph">
      <style:paragraph-properties fo:text-align="justify" fo:margin-left="6.6937in" fo:margin-right="0.175in">
        <style:tab-stops>
          <style:tab-stop style:type="left" style:position="0.886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ĮSAKYMAS</text:p>
      <text:p text:style-name="P12">DĖL UAB „KIWA INSPECTA“ PASKYRIMO RENGTI IR IŠDUOTI NACIONALINIUS TECHNINIUS ĮVERTINIMUS STATYBOS PRODUKTŲ 7 SRIČIAI PANAIKINIMO IR LIETUVOS RESPUBLIKOS APLINKOS MINISTRO 2019 M. GRUODŽIO 20 D. ĮSAKYMO NR. D1-768 „DĖL UAB „KIWA INSPECTA“ PASKYRIMO ATITINKAMOMS STATYBOS PRODUKTŲ SRITIMS RENGTI IR IŠDUOTI NACIONALINIUS TECHNINIUS ĮVERTINIMUS“ PAKEITIMO</text:p>
      <text:p text:style-name="P13"/>
      <text:p text:style-name="P14"><text:span text:style-name="T15">2022 m.<text:s/></text:span><text:span text:style-name="T16">vasario 24 d.</text:span><text:span text:style-name="T17"><text:s/>Nr.<text:s/></text:span><text:span text:style-name="T18">D1-56</text:span></text:p>
      <text:p text:style-name="P19">Vilnius</text:p>
      <text:p text:style-name="P20"/>
      <text:p text:style-name="P21"/>
      <text:p text:style-name="P22"><text:span text:style-name="T23">Atsižvelgdamas į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Dėl Statybos techninio reglamento<text:s/></text:span>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100 punktą<text:s/><text:span text:style-name="T24">ir Techninio<text:s/></text:span><text:soft-page-break/><text:span text:style-name="T25">vertinimo įstaigų atitikties nustatytiems reikalavimams įvertinimo komisijos, sudarytos <text:s/>Lietuvos Respublikos aplinkos ministro 2016 m. lapkričio 4 d. įsakymu Nr. D1-732 „Dėl Techninio vertinimo įstaigų atitikties nustatytiems reikalavimams įvertinimo komisijos personalinės sudėties ir jos darbo reglamento patvirtinimo“, 2022 m. vasario 3 d. posėdžio protokolu Nr. D4-18 įformintą siūlymą:<text:s/></text:span></text:p>
      <text:p text:style-name="P26"><text:span text:style-name="T27">1</text:span><text:span text:style-name="T28">. Panaikinu</text:span><text:span text:style-name="T29"><text:s/></text:span><text:span text:style-name="T30">UAB „Kiwa Inspecta“ paskyrimą rengti ir išduoti nacionalinius techninius įvertinimus statybos produktų 7 „Gipso produktai“ sričiai.</text:span></text:p>
      <text:p text:style-name="P31"><text:span text:style-name="T32">2</text:span><text:span text:style-name="T33">. </text:span><text:span text:style-name="T34">Pakeičiu</text:span><text:span text:style-name="T35"><text:s/>Lietuvos Respublikos aplinkos ministro 2019 m. gruodžio 20 d. įsakymą Nr. D1-768 „Dėl UAB „Kiwa Inspecta“ paskyrimo atitinkamoms statybos produktų sritims rengti ir išduoti nacionalinius techninius įvertinimus“:</text:span><text:s/></text:p>
      <text:p text:style-name="P36">2.1. Pakeičiu preambulę ir ją išdėstau taip:</text:p>
      <text:p text:style-name="P37"><text:span text:style-name="T38">„</text:span><text:span text:style-name="T39">Vykdydamas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Dėl Statybos techninio reglamento<text:s/></text:span>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 text:style-name="T40"><text:s/>(toliau – STR 1.01.04:2015), 77 punktą, atsižvelgdamas į 2011 m. kovo 9 d. Europos Parlamento ir Tarybos reglamento (ES) Nr. 305/2011, kuriuo nustatomos suderintos statybos produktų rinkodaros sąlygos ir panaikinama Tarybos direktyva 89/106/EEB su visais pakeitimais, IV priedo 1 lentelėje išvardintas statybos produktų sritis ir 2 lentelėje nustatytus reikalavimus techninio vertinimo įstaigoms, Techninio vertinimo įstaigų atitikties nustatytiems reikalavimams įvertinimo komisijos, sudarytos Lietuvos Respublikos aplinkos ministro 2016 m. lapkričio 4 d. įsakymu Nr.<text:s/></text:span><text:soft-page-break/><text:span text:style-name="T41">D1-732 „Dėl Techninio vertinimo įstaigų atitikties nustatytiems reikalavimams įvertinimo komisijos personalinės sudėties ir jos darbo reglamento patvirtinimo“,<text:s/></text:span>2019 m. gruodžio 3 d. posėdžio protokolu Nr. D4-198 įformintą išvadą,<text:span text:style-name="T42"><text:s/>2022 m. vasario 3 d. posėdžio protokolu Nr. D4-18 įformintą siūlymą,</text:span><text:span text:style-name="T43">“.</text:span></text:p>
      <text:p text:style-name="P44"><text:span text:style-name="T45">2.2</text:span><text:span text:style-name="T46">. </text:span><text:span text:style-name="T47">Pripažįstu</text:span><text:span text:style-name="T48"><text:s/>netekusia galios nurodytu įsakymu patvirtintų UAB „Kiwa Inspecta“ paskyrimo rengti ir išduoti nacionalinius techninius įvertinimus sričių 7 pastraipą.<text:s/></text:span></text:p>
      <text:p text:style-name="P49"><text:span text:style-name="T50">3</text:span><text:span text:style-name="T51">.<text:s/></text:span><text:span text:style-name="T52">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3"/>
      <text:p text:style-name="P54"/>
      <text:p text:style-name="P55"/>
      <text:p text:style-name="P56">Aplinkos ministras<text:tab/>Simonas Gentvil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5-01-28T12:42:00Z</meta:creation-date>
    <dc:date>2025-01-28T12:42:00Z</dc:date>
    <meta:print-date>2020-01-14T12:4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3" meta:word-count="760" meta:character-count="4508" meta:row-count="59" meta:non-whitespace-character-count="3771"/>
  </office:meta>
</office:document-meta>
</file>