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left="0.2041in" fo:text-indent="-0.2041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margin-left="-0.0236in" fo:text-indent="-0.2041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722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722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722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722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722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1" style:family="paragraph">
      <style:paragraph-properties fo:break-before="page" fo:margin-left="1.6in" fo:text-indent="1.8902in">
        <style:tab-stops/>
      </style:paragraph-properties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margin-left="1.6in" fo:text-indent="1.8902in">
        <style:tab-stops/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margin-left="1.6in" fo:text-indent="1.8902in">
        <style:tab-stops/>
      </style:paragraph-properties>
    </style:style>
    <style:style style:name="P55" style:parent-style-name="Normal" style:family="paragraph">
      <style:paragraph-properties fo:margin-left="1.6in" fo:text-indent="1.8902in">
        <style:tab-stops/>
      </style:paragraph-properties>
    </style:style>
    <style:style style:name="P56" style:parent-style-name="Normal" style:family="paragraph">
      <style:paragraph-properties fo:margin-left="1.6in" fo:text-indent="1.9333in">
        <style:tab-stops/>
      </style:paragraph-properties>
    </style:style>
    <style:style style:name="P57" style:parent-style-name="Normal" style:family="paragraph">
      <style:paragraph-properties fo:margin-left="1.8in" fo:text-indent="1.7333in">
        <style:tab-stops/>
      </style:paragraph-properties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TableColumn64" style:family="table-column">
      <style:table-column-properties style:column-width="3.3215in"/>
    </style:style>
    <style:style style:name="TableColumn65" style:family="table-column">
      <style:table-column-properties style:column-width="2.9868in"/>
    </style:style>
    <style:style style:name="Table63" style:family="table">
      <style:table-properties style:width="6.3083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</style:style>
    <style:style style:name="T69" style:parent-style-name="DefaultParagraphFont" style:family="text">
      <style:text-properties style:language-asian="lt" style:country-asian="L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text-position="super 66.6%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center" fo:line-height="115%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138in outset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language-asian="lt" style:country-asian="LT"/>
    </style:style>
    <style:style style:name="TableCell82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-top="0.0138in outset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language-asian="lt" style:country-asian="LT"/>
    </style:style>
    <style:style style:name="TableCell89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 fo:line-height="115%"/>
    </style:style>
    <style:style style:name="T91" style:parent-style-name="DefaultParagraphFont" style:family="text">
      <style:text-properties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0.0138in outset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language-asian="lt" style:country-asian="LT"/>
    </style:style>
    <style:style style:name="TableCell96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 fo:line-height="115%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h text:style-name="P5" text:outline-level="2"/>
      <text:p text:style-name="P6">SPRENDIMAS</text:p>
      <text:p text:style-name="P7">DĖL ŠVENČIONIŲ RAJONO SAVIVALDYBĖS TARYBOS 2018 M. LAPKRIČIO 22 D. <text:s/>SPRENDIMO NR. T-209 „DĖL MAKSIMALIŲ BENDROJO NAUDOJIMO OBJEKTŲ ADMINISTRAVIMO TARIFŲ“ PAKEITIMO</text:p>
      <text:p text:style-name="P8"/>
      <text:p text:style-name="P9">2019 m. birželio 17 d. Nr. T-134</text:p>
      <text:p text:style-name="P10">Švenčionys</text:p>
      <text:p text:style-name="P11"/>
      <text:p text:style-name="P12"/>
      <text:p text:style-name="P13"><text:span text:style-name="T14">Švenčionių rajono savivaldybės taryba n u s p r e n d ž i a:</text:span></text:p>
      <text:p text:style-name="P15"><text:span text:style-name="T16">1</text:span><text:span text:style-name="T17">. Pakeisti Švenčionių rajono savivaldybės tarybos 2018 m. lapkričio 22 d. sprendimo Nr. T-209 „Dėl maksimalių bendrojo naudojimo objektų administravimo tarifų“:</text:span></text:p>
      <text:p text:style-name="P18"><text:span text:style-name="T19">1.1</text:span><text:span text:style-name="T20">. 1.1 punktu patvirtinto Maksimalaus bendrojo naudojimo objektų administravimo tarifo apskaičiavimo tvarkos aprašo 6 punktą ir jį išdėstyti taip:</text:span></text:p>
      <text:p text:style-name="P21"><text:span text:style-name="T22">„</text:span><text:span text:style-name="T23">6</text:span><text:span text:style-name="T24">. Maksimalūs administravimo tarifai apskaičiuojami pagal formulę:</text:span></text:p>
      <text:p text:style-name="P25">Tmax = Tab x K1, kur:</text:p>
      <text:p text:style-name="P26"><text:span text:style-name="T27">Tmax  – pasirinkto namo maksimalus administravimo tarifas - Eur/m</text:span><text:span text:style-name="T28">2</text:span><text:span text:style-name="T29">/mėn (be PVM);</text:span></text:p>
      <text:p text:style-name="P30"><text:span text:style-name="T31">Tab – skaičiuojamasis administravimo tarifas - 0,043 Eur/m</text:span><text:span text:style-name="T32">2</text:span><text:span text:style-name="T33">/mėn (be PVM);</text:span></text:p>
      <text:p text:style-name="P34"><text:span text:style-name="T35">K1 – tarifo diferenciacijos koeficientas, įvertinantis pasirinkto namo bendrą naudingąjį <text:s/>plotą (lentelė).“;</text:span></text:p>
      <text:p text:style-name="P36"><text:span text:style-name="T37">1.2</text:span><text:span text:style-name="T38">. 1.2 punktu patvirtintus Maksimalius bendrojo naudojimo objektų administravimo tarifus ir juos išdėstyti nauja redakcija (pridedama).</text:span></text:p>
      <text:p text:style-name="P39"><text:span text:style-name="T40">2</text:span><text:span text:style-name="T41">. Nustatyti, kad šis sprendimas įsigalioja 2019 m. liepos 1 d.<text:s/></text:span></text:p>
      <text:p text:style-name="P42"><text:span text:style-name="T43">Šis sprendimas skelbiamas Teisės aktų registre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RIMANTAS KLIPČIUS</text:span></text:p>
      <text:soft-page-break/>
      <text:p text:style-name="P50"><text:span text:style-name="T51">Š</text:span>venčionių rajono savivaldybės tarybos</text:p>
      <text:p text:style-name="P52"><text:span text:style-name="T53">2018 m. lapkričio 22 d. sprendimo Nr. T-209</text:span></text:p>
      <text:p text:style-name="P54">(2019 m. birželio 17 d.<text:s/></text:p>
      <text:p text:style-name="P55">sprendimo Nr. T-134 redakcija)</text:p>
      <text:p text:style-name="P56">priedas</text:p>
      <text:p text:style-name="P57"/>
      <text:p text:style-name="Normal"/>
      <text:p text:style-name="P58"/>
      <text:p text:style-name="P59"><text:span text:style-name="T60">MAKSIMALŪS BENDROJO NAUDOJIMO OBJEKTŲ ADMINISTRAVIMO TARIFAI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Namo bendras naudingasis plotas, m²</text:span></text:p>
          </table:table-cell>
          <table:table-cell table:style-name="TableCell70">
            <text:p text:style-name="P71"><text:span text:style-name="T72">Tarifas</text:span></text:p>
            <text:p text:style-name="P73"><text:span text:style-name="T74">Eur/m</text:span><text:span text:style-name="T75">2</text:span><text:span text:style-name="T76">/mėn (be PVM)<text:s/>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Iki 1000</text:span></text:p>
          </table:table-cell>
          <table:table-cell table:style-name="TableCell82">
            <text:p text:style-name="P83"><text:span text:style-name="T84">0,052</text:span></text:p>
          </table:table-cell>
        </table:table-row>
        <table:table-row table:style-name="TableRow85">
          <table:table-cell table:style-name="TableCell86">
            <text:p text:style-name="P87"><text:span text:style-name="T88">1001–3000</text:span></text:p>
          </table:table-cell>
          <table:table-cell table:style-name="TableCell89">
            <text:p text:style-name="P90"><text:span text:style-name="T91">0,047</text:span></text:p>
          </table:table-cell>
        </table:table-row>
        <table:table-row table:style-name="TableRow92">
          <table:table-cell table:style-name="TableCell93">
            <text:p text:style-name="P94"><text:span text:style-name="T95">Daugiau kaip 3001</text:span></text:p>
          </table:table-cell>
          <table:table-cell table:style-name="TableCell96">
            <text:p text:style-name="P97"><text:span text:style-name="T98">0,043</text:span></text:p>
          </table:table-cell>
        </table:table-row>
      </table:table>
      <text:p text:style-name="P99"><text:span text:style-name="T100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4-06-28T07:08:00Z</meta:creation-date>
    <dc:date>2024-06-28T07:08:00Z</dc:date>
    <meta:template xlink:href="Normal.dotm" xlink:type="simple"/>
    <meta:editing-cycles>2</meta:editing-cycles>
    <meta:editing-duration>PT0S</meta:editing-duration>
    <meta:document-statistic meta:page-count="3" meta:paragraph-count="7" meta:word-count="220" meta:character-count="1670" meta:row-count="33" meta:non-whitespace-character-count="1457"/>
  </office:meta>
</office:document-meta>
</file>