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name-asian="MS Mincho"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MS Mincho" style:font-size-complex="12pt"/>
    </style:style>
    <style:style style:name="T19" style:parent-style-name="DefaultParagraphFont" style:family="text">
      <style:text-properties style:font-name-asian="MS Mincho" style:font-size-complex="12pt"/>
    </style:style>
    <style:style style:name="T20" style:parent-style-name="DefaultParagraphFont" style:family="text">
      <style:text-properties style:font-name-asian="MS Mincho"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office:automatic-styles>
  <office:body>
    <office:text text:use-soft-page-breaks="true">
      <text:p text:style-name="P1"><text:span text:style-name="T2">LIETUVOS RESPUBLIKOS SVEIKATOS APSAUGOS MINISTRAS –</text:span></text:p>
      <text:p text:style-name="P3">VALSTYBĖS LYGIO EKSTREMALIOSIOS SITUACIJOS VALSTYBĖS OPERACIJŲ VADOVAS</text:p>
      <text:p text:style-name="P4"/>
      <text:p text:style-name="P5">SPRENDIMAS</text:p>
      <text:p text:style-name="P6"><text:span text:style-name="T7">DĖL LIETUVOS RESPUBLIKOS SVEIKATOS APSAUGOS MINISTRO –VALSTYBĖS LYGIO EKSTREMALIOSIOS SITUACIJOS VALSTYBĖS OPERACIJŲ VADOVO 2020 M. BALANDŽIO 29 D. SPRENDIMO NR. V-1018 „</text:span><text:span text:style-name="T8">DĖL<text:s/></text:span><text:span text:style-name="T9">PLANINIŲ STACIONARINIŲ ASMENS SVEIKATOS PRIEŽIŪROS PASLAUGŲ ETAPINIO ATNAUJINIMO IR TEIKIMO ASMENS SVEIKATOS PRIEŽIŪROS ĮSTAIGOJE PLANO RENGIMO REIKALAVIMŲ</text:span><text:span text:style-name="T10">“ PAKEITIMO<text:s/></text:span></text:p>
      <text:p text:style-name="P11"/>
      <text:p text:style-name="P12">2020 m. gegužės <text:s/>14 <text:s/>d. Nr. V-1163</text:p>
      <text:p text:style-name="P13">Vilnius</text:p>
      <text:p text:style-name="P14"/>
      <text:p text:style-name="P15"><text:span text:style-name="T16">P a k e i č i u Lietuvos Respublikos sveikatos apsaugos ministro – valstybės lygio ekstremaliosios situacijos valstybės operacijų vadovo 2020 m. balandžio 29 d. sprendimą Nr. V-1018 „Dėl planinių stacionarinių asmens sveikatos priežiūros paslaugų etapinio atnaujinimo ir teikimo asmens sveikatos priežiūros įstaigoje plano rengimo reikalavimų“ ir 4.4 papunktį išdėstau taip:</text:span></text:p>
      <text:p text:style-name="P17"><text:span text:style-name="T18">„</text:span><text:span text:style-name="T19">4.4</text:span><text:span text:style-name="T20">.</text:span><text:span text:style-name="T21"><text:s/>Į</text:span><text:span text:style-name="T22">staigos personalo darbo organizavimo tvarka, užtikrinant infekcijų kontrolės reikalavimų laikymąsi (kiekvienai pacientų grupei priskiriama tik tą grupę aptarnaujanti asmens sveikatos priežiūros įstaigos personalo komanda (gydytojai, slaugytojai, slaugytojų padėjėjai, valytojai ir kt.) (toliau – personalo komanda), suformuojamos personalo pamainos, užtikrinant, kad tai pačiai pacientų grupei paslaugas teiktų tik tos pačios personalo komandos, griežtai apribojamas tos pačios pamainos personalo komandų darbuotojų judėjimas ir tiesioginis ne tos pačios personalo komandos darbuotojų tarpusavio kontaktas. Atsisakoma visų nebūtinų tiesioginių (kontaktuojant) konsultacijų, bendrų vizitavimų ir kitų susibūrimų, nustatomos priemonės, skirtos galimam COVID ligos (koronaviruso infekcijos) išplitimui kitose įstaigose (kai darbuotojas dirba ir kitoje įstaigoje), suvaldyti (gali būti taikomas darbo vietų deklaravimas, darbo organizavimas ciklais<text:s/></text:span>(c<text:span text:style-name="T23">iklas suprantamas kaip einamojo mėnesio darbo valandų skaičių apimantis darbo epizodas, nepertraukiamai vykstantis vienoje įstaigoje)<text:s/></text:span>arba darbdavio patvirtintu suderintu darbo grafiku, užtikrinančiu minimalius darbuotojų tarpusavio kontaktus, darbuotojų ir pacientų saugą bei kontaktų atsekamumą)<text:span text:style-name="T24">;“</text:span></text:p>
      <text:p text:style-name="Normal"/>
      <text:p text:style-name="Normal"/>
      <text:p text:style-name="Normal">Sveikatos apsaugos ministras –<text:s/><text:span text:style-name="T25">valstybės lygio</text:span></text:p>
      <text:p text:style-name="Normal"><text:span text:style-name="T26">ekstremaliosios situacijos valstybės operacijų vadovas<text:s/></text:span><text:tab/><text:s text:c="24"/>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5-15T06:23:00Z</meta:creation-date>
    <dc:date>2020-05-15T06:23:00Z</dc:date>
    <meta:template xlink:href="Normal.dotm" xlink:type="simple"/>
    <meta:editing-cycles>2</meta:editing-cycles>
    <meta:editing-duration>PT0S</meta:editing-duration>
    <meta:document-statistic meta:page-count="1" meta:paragraph-count="10" meta:word-count="298" meta:character-count="2300" meta:row-count="47" meta:non-whitespace-character-count="2012"/>
  </office:meta>
</office:document-meta>
</file>