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SPRENDIMŲ PRIPAŽINIMO NETEKUSIAIS GALIOS<text:s/></text:p>
      <text:p text:style-name="P17"/>
      <text:p text:style-name="P18">2016 m. sausio 28 d. Nr. T1-33</text:p>
      <text:p text:style-name="P19">Telšiai </text:p>
      <text:p text:style-name="P20"/>
      <text:p text:style-name="P21"/>
      <text:p text:style-name="P22"/>
      <text:p text:style-name="P23"/>
      <text:p text:style-name="P24">Vadovaudamasi Lietuvos Respublikos gyvūnų gerovės ir apsaugos įstatymo 3 straipsnio 10 dalies 2 punktu, 7 straipsniu ir Lietuvos Respublikos Vyriausybės 2015 m. gruodžio 9 d. nutarimu Nr. 1268 „Dėl gyvūnų augintinių registro įsteigimo, jo nuostatų patvirtinimo ir registro veiklos pradžios nustatymo“, Telšių rajono savivaldybės taryba <text:s/>n u s p r e n d ž i a:</text:p>
      <text:p text:style-name="P25"><text:span text:style-name="T26">1</text:span><text:span text:style-name="T27">. Pripažinti netekusiais galios:</text:span></text:p>
      <text:p text:style-name="P28"><text:span text:style-name="T29">1.1</text:span><text:span text:style-name="T30">. Telšių rajono savivaldybės tarybos 2004 m. sausio 23 d. sprendimą Nr. 011 „Dėl vietinės rinkliavos už gyvūnų (šunų, kačių) registravimo ir laikymo tvarkos nustatymo bei beglobių gyvūnų naikinimo Telšių mieste“.</text:span></text:p>
      <text:p text:style-name="P31"><text:span text:style-name="T32">1.2</text:span><text:span text:style-name="T33">. Telšių rajono savivaldybės tarybos 2010 m. rugsėjo 30 d. sprendimą Nr. T1-362 „Dėl gyvūnų auginimo ir laikymo Telšių rajone taisyklių patvirtinimo“.</text:span></text:p>
      <text:p text:style-name="P34"><text:span text:style-name="T35">2</text:span><text:span text:style-name="T36">. Nustatyti, kad šio sprendimo 1.2 punktas įsigalioja nuo 2016 m. kovo 1 d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s text:c="2"/><text:tab/><text:s text:c="2"/><text:tab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2-01T12:27:00Z</meta:creation-date>
    <dc:date>2016-02-01T12:27:00Z</dc:date>
    <meta:print-date>2015-01-12T09:5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101" meta:row-count="50" meta:non-whitespace-character-count="952"/>
  </office:meta>
</office:document-meta>
</file>