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variant="small-caps" style:font-size-complex="12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<text:span text:style-name="T8">DĖL LIETUVOS STATISTIKOS DEPARTAMENTO GENERALINIO DIREKTORIAUS 2014 M. GRUODŽIO 17 D. ĮSAKYMO NR. DĮ-368<text:s/></text:span><text:span text:style-name="T9">„</text:span><text:span text:style-name="T10">DĖL ĮVEŽTŲ IR IMPORTUOTŲ REPREZENTATYVIŲJŲ PREKIŲ ATRANKOS STATISTINĖS ANKETOS KA-24 (METINĖS) FORMOS PATVIRTINIMO“ PAKEITIMO</text:span></text:p>
      <text:p text:style-name="P11"/>
      <text:p text:style-name="P12">2015 m. lapkričio 26 d. Nr. DĮ-254</text:p>
      <text:p text:style-name="P13">Vilnius</text:p>
      <text:p text:style-name="P14"/>
      <text:p text:style-name="P15"/>
      <text:p text:style-name="P16"><text:span text:style-name="T17">Pakeičiu<text:s/></text:span>Įvežtų ir importuotų reprezentatyviųjų prekių atrankos statistinės anketos KA-24 (metinės)<text:span text:style-name="T18"><text:s/></text:span>formą, patvirtintą Lietuvos statistikos departamento generalinio direktoriaus 2014 m. gruodžio 17 d. įsakymu Nr. DĮ-368 „Dėl įvežtų ir importuotų reprezentatyviųjų prekių atrankos statistinės anketos KA-24 (metinės) formos patvirtinimo“,<text:span text:style-name="T19"><text:s/>ir išdėstau 1 priedą nauja redakcija (pridedama)</text:span><text:span text:style-name="T20">.</text:span></text:p>
      <text:p text:style-name="P21"/>
      <text:p text:style-name="P22"/>
      <text:p text:style-name="P23"/>
      <text:p text:style-name="P24"/>
      <text:p text:style-name="P25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6T14:40:00Z</meta:creation-date>
    <dc:date>2015-11-26T14:40:00Z</dc:date>
    <meta:print-date>2015-11-11T13:5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" meta:word-count="108" meta:character-count="810" meta:row-count="16" meta:non-whitespace-character-count="704"/>
  </office:meta>
</office:document-meta>
</file>