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TARYBOS 2019 M. LAPKRIČIO 28 D. SPRENDIMO NR. T1-283 „</text:span><text:span text:style-name="T10">DĖL CENTRALIZUOTO VAIKŲ PRIĖMIMO Į PLUNGĖS RAJONO SAVIVALDYBĖS ŠVIETIMO ĮSTAIGAS, ĮGYVENDINANČIAS IKIMOKYKLINIO IR PRIEŠMOKYKLINIO UGDYMO PROGRAMAS, TVARKOS APRAŠO PATVIRTINIMO</text:span><text:span text:style-name="T11">“ PAKEITIMO<text:s/></text:span></text:p>
      <text:p text:style-name="P12"/>
      <text:p text:style-name="P13"><text:span text:style-name="T14">2022 m. kovo 24 d. Nr. T1-54</text:span></text:p>
      <text:p text:style-name="P15">Plungė</text:p>
      <text:p text:style-name="P16"/>
      <text:p text:style-name="P17"/>
      <text:p text:style-name="P18">Plungės rajono savivaldybės taryba <text:s/>n u s p r e n d ž i a:</text:p>
      <text:p text:style-name="P19">Pakeisti<text:s/><text:span text:style-name="T20">Centralizuoto vaikų priėmimo į Plungės rajono savivaldybės švietimo įstaigas, įgyvendinančias ikimokyklinio ir priešmokyklinio ugdymo programas, tvarkos aprašą, patvirtintą</text:span><text:s/>P<text:span text:style-name="T21">lungės rajono savivaldybės tarybos<text:s/></text:span><text:span text:style-name="T22">2019 m. lapkričio 28 d. sprendimu Nr. T1-283 „Dėl</text:span><text:span text:style-name="T23"><text:s/></text:span><text:span text:style-name="T24">Centralizuoto vaikų priėmimo į Plungės rajono savivaldybės švietimo įstaigas, įgyvendinančias<text:s/></text:span><text:soft-page-break/><text:span text:style-name="T25">ikimokyklinio ir priešmokyklinio ugdymo programas, tvarkos aprašo</text:span><text:s/>patvirtinimo“, papildant jį 23.8. punktu:</text:p>
      <text:p text:style-name="P26">„23.8. V<text:span text:style-name="T27">aikams, kurių tėvai dalyvauja Trūkstamų specialistų pritraukimo į Plungės rajono savivaldybės viešąsias ir biudžetines įstaigas programoje“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erulskiene</meta:initial-creator>
    <dc:creator>adlibuser</dc:creator>
    <meta:creation-date>2022-10-28T08:57:00Z</meta:creation-date>
    <dc:date>2022-10-28T08:57:00Z</dc:date>
    <meta:print-date>2020-11-16T07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2" meta:character-count="1081" meta:row-count="34" meta:non-whitespace-character-count="965"/>
  </office:meta>
</office:document-meta>
</file>