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2in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letter-spacing="0.002in" style:font-size-complex="12pt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3.6375in"/>
    </style:style>
    <style:style style:name="Table34" style:family="table">
      <style:table-properties style:width="6.981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VALSTYBĖS LYGIO EKSTREMALIOSIOS SITUACIJOS OPERACIJŲ VADOVAS</text:p>
      <text:p text:style-name="P11"/>
      <text:p text:style-name="P12">SPRENDIMAS</text:p>
      <text:p text:style-name="P13"><text:span text:style-name="T14">D</text:span><text:span text:style-name="T15">ĖL LIETUVOS RESPUBLIKOS VIDAUS REIKALŲ MINISTRO<text:s/></text:span><text:span text:style-name="T16">–</text:span><text:span text:style-name="T17"><text:s/>VALSTYBĖS LYGIO EKSTREMALIOSIOS SITUACIJOS OPERACIJŲ VADOVO<text:s/></text:span><text:span text:style-name="T18">2021 M. LIEPOS 11 D. SPRENDIMO NR. 10V-4 „</text:span><text:span text:style-name="T19">DĖL SVEIKATOS PRIEŽIŪROS PASLAUGŲ TEIKIMO UŽSIENIEČIAMS“ PAKEITIMO</text:span></text:p>
      <text:p text:style-name="P20"/>
      <text:p text:style-name="P21">2021 m. lapkričio 10 d. Nr. 10V-66</text:p>
      <text:p text:style-name="P22">Vilnius</text:p>
      <text:p text:style-name="P23"/>
      <text:p text:style-name="P24"><text:span text:style-name="T25">Pakeičiu</text:span><text:span text:style-name="T26"><text:s/></text:span><text:span text:style-name="T27">Savivaldybių, kuriose apgyvendinti Lietuvos Respublikos valstybės sieną neteisėtai kirtę užsieniečiai, ir savivaldybių, bendradarbiaujančių teikiant asmens sveikatos priežiūros <text:s/>paslaugas užsieniečiams, neteisėtai kirtusiems Lietuvos Respublikos valstybės sieną, sąrašą, patvirtintą<text:s/></text:span><text:span text:style-name="T28">Lietuvos Respublikos vidaus reikalų ministro<text:s/></text:span><text:span text:style-name="T29">–</text:span><text:span text:style-name="T30"><text:s/>valstybės lygio ekstremaliosios situacijos operacijų vadovo 2021 m.<text:s/></text:span><text:span text:style-name="T31">liepos 11 d. sprendimu Nr. 10V-4 „</text:span><text:span text:style-name="T32">Dėl sveikatos priežiūros paslaugų teikimo užsieniečiams“, ir 1</text:span><text:span text:style-name="T33">3 punkt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3.</text:span></text:p>
          </table:table-cell>
          <table:table-cell table:style-name="TableCell42">
            <text:p text:style-name="P43">Vilkaviškio rajono savivaldybė</text:p>
          </table:table-cell>
          <table:table-cell table:style-name="TableCell44">
            <text:p text:style-name="P45">Kauno rajono savivaldybė</text:p>
            <text:p text:style-name="P46">Kauno miesto savivaldybė</text:p>
            <text:p text:style-name="P47">Marijampolės savivaldybė</text:p>
            <text:p text:style-name="P48">Vilniaus miesto savivaldybė“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Vidaus reikalų ministrė,</text:span><text:span text:style-name="T55"><text:s/></text:span></text:p>
      <text:p text:style-name="P56"><text:span text:style-name="T57">valstybės lygio</text:span><text:span text:style-name="T58"><text:s/></text:span><text:span text:style-name="T59">ekstremaliosios situacijos operacijų vadovė<text:s/></text:span><text:span text:style-name="T60"><text:tab/></text:span><text:span text:style-name="T6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.0007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0T10:43:00Z</meta:creation-date>
    <dc:date>2021-11-10T10:43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eikatos apsaugos ministerija</meta:user-defined>
    <meta:user-defined meta:name="ContentTypeId">0x010100F89C1DC913ECD6498C4DE29D0DDCDF9B</meta:user-defined>
    <meta:document-statistic meta:page-count="1" meta:paragraph-count="15" meta:word-count="147" meta:character-count="1152" meta:row-count="48" meta:non-whitespace-character-count="1020"/>
  </office:meta>
</office:document-meta>
</file>