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widows="0" fo:orphans="0" fo:text-align="justify"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margin-lef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margin-lef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0.5in"/>
        </style:tab-stops>
      </style:paragraph-properties>
    </style:style>
    <style:style style:name="P74" style:parent-style-name="Normal" style:family="paragraph">
      <style:paragraph-properties>
        <style:tab-stops>
          <style:tab-stop style:type="left" style:position="0.5in"/>
        </style:tab-stops>
      </style:paragraph-properties>
    </style:style>
    <style:style style:name="P75" style:parent-style-name="Normal" style:family="paragraph">
      <style:paragraph-properties>
        <style:tab-stops>
          <style:tab-stop style:type="left" style:position="0.5in"/>
        </style:tab-stops>
      </style:paragraph-properties>
    </style:style>
    <style:style style:name="P76" style:parent-style-name="Normal" style:family="paragraph">
      <style:paragraph-properties>
        <style:tab-stops>
          <style:tab-stop style:type="left" style:position="0.5in"/>
        </style:tab-stops>
      </style:paragraph-properties>
      <style:text-properties style:font-size-complex="12pt"/>
    </style:style>
    <style:style style:name="P77" style:parent-style-name="Normal" style:family="paragraph">
      <style:paragraph-properties>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16 M. GRUODŽIO 7 D. ĮSAKYMO NR. 1B-992 „DĖL LEIDIMŲ TURĖTI MUITINĖS SANDĖLĮ SUTEIKIMO, PAKEITIMO, JŲ GALIOJIMO SUSTABDYMO IR (ARBA) PANAIKINIMO TAISYKLIŲ PATVIRTINIMO“ PAKEITIMO</text:p>
      <text:p text:style-name="P17"/>
      <text:p text:style-name="P18"><text:span text:style-name="T19">2019 m. balandžio 24 d. Nr. 1B-380<text:s/></text:span></text:p>
      <text:p text:style-name="P20">Vilnius</text:p>
      <text:p text:style-name="P21"/>
      <text:p text:style-name="P22"/>
      <text:p text:style-name="P23"><text:span text:style-name="T24">P a k e i č i u Leidimų turėti muitinės sandėlį suteikimo, pakeitimo, jų galiojimo sustabdymo ir (arba) panaikinimo taisykles, patvirtintas Muitinės departamento prie Lietuvos Respublikos finansų ministerijos generalinio direktoriaus 2016 m. gruodžio 7 d. įsakymu Nr. 1B-992 „Dėl Leidimų turėti muitinės sandėlį suteikimo, pakeitimo, jų galiojimo sustabdymo ir (arba) panaikinimo taisyklių patvirtinimo“:</text:span></text:p>
      <text:p text:style-name="P25"><text:span text:style-name="T26">1</text:span><text:span text:style-name="T27">. Pakeičiu 4 punktą ir jį išdėstau taip:</text:span></text:p>
      <text:p text:style-name="P28"><text:span text:style-name="T29">„</text:span><text:span text:style-name="T30">4</text:span><text:span text:style-name="T31">. Pareiškėjas, vadovaudamasis Reglamento (ES) 2015/2446 203 straipsniu ir laikydamasis Reglamento (ES) Nr. 952/2013 22 straipsnio 1 dalies nuostatų, Muitinės sprendimų valdymo sistemos priemonėmis pateikia teritorinei muitinei, kurios veiklos zonoje yra jo buveinė, prašymą suteikti Leidimą ir:</text:span></text:p>
      <text:p text:style-name="P32"><text:span text:style-name="T33">4.1</text:span><text:span text:style-name="T34">. laisvos formos ekonominio poreikio turėti muitinės sandėlį pagrindimą (informaciją apie numatomų laikyti muitinės sandėlyje prekių kiekius ir jų srautus, prekių rūšis, veiklos ekonominę naudą, apie prekių apskaitai numatomas naudoti programas);</text:span></text:p>
      <text:p text:style-name="P35"><text:span text:style-name="T36">4.2</text:span><text:span text:style-name="T37">. leidimo naudotis įgaliotojo ekonominės veiklos vykdytojo statusu su numeriu ir data patvirtintą kopiją (jeigu turi);</text:span></text:p>
      <text:p text:style-name="P38"><text:span text:style-name="T39">4.3</text:span><text:span text:style-name="T40">. leidimo naudotis bendrąja garantija su numeriu ir data patvirtintą kopiją arba prašymo gauti leidimą naudotis bendrąja garantija patvirtintą kopija;</text:span></text:p>
      <text:p text:style-name="P41"><text:span text:style-name="T42">4.4</text:span><text:span text:style-name="T43">. vietų, kuriose numatoma vykdyti muitinės sandėlio veiklą, adresus ir schemas <text:s text:c="14"/>(2 egzemplioriais, iš kurių vienas bus skirtas pareiškėjui, kitas – teritorinei muitinei). Tokios schemos pateikti nereikia, jeigu uždarasis muitinės sandėlis steigiamas Klaipėdos valstybiniame jūrų uoste arba kito asmens prižiūrimoje teritorijoje;<text:s/></text:span></text:p>
      <text:p text:style-name="P44"><text:span text:style-name="T45">4.5</text:span><text:span text:style-name="T46">. jeigu pageidauja laikyti neišpilstytus skysčius, pateikia talpyklų ir vamzdynų patvirtintą schemą su technologinio proceso aprašymu ir aprobuotų skaitiklių sąrašu;</text:span></text:p>
      <text:p text:style-name="P47"><text:span text:style-name="T48">4.6</text:span><text:span text:style-name="T49">. dokumentų, įrodančių teisę valdyti muitinės sandėlio teritoriją (-as) arba ja (jomis) naudotis, patvirtintas kopijas;</text:span></text:p>
      <text:p text:style-name="P50"><text:span text:style-name="T51">4.7</text:span><text:span text:style-name="T52">. valstybės institucijų leidimų laikyti muitinės sandėlyje pageidaujamas prekes, jeigu teisės aktų nustatyta, kad jas galima laikyti tik turint tokius leidimus, patvirtintas kopijas;</text:span></text:p>
      <text:p text:style-name="P53"><text:span text:style-name="T54">4.8</text:span><text:span text:style-name="T55">. prekių matavimo prietaisų, numatomų naudoti muitinės sandėlyje, tikslumo patikros pažymėjimų patvirtintas kopijas. Jeigu pageidauja laikyti neišpilstytus (nefasuotus) skysčius, privalo pateikti skysčių matavimo (patikrinimo) aprašymą ir tam numatomas tikrinimo priemones su galiojančiomis metrologinėmis patikromis (jei tokios būtinos).“</text:span></text:p>
      <text:p text:style-name="P56"><text:span text:style-name="T57">2</text:span><text:span text:style-name="T58">. Pakeičiu 13 punktą ir jį išdėstau taip:</text:span></text:p>
      <text:p text:style-name="P59"><text:span text:style-name="T60">„</text:span><text:span text:style-name="T61">13</text:span><text:span text:style-name="T62">. Priimti prašymai nagrinėjami ir sprendimai priimami laikantis Reglamento (ES) Nr. 952/2013 22 straipsnio 3 dalies antroje pastraipoje ir Reglamento (ES) 2015/2446 13 straipsnio 1 dalyje nustatytų terminų.“</text:span></text:p>
      <text:p text:style-name="P63"><text:span text:style-name="T64">3</text:span><text:span text:style-name="T65">. Pakeičiu 42 punktą ir jį išdėstau taip:</text:span></text:p>
      <text:p text:style-name="P66"><text:span text:style-name="T67">„</text:span><text:span text:style-name="T68">42</text:span><text:span text:style-name="T69">. Jeigu muitinės sandėlio savininkas pateikia motyvuotą prašymą pakeisti leidimą turėti muitinės sandėlį (pavyzdžiui, vykdyti veiklą kitoje vietoje, nutraukti veiklą vienoje ar keliose vietose, kur ji buvo vykdoma, reorganizuoti jo turimą muitinės sandėlį į kito tipo muitinės sandėlį, pakeisti muitinės sandėlį prižiūrinčią muitinės įstaigą), teritorinės muitinės sprendimu leidimas keičiamas Taisyklių 13 punkte nustatytais terminais.“</text:span></text:p>
      <text:p text:style-name="P70"><text:span text:style-name="T71">4</text:span><text:span text:style-name="T72">. Pripažįstu netekusiais galios 43–48 punktus.</text:span></text:p>
      <text:p text:style-name="P73"/>
      <text:p text:style-name="P74"/>
      <text:p text:style-name="P75"/>
      <text:p text:style-name="P76">Generalinio direktoriaus pavaduotojas,</text:p>
      <text:p text:style-name="P77"><text:span text:style-name="T78">atliekantis generalinio direktoriaus funkcijas</text:span><text:span text:style-name="T79"><text:tab/></text:span><text:span text:style-name="T80"><text:tab/></text:span><text:span text:style-name="T81"><text:tab/></text:span><text:span text:style-name="T82"><text:tab/></text:span><text:span text:style-name="T83"><text:tab/></text:span><text:span text:style-name="T84"><text:tab/>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Edita Platelytė</meta:initial-creator>
    <dc:creator>adlibuser</dc:creator>
    <meta:creation-date>2019-04-25T13:31:00Z</meta:creation-date>
    <dc:date>2019-04-25T13:31:00Z</dc:date>
    <meta:print-date>2019-04-19T09:5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34" meta:word-count="489" meta:character-count="3800" meta:row-count="107" meta:non-whitespace-character-count="3345"/>
  </office:meta>
</office:document-meta>
</file>