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77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text:s/></text:p>
      <text:p text:style-name="P9">DIREKTORIUS</text:p>
      <text:p text:style-name="P10"/>
      <text:p text:style-name="P11"/>
      <text:p text:style-name="P12"><text:span text:style-name="T13">ĮSAKYMAS</text:span></text:p>
      <text:p text:style-name="P14">DĖL ZARASŲ RAJONO SAVIVALDYBĖS ADMINISTRACIJOS DIREKTORIAUS 2019 M. KOVO 19 D. ĮSAKYMO NR. I(6.6E)-158 „DĖL ZARASŲ RAJONO SAVIVALDYBĖS ADMINISTRACIJOS 2019-ŲJŲ METŲ VEIKLOS PLANO TVIRTINIMO“ PAKEITIMO</text:p>
      <text:p text:style-name="Normal"/>
      <text:p text:style-name="P15"><text:span text:style-name="T16">2019 m. liepos 23 d. Nr. I(6.6 E)-417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 bei Zarasų rajono savivaldybės tarybos 2019 m. liepos 5 d. sprendimu Nr. T-105 „Dėl Zarasų rajono savivaldybės tarybos 2019 m. vasario 22 d. sprendimo Nr. T-1 „Dėl Zarasų rajono savivaldybės 2019</text:span><text:span text:style-name="T22">–</text:span><text:span text:style-name="T23">2021 metų strateginio veiklos plano tvirtinimo“ pakeitimo“,</text:span></text:p>
      <text:p text:style-name="P24"><text:span text:style-name="T25">p a k e i č i u <text:s/>Zarasų rajono savivaldybės administracijos 2019-ųjų metų veiklos planą, patvirtintą Zarasų rajono savivaldybės administracijos direktoriaus 2019 m. kovo 19 d. įsakymu Nr. I(6.6E)-158 „Dėl Zarasų rajono savivaldybės administracijos 2019-ųjų metų veiklos plano tvirtinimo“, ir išdėstau jį nauja redakcija (pridedama).</text:span></text:p>
      <text:p text:style-name="P26"><text:span text:style-name="T27">Įsakymas skelbiamas Teisės aktų registre.</text:span></text:p>
      <text:p text:style-name="P28"/>
      <text:p text:style-name="P29"/>
      <text:p text:style-name="P30"/>
      <text:p text:style-name="P31">Administracijos direktorius<text:tab/><text:tab/>Benjaminas Sakal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9-12-23T13:39:00Z</meta:creation-date>
    <dc:date>2019-12-23T13:39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13" meta:row-count="29" meta:non-whitespace-character-count="979"/>
  </office:meta>
</office:document-meta>
</file>