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fo:line-height="150%" fo:margin-left="0.5in" fo:text-indent="0.0909in">
        <style:tab-stops>
          <style:tab-stop style:type="left" style:position="-0.0076in"/>
          <style:tab-stop style:type="left" style:position="0.2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fo:text-indent="-0.0076in">
        <style:tab-stops>
          <style:tab-stop style:type="left" style:position="-0.0076in"/>
          <style:tab-stop style:type="left" style:position="0.1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0.5in" fo:text-indent="-0.0076in">
        <style:tab-stops>
          <style:tab-stop style:type="left" style:position="-0.0076in"/>
          <style:tab-stop style:type="left" style:position="0.1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margin-left="0.5in" fo:text-indent="-0.0076in">
        <style:tab-stops>
          <style:tab-stop style:type="left" style:position="0.1895in"/>
          <style:tab-stop style:type="left" style:position="0.5833in"/>
          <style:tab-stop style:type="left" style:position="0.8784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margin-left="0.5in" fo:text-indent="-0.0076in">
        <style:tab-stops>
          <style:tab-stop style:type="left" style:position="0.1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margin-left="0.6895in" fo:text-indent="-0.19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margin-left="0.6895in" fo:text-indent="-0.1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margin-left="0.5in" fo:text-indent="-0.0076in">
        <style:tab-stops>
          <style:tab-stop style:type="left" style:position="0.1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margin-left="0.4923in" fo:text-indent="-0.0076in">
        <style:tab-stops>
          <style:tab-stop style:type="left" style:position="0.197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27 D. NUTARIMO <text:s/>NR. 1351 „DĖL LIETUVOS RESPUBLIKOS ŽEMĖS ŪKIO IR KAIMO VERSLO REGISTRO ĮSTEIGIMO IR JO NUOSTATŲ PATVIRTINIMO“ PAKEITIMO</text:span></text:p>
      <text:p text:style-name="P17"/>
      <text:p text:style-name="P18">2020 m. vasario 12 d. Nr. 11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žemės ūkio ir kaimo verslo registro</text:span><text:span text:style-name="T29"><text:s/>nuostatus, patvirtintus<text:s/></text:span><text:span text:style-name="T30">Lietuvos Respublikos Vyriausybės 2002 m. rugpjūčio 27 d. nutarimu Nr. 1351 „Dėl Lietuvos Respublikos žemės ūkio ir kaimo verslo registro įsteigimo ir jo nuostatų patvirtinimo“:</text:span></text:p>
      <text:p text:style-name="P31"><text:span text:style-name="T32">1</text:span><text:span text:style-name="T33">.</text:span><text:span text:style-name="T34"><text:tab/></text:span><text:span text:style-name="T35">Pakeisti 14.2.1 papunktį ir jį išdėstyti taip:</text:span></text:p>
      <text:p text:style-name="P36"><text:span text:style-name="T37">„</text:span><text:span text:style-name="T38">14.2.1</text:span><text:span text:style-name="T39">. valdos nario tipas: valdos valdytojas, valdos partneris, valdos valdytojo šeimos narys (pagal klasifikatorių, nurodytą Nuostatų 15.1.1 papunktyje);</text:span><text:span text:style-name="T40">“.</text:span></text:p>
      <text:p text:style-name="P41"><text:span text:style-name="T42">2</text:span><text:span text:style-name="T43">.</text:span><text:span text:style-name="T44"><text:tab/></text:span><text:span text:style-name="T45">Pripažinti netekusiu galios 14.2.7 papunktį.</text:span></text:p>
      <text:p text:style-name="P46"><text:span text:style-name="T47">3</text:span><text:span text:style-name="T48">.</text:span><text:span text:style-name="T49"><text:tab/></text:span><text:span text:style-name="T50">Pakeisti 14.6 papunktį ir jį išdėstyti taip:</text:span></text:p>
      <text:p text:style-name="P51"><text:span text:style-name="T52">„</text:span><text:span text:style-name="T53">14.6</text:span><text:span text:style-name="T54">. valdos partnerių duomenys, kaip nurodyta Nuostatų 14.2.1–14.2.6 ir 14.2.8 papunkčiuose;“.</text:span></text:p>
      <text:p text:style-name="P55"><text:span text:style-name="T56">4</text:span><text:span text:style-name="T57">.</text:span><text:span text:style-name="T58"><text:tab/></text:span><text:span text:style-name="T59">Pakeisti 14.8 papunktį ir jį išdėstyti taip:</text:span></text:p>
      <text:p text:style-name="P60"><text:span text:style-name="T61">„</text:span><text:span text:style-name="T62">14.8</text:span><text:span text:style-name="T63">. asmens, įgalioto atstovauti valdos valdytojui, duomenys, kaip nurodyta Nuostatų 14.2.2, 14.2.3, 14.2.5, 14.2.6, 14.2.8 papunkčiuose, suteiktų į</text:span><text:span text:style-name="T64">galiojimų pabaigos data, jeigu nurodyta įgaliojime</text:span><text:span text:style-name="T65">;</text:span><text:span text:style-name="T66">“.</text:span></text:p>
      <text:p text:style-name="P67"><text:span text:style-name="T68">5</text:span><text:span text:style-name="T69">.</text:span><text:span text:style-name="T70"><text:tab/></text:span><text:span text:style-name="T71">Pakeisti 14.19 papunktį ir jį išdėstyti taip:</text:span></text:p>
      <text:p text:style-name="P72"><text:span text:style-name="T73">„</text:span><text:span text:style-name="T74">14.19</text:span><text:span text:style-name="T75">.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text:span><text:span text:style-name="T76">“.</text:span></text:p>
      <text:p text:style-name="P77"><text:span text:style-name="T78">6</text:span><text:span text:style-name="T79">.</text:span><text:span text:style-name="T80"><text:tab/></text:span><text:span text:style-name="T81">Pripažinti netekusiu galios 15.1.2 papunktį.</text:span></text:p>
      <text:p text:style-name="P82"><text:span text:style-name="T83">7</text:span><text:span text:style-name="T84">.</text:span><text:span text:style-name="T85"><text:tab/></text:span><text:span text:style-name="T86">Pakeisti 21 punktą ir jį išdėstyti taip:</text:span></text:p>
      <text:p text:style-name="P87"><text:span text:style-name="T88">„</text:span><text:span text:style-name="T89">21</text:span><text:span text:style-name="T90">. Duomenys, nurodyti Nuostatų 14.6–14.16 papunkčiuose, teikiami (jeigu tokie duomenys yra) Registro duomenų teikėjo nuožiūra atsižvelgiant į pageidaujamus įtraukti valdos duomenis.</text:span><text:span text:style-name="T91">“</text:span></text:p>
      <text:p text:style-name="P92"><text:span text:style-name="T93">8</text:span><text:span text:style-name="T94">.</text:span><text:span text:style-name="T95"><text:tab/></text:span><text:span text:style-name="T96">Pakeisti 25.1 papunktį ir jį išdėstyti taip:</text:span></text:p>
      <text:p text:style-name="P97"><text:span text:style-name="T98">„</text:span><text:span text:style-name="T99">25.1</text:span><text:span text:style-name="T100">.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arba jų kopijas (registruojant valdą) arba 24 punkte nurodytus duomenis ir dokumentus arba jų kopijas (atnaujinant valdos duomenis);</text:span><text:span text:style-name="T101">“.</text:span></text:p>
      <text:p text:style-name="P102"><text:span text:style-name="T103">9</text:span><text:span text:style-name="T104">.</text:span><text:span text:style-name="T105"><text:tab/></text:span><text:span text:style-name="T106">Pakeisti 25.2 papunktį ir jį išdėstyti taip:</text:span></text:p>
      <text:p text:style-name="P107"><text:span text:style-name="T108">„</text:span><text:span text:style-name="T109">25.2</text:span><text:span text:style-name="T110">. Registro duomenų teikėjui raštu pateikiant ŽŪIKVC prašymą įregistruoti valdą su Nuostatų 20 ir 21 punktuose nurodytais duomenimis ir Nuostatų 22 punkte nurodytų dokumentų kopijomis (registruojant valdą) arba prašymą atnaujinti valdos duomenis su Nuostatų 24 punkte nurodytais duomenimis ir dokumentų kopijomis (atnaujinant valdos duomenis);</text:span><text:span text:style-name="T111">“.</text:span></text:p>
      <text:p text:style-name="P112"><text:span text:style-name="T113">10</text:span><text:span text:style-name="T114">.</text:span><text:span text:style-name="T115"><text:tab/></text:span><text:span text:style-name="T116">Pakeisti 38.1.3 papunktį ir jį išdėstyti taip:</text:span></text:p>
      <text:p text:style-name="P117"><text:span text:style-name="T118">„</text:span><text:span text:style-name="T119">38.1.3</text:span><text:span text:style-name="T120">. jeigu buvo sudaryta valdos partnerių jungtinės veiklos (partnerystės) sutartis, dokumentus arba informciją, patvirtinančius jungtinės veiklos (partnerystės) sutarties pabaigą. Jeigu dėl valdos išregistravimo kreipiasi įpėdinis, dokumentas neteikiamas;</text:span><text:span text:style-name="T121">“.</text:span></text:p>
      <text:p text:style-name="P122"><text:span text:style-name="T123">11</text:span><text:span text:style-name="T124">.</text:span><text:span text:style-name="T125"><text:tab/></text:span><text:span text:style-name="T126">Pakeisti 52.3 papunktį ir jį išdėstyti taip:</text:span></text:p>
      <text:p text:style-name="P127"><text:span text:style-name="T128">„</text:span><text:span text:style-name="T129">52.3</text:span><text:span text:style-name="T130">. Juridinių asmenų registro – valdos valdytojo, partnerio juridinio asmens kodas, pavadinimas, teisinė forma, išregistravimo data;“.</text:span></text:p>
      <text:p text:style-name="P131"/>
      <text:p text:style-name="P132"/>
      <text:p text:style-name="P133"/>
      <text:p text:style-name="P134">Ministras Pirmininkas<text:tab/><text:s text:c="17"/>Saulius Skvernelis</text:p>
      <text:p text:style-name="P135"/>
      <text:p text:style-name="P136"/>
      <text:p text:style-name="P137"/>
      <text:p text:style-name="P138"><text:span text:style-name="T139">Žemės ūkio ministras</text:span><text:span text:style-name="T140"><text:tab/><text:s text:c="2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1-23T14:10:00Z</meta:creation-date>
    <dc:date>2025-01-23T14:10:00Z</dc:date>
    <meta:print-date>2017-06-01T05:28:00Z</meta:print-date>
    <meta:template xlink:href="Normal.dotm" xlink:type="simple"/>
    <meta:editing-cycles>2</meta:editing-cycles>
    <meta:editing-duration>PT0S</meta:editing-duration>
    <meta:document-statistic meta:page-count="3" meta:paragraph-count="40" meta:word-count="421" meta:character-count="3440" meta:row-count="87" meta:non-whitespace-character-count="3059"/>
  </office:meta>
</office:document-meta>
</file>