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77in">
        <style:tab-stops>
          <style:tab-stop style:type="left" style:position="0.5812in"/>
          <style:tab-stop style:type="left" style:position="1.70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37in" fo:text-indent="-0.2527in">
        <style:tab-stops>
          <style:tab-stop style:type="left" style:position="-0.252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TableColumn33" style:family="table-column">
      <style:table-column-properties style:column-width="0.4687in" style:use-optimal-column-width="false"/>
    </style:style>
    <style:style style:name="TableColumn34" style:family="table-column">
      <style:table-column-properties style:column-width="2.5597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1.6729in" style:use-optimal-column-width="false"/>
    </style:style>
    <style:style style:name="Table32" style:family="table">
      <style:table-properties style:width="6.7687in" fo:margin-left="0in" table:align="left"/>
    </style:style>
    <style:style style:name="TableRow38" style:family="table-row">
      <style:table-row-properties style:min-row-height="0.1951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text-position="super 62.5%"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color="#00000A"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asian="Calibri"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asian="Calibri" style:font-size-complex="12pt"/>
    </style:style>
    <style:style style:name="P50" style:parent-style-name="Normal" style:family="paragraph">
      <style:paragraph-properties fo:text-align="justify"/>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A"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2.5in">
        <style:tab-stops>
          <style:tab-stop style:type="left" style:position="0.5909in"/>
        </style:tab-stops>
      </style:paragraph-properties>
    </style:style>
    <style:style style:name="P56" style:parent-style-name="Normal" style:family="paragraph">
      <style:paragraph-properties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4687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1.6729in" style:use-optimal-column-width="false"/>
    </style:style>
    <style:style style:name="Table59" style:family="table">
      <style:table-properties style:width="6.7687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fo:color="#00000A" style:font-size-complex="12pt" fo:language="en" fo:country="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style:font-name-asian="Calibri" fo:color="#00000A"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color="#00000A" style:font-size-complex="12pt" fo:language="en" fo:country="U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style:font-name-asian="Calibri" fo:color="#00000A"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ableRow105" style:family="table-row">
      <style:table-row-properties style:min-row-height="3.322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784in"/>
      <style:text-properties fo:color="#00000A" style:font-size-complex="12pt" fo:language="en" fo:country="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hyphenate="false"/>
    </style:style>
    <style:style style:name="T110" style:parent-style-name="DefaultParagraphFont" style:family="text">
      <style:text-properties fo:color="#00000A"/>
    </style:style>
    <style:style style:name="T111" style:parent-style-name="DefaultParagraphFont" style:family="text">
      <style:text-properties fo:color="#00000A" style:font-size-complex="12pt" fo:language="en" fo:country="US"/>
    </style:style>
    <style:style style:name="T112" style:parent-style-name="DefaultParagraphFont" style:family="text">
      <style:text-properties fo:color="#00000A"/>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fo:language="en" fo:country="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A"/>
    </style:style>
    <style:style style:name="T125" style:parent-style-name="DefaultParagraphFont" style:family="text">
      <style:text-properties fo:color="#00000A" style:font-size-complex="12pt" fo:language="en" fo:country="US"/>
    </style:style>
    <style:style style:name="T126" style:parent-style-name="DefaultParagraphFont" style:family="text">
      <style:text-properties fo:color="#00000A"/>
    </style:style>
    <style:style style:name="T127" style:parent-style-name="DefaultParagraphFont" style:family="text">
      <style:text-properties style:font-name-asian="Calibri" style:font-size-complex="12pt"/>
    </style:style>
    <style:style style:name="TableRow128" style:family="table-row">
      <style:table-row-properties style:min-row-height="2.9368in" style:use-optimal-row-height="false"/>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fo:color="#00000A" style:font-size-complex="12pt" fo:language="en" fo:country="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color="#00000A"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style:text-properties fo:color="#00000A"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A"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0784in"/>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hyphenate="false"/>
    </style:style>
    <style:style style:name="T151" style:parent-style-name="DefaultParagraphFont" style:family="text">
      <style:text-properties style:font-name-asian="Calibri" fo:color="#00000A" style:font-size-complex="12pt" style:language-asian="lt" style:country-asian="LT"/>
    </style:style>
    <style:style style:name="T152" style:parent-style-name="DefaultParagraphFont" style:family="text">
      <style:text-properties fo:color="#00000A" style:font-size-complex="12pt" fo:language="en" fo:country="US"/>
    </style:style>
    <style:style style:name="T153" style:parent-style-name="DefaultParagraphFont" style:family="text">
      <style:text-properties style:font-name-asian="Calibri" fo:color="#00000A" style:font-size-complex="12pt" style:language-asian="lt" style:country-asian="LT"/>
    </style:style>
    <style:style style:name="T154" style:parent-style-name="DefaultParagraphFont" style:family="text">
      <style:text-properties style:font-name-asian="Calibri" fo:color="#00000A" style:font-size-complex="12pt" style:language-asian="lt" style:country-asian="LT"/>
    </style:style>
    <style:style style:name="P155" style:parent-style-name="Normal" style:family="paragraph">
      <style:paragraph-properties fo:text-align="justify"/>
      <style:text-properties fo:hyphenate="false"/>
    </style:style>
    <style:style style:name="T156" style:parent-style-name="DefaultParagraphFont" style:family="text">
      <style:text-properties style:font-name-asian="Calibri" fo:color="#00000A" style:font-size-complex="12pt" style:language-asian="lt" style:country-asian="L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style:font-name-asian="Calibri" fo:color="#00000A" style:font-size-complex="12pt" style:language-asian="lt" style:country-asian="LT"/>
    </style:style>
    <style:style style:name="P160" style:parent-style-name="Normal" style:family="paragraph">
      <style:paragraph-properties fo:text-align="justify"/>
      <style:text-properties fo:hyphenate="false"/>
    </style:style>
    <style:style style:name="T161" style:parent-style-name="DefaultParagraphFont" style:family="text">
      <style:text-properties style:font-name-asian="Calibri" fo:color="#00000A" style:font-size-complex="12pt" style:language-asian="lt" style:country-asian="L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style:font-name-asian="Calibri" fo:color="#00000A" style:font-size-complex="12pt" style:language-asian="lt" style:country-asian="LT"/>
    </style:style>
    <style:style style:name="P165" style:parent-style-name="Normal" style:family="paragraph">
      <style:paragraph-properties fo:text-align="justify"/>
      <style:text-properties fo:hyphenate="false"/>
    </style:style>
    <style:style style:name="T166" style:parent-style-name="DefaultParagraphFont" style:family="text">
      <style:text-properties style:font-name-asian="Calibri" fo:color="#00000A" style:font-size-complex="12pt" style:language-asian="lt" style:country-asian="LT"/>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name-asian="Calibri" fo:color="#00000A" style:font-size-complex="12pt" style:language-asian="lt" style:country-asian="LT"/>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name-asian="Calibri" fo:color="#00000A" style:font-size-complex="12pt" style:language-asian="lt" style:country-asian="LT"/>
    </style:style>
    <style:style style:name="T172" style:parent-style-name="DefaultParagraphFont" style:family="text">
      <style:text-properties fo:color="#00000A" style:font-size-complex="12p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name-asian="Calibri" fo:color="#00000A" style:font-size-complex="12pt" style:language-asian="lt" style:country-asian="LT"/>
    </style:style>
    <style:style style:name="P175" style:parent-style-name="Normal" style:family="paragraph">
      <style:paragraph-properties fo:text-align="justify"/>
      <style:text-properties style:font-name-asian="Calibri" fo:color="#00000A" style:font-size-complex="12pt" style:language-asian="lt" style:country-asian="LT" fo:hyphenate="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style:font-size-complex="12pt"/>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name-asian="Calibri" fo:color="#00000A" style:font-size-complex="12pt" style:language-asian="lt" style:country-asian="LT"/>
    </style:style>
    <style:style style:name="T184" style:parent-style-name="DefaultParagraphFont" style:family="text">
      <style:text-properties style:font-name-asian="Calibri" fo:color="#00000A" style:font-size-complex="12pt" style:language-asian="lt" style:country-asian="LT"/>
    </style:style>
    <style:style style:name="T185" style:parent-style-name="DefaultParagraphFont" style:family="text">
      <style:text-properties fo:color="#00000A" style:font-size-complex="12pt" fo:language="en" fo:country="US"/>
    </style:style>
    <style:style style:name="P186" style:parent-style-name="Normal" style:family="paragraph">
      <style:paragraph-properties fo:text-align="justify"/>
      <style:text-properties style:font-name-asian="Calibri" fo:color="#00000A" style:font-size-complex="12pt" style:language-asian="lt" style:country-asian="LT" fo:hyphenate="false"/>
    </style:style>
    <style:style style:name="P187" style:parent-style-name="Normal" style:family="paragraph">
      <style:paragraph-properties fo:text-align="justify"/>
      <style:text-properties style:font-name-asian="Calibri" fo:color="#00000A" style:font-size-complex="12pt" style:language-asian="lt" style:country-asian="LT" fo:hyphenate="false"/>
    </style:style>
    <style:style style:name="P188" style:parent-style-name="Normal" style:family="paragraph">
      <style:paragraph-properties fo:text-align="justify"/>
      <style:text-properties style:font-name-asian="Calibri" fo:color="#00000A" style:font-size-complex="12pt" style:language-asian="lt" style:country-asian="LT" fo:hyphenate="false"/>
    </style:style>
    <style:style style:name="P189" style:parent-style-name="Normal" style:family="paragraph">
      <style:paragraph-properties fo:text-align="justify"/>
      <style:text-properties style:font-name-asian="Calibri" fo:color="#00000A" style:font-size-complex="12pt" style:language-asian="lt" style:country-asian="LT" fo:hyphenate="false"/>
    </style:style>
    <style:style style:name="P190" style:parent-style-name="Normal" style:family="paragraph">
      <style:paragraph-properties fo:text-align="justify"/>
      <style:text-properties style:font-name-asian="Calibri" fo:color="#00000A" style:font-size-complex="12pt" style:language-asian="lt" style:country-asian="LT" fo:hyphenate="false"/>
    </style:style>
    <style:style style:name="P191" style:parent-style-name="Normal" style:family="paragraph">
      <style:paragraph-properties fo:text-align="justify"/>
      <style:text-properties style:font-name-asian="Calibri" fo:color="#00000A" style:font-size-complex="12pt" style:language-asian="lt" style:country-asian="LT" fo:hyphenate="false"/>
    </style:style>
    <style:style style:name="P192" style:parent-style-name="Normal" style:family="paragraph">
      <style:paragraph-properties fo:text-align="justify"/>
      <style:text-properties style:font-name-asian="Calibri" fo:color="#00000A" style:font-size-complex="12pt" style:language-asian="lt" style:country-asian="LT" fo:hyphenate="false"/>
    </style:style>
    <style:style style:name="P193" style:parent-style-name="Normal" style:family="paragraph">
      <style:paragraph-properties fo:text-align="justify"/>
      <style:text-properties style:font-name-asian="Calibri" fo:color="#00000A" style:font-size-complex="12pt" style:language-asian="lt" style:country-asian="LT" fo:hyphenate="false"/>
    </style:style>
    <style:style style:name="P194" style:parent-style-name="Normal" style:family="paragraph">
      <style:paragraph-properties fo:text-align="justify"/>
      <style:text-properties style:font-name-asian="Calibri" fo:color="#00000A" style:font-size-complex="12pt" style:language-asian="lt" style:country-asian="LT" fo:hyphenate="false"/>
    </style:style>
    <style:style style:name="P195" style:parent-style-name="Normal" style:family="paragraph">
      <style:paragraph-properties fo:text-align="justify"/>
      <style:text-properties style:font-name-asian="Calibri" fo:color="#00000A" style:font-size-complex="12pt" style:language-asian="lt" style:country-asian="LT" fo:hyphenate="false"/>
    </style:style>
    <style:style style:name="P196" style:parent-style-name="Normal" style:family="paragraph">
      <style:paragraph-properties fo:text-align="justify"/>
      <style:text-properties style:font-name-asian="Calibri" fo:color="#00000A" style:font-size-complex="12pt" style:language-asian="lt" style:country-asian="LT" fo:hyphenate="false"/>
    </style:style>
    <style:style style:name="P197" style:parent-style-name="Normal" style:family="paragraph">
      <style:paragraph-properties fo:text-align="justify"/>
      <style:text-properties style:font-name-asian="Calibri" fo:color="#00000A" style:font-size-complex="12pt" style:language-asian="lt" style:country-asian="LT" fo:hyphenate="false"/>
    </style:style>
    <style:style style:name="P198" style:parent-style-name="Normal" style:family="paragraph">
      <style:paragraph-properties fo:text-align="justify"/>
      <style:text-properties style:font-name-asian="Calibri" fo:color="#00000A" style:font-size-complex="12pt" style:language-asian="lt" style:country-asian="LT" fo:hyphenate="false"/>
    </style:style>
    <style:style style:name="P199" style:parent-style-name="Normal" style:family="paragraph">
      <style:paragraph-properties fo:text-align="justify"/>
      <style:text-properties style:font-name-asian="Calibri" fo:color="#00000A" style:font-size-complex="12pt" style:language-asian="lt" style:country-asian="LT" fo:hyphenate="false"/>
    </style:style>
    <style:style style:name="P200" style:parent-style-name="Normal" style:family="paragraph">
      <style:paragraph-properties fo:text-align="justify"/>
      <style:text-properties style:font-name-asian="Calibri" fo:color="#00000A" style:font-size-complex="12pt" style:language-asian="lt" style:country-asian="LT" fo:hyphenate="false"/>
    </style:style>
    <style:style style:name="P201" style:parent-style-name="Normal" style:family="paragraph">
      <style:paragraph-properties fo:text-align="justify"/>
      <style:text-properties style:font-name-asian="Calibri" fo:color="#00000A" style:font-size-complex="12pt" style:language-asian="lt" style:country-asian="LT" fo:hyphenate="false"/>
    </style:style>
    <style:style style:name="P202" style:parent-style-name="Normal" style:family="paragraph">
      <style:paragraph-properties fo:text-align="justify"/>
      <style:text-properties style:font-name-asian="Calibri" fo:color="#00000A" style:font-size-complex="12pt" style:language-asian="lt" style:country-asian="LT" fo:hyphenate="false"/>
    </style:style>
    <style:style style:name="P203" style:parent-style-name="Normal" style:family="paragraph">
      <style:paragraph-properties fo:text-align="justify"/>
      <style:text-properties style:font-name-asian="Calibri" fo:color="#00000A" style:font-size-complex="12pt" style:language-asian="lt" style:country-asian="LT" fo:hyphenate="false"/>
    </style:style>
    <style:style style:name="P204" style:parent-style-name="Normal" style:family="paragraph">
      <style:paragraph-properties fo:text-align="justify"/>
      <style:text-properties style:font-name-asian="Calibri" fo:color="#00000A" style:font-size-complex="12pt" style:language-asian="lt" style:country-asian="LT" fo:hyphenate="false"/>
    </style:style>
    <style:style style:name="P205" style:parent-style-name="Normal" style:family="paragraph">
      <style:paragraph-properties fo:text-align="justify"/>
      <style:text-properties style:font-name-asian="Calibri" fo:color="#00000A" style:font-size-complex="12pt" style:language-asian="lt" style:country-asian="LT" fo:hyphenate="false"/>
    </style:style>
    <style:style style:name="P206" style:parent-style-name="Normal" style:family="paragraph">
      <style:paragraph-properties fo:text-align="justify"/>
      <style:text-properties style:font-name-asian="Calibri" style:font-size-complex="12pt" fo:hyphenate="false"/>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hyphenate="false"/>
    </style:style>
    <style:style style:name="T212" style:parent-style-name="DefaultParagraphFont" style:family="text">
      <style:text-properties style:font-name-asian="Calibri" fo:color="#00000A" style:font-size-complex="12pt" style:language-asian="lt" style:country-asian="LT"/>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722in"/>
    </style:style>
    <style:style style:name="T225" style:parent-style-name="DefaultParagraphFont" style:family="text">
      <style:text-properties style:font-name-asian="Calibri"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hyphenate="false"/>
    </style:style>
    <style:style style:name="T228" style:parent-style-name="DefaultParagraphFont" style:family="text">
      <style:text-properties style:font-name-asian="Calibri" fo:color="#00000A" style:font-size-complex="12pt" style:language-asian="lt" style:country-asian="LT"/>
    </style:style>
    <style:style style:name="T229" style:parent-style-name="DefaultParagraphFont" style:family="text">
      <style:text-properties fo:color="#00000A" style:font-size-complex="12pt" fo:language="en" fo:country="US"/>
    </style:style>
    <style:style style:name="T230" style:parent-style-name="DefaultParagraphFont" style:family="text">
      <style:text-properties style:font-name-asian="Calibri" fo:color="#00000A" style:font-size-complex="12pt" style:language-asian="lt" style:country-asian="LT"/>
    </style:style>
    <style:style style:name="T231" style:parent-style-name="DefaultParagraphFont" style:family="text">
      <style:text-properties fo:color="#00000A" style:font-size-complex="12p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style:font-name-asian="Calibri" fo:color="#00000A"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name-asian="Calibri" fo:color="#00000A" style:font-size-complex="12pt" style:language-asian="lt" style:country-asian="LT"/>
    </style:style>
    <style:style style:name="T242" style:parent-style-name="DefaultParagraphFont" style:family="text">
      <style:text-properties fo:color="#00000A" style:font-size-complex="12pt" fo:language="en" fo:country="US"/>
    </style:style>
    <style:style style:name="TableRow243" style:family="table-row">
      <style:table-row-properties style:min-row-height="2.6972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hyphenate="false"/>
    </style:style>
    <style:style style:name="T248" style:parent-style-name="DefaultParagraphFont" style:family="text">
      <style:text-properties style:font-name-asian="Calibri" fo:color="#00000A" style:font-size-complex="12pt" style:language-asian="lt" style:country-asian="LT"/>
    </style:style>
    <style:style style:name="T249" style:parent-style-name="DefaultParagraphFont" style:family="text">
      <style:text-properties fo:color="#00000A" style:font-size-complex="12pt"/>
    </style:style>
    <style:style style:name="T250" style:parent-style-name="DefaultParagraphFont" style:family="text">
      <style:text-properties fo:color="#00000A"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hyphenate="false"/>
    </style:style>
    <style:style style:name="T258" style:parent-style-name="DefaultParagraphFont" style:family="text">
      <style:text-properties style:font-name-asian="Calibri" fo:color="#00000A"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size-complex="12pt"/>
    </style:style>
    <style:style style:name="P264" style:parent-style-name="Normal" style:family="paragraph">
      <style:paragraph-properties>
        <style:tab-stops>
          <style:tab-stop style:type="left" style:position="5.020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17 M. SAUSIO 4 D. ĮSAKYMO NR. 1K-2 „DĖL VALSTYBINĖS LIGONIŲ KASOS PRIE SVEIKATOS APSAUGOS MINISTERIJOS KORUPCIJOS PREVENCIJOS 2017–2019 METŲ PROGRAMOS IR JOS ĮGYVENDINIMO PRIEMONIŲ PLANO PATVIRTINIMO“ PAKEITIMO <text:s/></text:p>
      <text:p text:style-name="P17"/>
      <text:p text:style-name="P18">2019 m. kovo 15 d. Nr. 1K-69</text:p>
      <text:p text:style-name="P19">Vilnius</text:p>
      <text:p text:style-name="P20"/>
      <text:p text:style-name="P21"/>
      <text:p text:style-name="P22"><text:span text:style-name="T23">Siekdamas užtikrinti Lietuvos Respublikos pranešėjų apsaugos įstatymo nuostatų įgyvendinimą ir vadovaudamasis Lietuvos Respublikos korupcijos prevencijos įstatymo 16 straipsnio 1 dalies 3 punktu bei Valstybės įstaigos korupcijos prevencijos programos rengimo rekomendacijų, patvirtintų Lietuvos Respublikos specialiųjų tyrimų tarnybos direktoriaus 2014 m. balandžio 3 d. įsakymu Nr. 2-100 „Dėl Valstybės įstaigos korupcijos prevencijos programos rengimo rekomendacijų patvirtinimo“, 32.2 papunkčiu:</text:span></text:p>
      <text:p text:style-name="P24"><text:span text:style-name="T25">1</text:span><text:span text:style-name="T26">. P a k e i č i u Valstybinės ligonių kasos prie Sveikatos apsaugos ministerijos korupcijos prevencijos 2017–2019 metų programos įgyvendinimo priemonių planą, patvirtintą Valstybinės ligonių kasos prie Sveikatos apsaugos ministerijos (toliau – VLK) direktoriaus 2017 m. sausio 4 d. įsakymu Nr. 1K-2 „Dėl Valstybinės ligonių kasos prie Sveikatos apsaugos ministerijos korupcijos prevencijos 2017–2019 metų programos ir jos įgyvendinimo priemonių plano patvirtinimo“:</text:span></text:p>
      <text:p text:style-name="P27"><text:span text:style-name="T28">1.1</text:span><text:span text:style-name="T29">. Papildau jį nauju 16</text:span><text:span text:style-name="T30">1<text:s/></text:span><text:span text:style-name="T31">punktu:</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text:span><text:span text:style-name="T42">16</text:span><text:span text:style-name="T43">1</text:span></text:p>
          </table:table-cell>
          <table:table-cell table:style-name="TableCell44">
            <text:p text:style-name="P45">Įvertinti VLK teisės aktus, reglamentuojančius ligonių kasų korupcijos prevencijos sritį, ir parengti reikiamus teisės aktus arba teisės aktų pakeitimus, siekiant įgyvendinti Lietuvos Respublikos pranešėjų apsaugos įstatymo nuostatas</text:p>
          </table:table-cell>
          <table:table-cell table:style-name="TableCell46">
            <text:p text:style-name="P47">Komisija, Teisės ir personalo skyrius</text:p>
          </table:table-cell>
          <table:table-cell table:style-name="TableCell48">
            <text:p text:style-name="P49">2019 m.<text:s/></text:p>
            <text:p text:style-name="P50">II ketvirtis</text:p>
          </table:table-cell>
          <table:table-cell table:style-name="TableCell51">
            <text:p text:style-name="P52"><text:span text:style-name="T53">Įvertinti VLK teisės aktai, reglamentuojantys ligonių kasų korupcijos prevencijos sritį, ir parengti reikiami teisės aktai arba teisės aktų pakeitimai</text:span><text:span text:style-name="T54">“</text:span></text:p>
          </table:table-cell>
        </table:table-row>
      </table:table>
      <text:p text:style-name="P55"/>
      <text:p text:style-name="P56"><text:span text:style-name="T57">1.2</text:span><text:span text:style-name="T58">. Papildau jį nauju skyriumi:</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5">
            <text:p text:style-name="P67">PRIEMONĖS KOMISIJOS REKOMENDACIJOMS ĮGYVENDINTI</text:p>
          </table:table-cell>
          <table:covered-table-cell/>
          <table:covered-table-cell/>
          <table:covered-table-cell/>
          <table:covered-table-cell/>
        </table:table-row>
        <table:table-row table:style-name="TableRow68">
          <table:table-cell table:style-name="TableCell69">
            <text:p text:style-name="P70"><text:span text:style-name="T71">„</text:span><text:span text:style-name="T72">34</text:span></text:p>
          </table:table-cell>
          <table:table-cell table:style-name="TableCell73">
            <text:p text:style-name="P74"><text:span text:style-name="T75">Siekiant išvengti, kad tie patys darbuotojai nebūtų skiriami atlikti patikrinimo toje pačioje įstaigoje ar įmonėje, kurioje yra patikrinimą atlikę anksčiau, kiekvienu atveju, kai rengiamas VLK direktoriaus įsakymo dėl neplaninio ortopedijos<text:s/></text:span><text:soft-page-break/><text:span text:style-name="T76">įmonių patikrinimo projektas, svarstyti galimybę į tikrintojų komandą įtraukti tiek VLK, tiek TLK darbuotojus (</text:span><text:span text:style-name="T77">dokumento, kuriame pateikta ši rekomendacija, registracijos data ir numeris:<text:s/></text:span><text:span text:style-name="T78">2018-05-15, Nr. 7K-497)</text:span></text:p>
          </table:table-cell>
          <table:table-cell table:style-name="TableCell79">
            <text:p text:style-name="P80"><text:span text:style-name="T81">Ortopedijos technikos kompensavimo skyrius</text:span></text:p>
          </table:table-cell>
          <table:table-cell table:style-name="TableCell82">
            <text:p text:style-name="P83">Nuolat</text:p>
          </table:table-cell>
          <table:table-cell table:style-name="TableCell84">
            <text:p text:style-name="P85"><text:span text:style-name="T86">VLK  direktoriaus įsakymais neplaninius ortopedijos įmonių patikrinimus pavesti atlikti teritorinėms ligonių kasoms<text:s/></text:span></text:p>
          </table:table-cell>
        </table:table-row>
        <text:soft-page-break/>
        <table:table-row table:style-name="TableRow87">
          <table:table-cell table:style-name="TableCell88">
            <text:p text:style-name="Normal"><text:span text:style-name="T89">35</text:span></text:p>
          </table:table-cell>
          <table:table-cell table:style-name="TableCell90">
            <text:p text:style-name="P91"><text:span text:style-name="T92">Skelbti informaciją apie VLK ir TLK vykdomą ortopedijos įmonių veiklos priežiūrą VLK svetainės Ūkio subjektų priežiūros skiltyje</text:span><text:span text:style-name="T93"><text:s/>(dokumento, kuriame pateikta ši rekomendacija, registracijos data ir numeris: 2018-</text:span><text:span text:style-name="T94">05-15, Nr. 7K-497)</text:span></text:p>
          </table:table-cell>
          <table:table-cell table:style-name="TableCell95">
            <text:p text:style-name="P96"><text:span text:style-name="T97">Ortopedijos technikos kompensavimo skyrius</text:span></text:p>
          </table:table-cell>
          <table:table-cell table:style-name="TableCell98">
            <text:p text:style-name="P99">Nuolat</text:p>
          </table:table-cell>
          <table:table-cell table:style-name="TableCell100">
            <text:p text:style-name="P101"><text:span text:style-name="T102">Skelbiama informacija<text:s/></text:span><text:span text:style-name="T103"><text:s/>apie VLK ir TLK vykdomą ortopedijos įmonių veiklos priežiūrą VLK svetainės Ūkio subjektų priežiūros skiltyje</text:span><text:span text:style-name="T104"><text:s/></text:span></text:p>
          </table:table-cell>
        </table:table-row>
        <table:table-row table:style-name="TableRow105">
          <table:table-cell table:style-name="TableCell106">
            <text:p text:style-name="P107">36</text:p>
          </table:table-cell>
          <table:table-cell table:style-name="TableCell108">
            <text:p text:style-name="P109"><text:span text:style-name="T110">Parengti</text:span><text:span text:style-name="T111">*</text:span><text:span text:style-name="T112"><text:s/>VLK direktoriaus 2015 m. lapkričio 27 d. įsakymo Nr. 1K-345 „Dėl Ortopedijos įmonių paraiškų sudaryti sutartį vertinimo ir informacijos apie šių paraiškų teikimą ir vertinimą viešinimo tvarkos aprašo patvirtinimo“ pakeitimą: papildyti šiuo įsakymu patvirtinto aprašo 2 priedo (nešališkumo deklaracijos) 2 punktą – kartu su kitais jame išvardytais asmenimis paminėti ir sugyventinius bei partnerius. Teisės aktą paskelbti<text:s/></text:span><text:span text:style-name="T113">Teisės aktų registre (dokumento, kuriame pateikta ši rekomendacija, registracijos data ir numeris:<text:s/></text:span><text:span text:style-name="T114">2018-01-18, Nr. 7K-41)</text:span></text:p>
          </table:table-cell>
          <table:table-cell table:style-name="TableCell115">
            <text:p text:style-name="P116"><text:span text:style-name="T117">Ortopedijos technikos kompensavimo skyrius</text:span></text:p>
          </table:table-cell>
          <table:table-cell table:style-name="TableCell118">
            <text:p text:style-name="P119">2019 m.<text:s/></text:p>
            <text:p text:style-name="P120">I ketvirtis<text:s/></text:p>
          </table:table-cell>
          <table:table-cell table:style-name="TableCell121">
            <text:p text:style-name="P122"><text:span text:style-name="T123">Parengtas<text:s/></text:span><text:span text:style-name="T124">VLK direktoriaus 2015 m. lapkričio 27 d. įsakymo Nr. 1K-345 „Dėl Ortopedijos įmonių paraiškų sudaryti sutartį vertinimo ir informacijos apie šių paraiškų teikimą ir vertinimą viešinimo tvarkos aprašo patvirtinimo“ pakeitimas</text:span><text:span text:style-name="T125">*</text:span><text:span text:style-name="T126"><text:s/>(teisės aktas<text:s/></text:span><text:span text:style-name="T127">paskelbtas Teisės aktų registre)</text:span></text:p>
          </table:table-cell>
        </table:table-row>
        <table:table-row table:style-name="TableRow128">
          <table:table-cell table:style-name="TableCell129">
            <text:p text:style-name="Normal"><text:span text:style-name="T130">37</text:span></text:p>
          </table:table-cell>
          <table:table-cell table:style-name="TableCell131">
            <text:p text:style-name="P132"><text:span text:style-name="T133">Svarstyti galimybę parengti Žalos Privalomojo sveikatos draudimo fondo biudžetui atlyginimo tvarkos aprašo, patvirtinto VLK direktoriaus 2010 m. liepos 12 d. įsakymu Nr. 1K-136 „Dėl Žalos Privalomojo sveikatos draudimo fondo biudžetui atlyginimo tvarkos aprašo patvirtinimo“, pakeitimą, kuriuo būtų nustatytas</text:span><text:span text:style-name="T134"><text:s/>„keturių akių kontrolės“ principas – jo taikymas sumažintų korupcijos ar žmogiškojo faktoriaus lemiamų klaidų riziką<text:s/></text:span><text:span text:style-name="T135">(dokumento, kuriame pateikta ši rekomendacija, registracijos data ir numeris: 2018-01-17, Nr. 7K-64)</text:span></text:p>
            <text:p text:style-name="P136"/>
          </table:table-cell>
          <table:table-cell table:style-name="TableCell137">
            <text:p text:style-name="P138">Teisės ir personalo skyrius</text:p>
          </table:table-cell>
          <table:table-cell table:style-name="TableCell139">
            <text:p text:style-name="P140">2019 m.<text:s/></text:p>
            <text:p text:style-name="P141">II ketvirtis</text:p>
          </table:table-cell>
          <table:table-cell table:style-name="TableCell142">
            <text:p text:style-name="P143"><text:span text:style-name="T144">Svarstyta galimybė<text:s/></text:span><text:span text:style-name="T145"><text:s/>parengti Žalos Privalomojo sveikatos draudimo fondo biudžetui atlyginimo tvarkos aprašo, patvirtinto VLK direktoriaus 2010 m. liepos 12 d. įsakymu Nr. 1K-136 „Dėl Žalos Privalomojo sveikatos draudimo fondo biudžetui atlyginimo tvarkos aprašo patvirtinimo“, pakeitimą <text:s/></text:span></text:p>
          </table:table-cell>
        </table:table-row>
        <table:table-row table:style-name="TableRow146">
          <table:table-cell table:style-name="TableCell147">
            <text:p text:style-name="P148">38</text:p>
          </table:table-cell>
          <table:table-cell table:style-name="TableCell149">
            <text:p text:style-name="P150"><text:span text:style-name="T151">Parengti</text:span><text:span text:style-name="T152">*</text:span><text:span text:style-name="T153"><text:s/>VLK direktoriaus 2017<text:s/></text:span><text:soft-page-break/><text:span text:style-name="T154">m. birželio 29 d. įsakymo Nr. 1K-134 „Dėl Viešųjų pirkimų organizavimo ir vykdymo tvarkos aprašo patvirtinimo“ pakeitimus:</text:span></text:p>
            <text:p text:style-name="P155"><text:span text:style-name="T156">1. nustatyti VLK darbuotojo paskyrimo pirkimo organizatoriumi procedūrą (</text:span><text:span text:style-name="T157">dokumento, kuriame pateikta ši rekomendacija, registracijos data ir numeris: 2018-10-01,<text:s/></text:span><text:span text:style-name="T158">Nr. 7K-1173; rekomendacija suformuluota nustačius korupcijos pasireiškimo tikimybę)</text:span><text:span text:style-name="T159">;</text:span></text:p>
            <text:p text:style-name="P160"><text:span text:style-name="T161">2. nustatyti atvejus ar kriterijus, į kuriuos atsižvelgdamas pirkimo organizatorius galėtų nuspręsti, kam pateikti teikimą ir mažos vertės pirkimo pažymas (vadovui ar jo įgaliotam asmeniui, ar struktūrinio padalinio vadovui) (</text:span><text:span text:style-name="T162">dokumento, kuriame pateikta ši rekomendacija, registracijos data ir numeris: 2018-10-01,<text:s/></text:span><text:span text:style-name="T163">Nr. 7K-1173; rekomendacija suformuluota nustačius korupcijos pasireiškimo tikimybę)</text:span><text:span text:style-name="T164">;</text:span></text:p>
            <text:p text:style-name="P165"><text:span text:style-name="T166">3. nustatyti, kad pirkimo organizatorius užpildytą teikimą ir mažos vertės pažymą derintų su viešuosius pirkimus kuruojančiais asmenimis (</text:span><text:span text:style-name="T167">dokumento, kuriame pateikta ši rekomendacija, registracijos data ir numeris: 2018-10-01,<text:s/></text:span><text:span text:style-name="T168">Nr. 7K-1173; rekomendacija suformuluota nustačius korupcijos pasireiškimo tikimybę)</text:span><text:span text:style-name="T169">;</text:span></text:p>
            <text:p text:style-name="P170"><text:span text:style-name="T171">4. paskirti ar nustatyti asmenis, kontroliuojančius, ar pirkimo organizatoriai pateikia nešališkumo deklaracijas ir konfidencialumo pasižadėjimus (</text:span><text:span text:style-name="T172">dokumento, kuriame pateikta ši rekomendacija, registracijos data ir numeris: 2018-10-01,<text:s/></text:span><text:span text:style-name="T173">Nr. 7K-1173; rekomendacija suformuluota nustačius korupcijos pasireiškimo tikimybę)</text:span><text:span text:style-name="T174">;</text:span></text:p>
            <text:p text:style-name="P175">5. papildyti nuostata, kad numatomos VLK viešųjų pirkimų vertės skelbiamos tik esant motyvuotam protokoliniam viešųjų pirkimų komisijos sprendimui (dokumento, kuriame pateikta ši<text:s/><text:soft-page-break/>rekomendacija, registracijos data ir numeris: 2018-03-07, Nr. 7K-231)</text:p>
          </table:table-cell>
          <table:table-cell table:style-name="TableCell176">
            <text:p text:style-name="P177">Teisės ir<text:s/><text:soft-page-break/>personalo skyrius</text:p>
          </table:table-cell>
          <table:table-cell table:style-name="TableCell178">
            <text:p text:style-name="P179">2019 m.<text:s/></text:p>
            <text:soft-page-break/>
            <text:p text:style-name="P180">I ketvirtis</text:p>
          </table:table-cell>
          <table:table-cell table:style-name="TableCell181">
            <text:p text:style-name="P182"><text:span text:style-name="T183">Parengtas VLK<text:s/></text:span><text:soft-page-break/><text:span text:style-name="T184">direktoriaus 2017 m. birželio 29 d. įsakymo Nr. 1K-134 „Dėl Viešųjų pirkimų organizavimo ir vykdymo tvarkos aprašo patvirtinimo“ pakeitimas</text:span><text:span text:style-name="T185">*</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table-row>
        <text:soft-page-break/>
        <table:table-row table:style-name="TableRow207">
          <table:table-cell table:style-name="TableCell208">
            <text:p text:style-name="P209">39</text:p>
          </table:table-cell>
          <table:table-cell table:style-name="TableCell210">
            <text:p text:style-name="P211"><text:span text:style-name="T212">Parengti VLK direktoriaus 2014-06-25 įsakymo Nr. 1K-156 „Dėl Valstybinės ligonių kasos prie Sveikatos apsaugos ministerijos darbuotojų kvalifikacijos tobulinimo tvarkos aprašo patvirtinimo“ pakeitimą, siekiant nustatyti tokias prašymų dalyvauti mokymuose derinimo procedūras, kad būtų užtikrinta lėšų, skirtų mokymo paslaugų pirkimui, likučio kontrolė (</text:span><text:span text:style-name="T213">dokumento, kuriame pateikta ši rekomendacija, registracijos data ir numeris: 2018-10-01,<text:s/></text:span><text:span text:style-name="T214">Nr. 7K-1173; rekomendacija suformuluota nustačius korupcijos pasireiškimo tikimybę)</text:span></text:p>
          </table:table-cell>
          <table:table-cell table:style-name="TableCell215">
            <text:p text:style-name="P216">Teisės ir personalo skyrius</text:p>
          </table:table-cell>
          <table:table-cell table:style-name="TableCell217">
            <text:p text:style-name="P218">2019 m.<text:s/></text:p>
            <text:p text:style-name="P219">I ketvirtis</text:p>
          </table:table-cell>
          <table:table-cell table:style-name="TableCell220">
            <text:p text:style-name="P221">Parengtas VLK direktoriaus 2014-06-25 įsakymo Nr. 1K-156 „Dėl Valstybinės ligonių kasos prie Sveikatos apsaugos ministerijos darbuotojų kvalifikacijos tobulinimo tvarkos aprašo patvirtinimo“ pakeitimas</text:p>
          </table:table-cell>
        </table:table-row>
        <table:table-row table:style-name="TableRow222">
          <table:table-cell table:style-name="TableCell223">
            <text:p text:style-name="P224"><text:span text:style-name="T225">40</text:span></text:p>
          </table:table-cell>
          <table:table-cell table:style-name="TableCell226">
            <text:p text:style-name="P227"><text:span text:style-name="T228">Paskirti</text:span><text:span text:style-name="T229">*</text:span><text:span text:style-name="T230"><text:s/>VLK darbuotojus, kurie registruotų pirkimo organizatorių pildomus teikimus, mažos vertės pažymas, nešališkumo deklaracijas ir konfidencialumo pasižadėjimus (</text:span><text:span text:style-name="T231">dokumento, kuriame pateikta ši rekomendacija, registracijos data ir numeris: 2018-10-01,<text:s/></text:span><text:span text:style-name="T232">Nr. 7K-1173; rekomendacija suformuluota nustačius korupcijos pasireiškimo tikimybę)</text:span><text:span text:style-name="T233"><text:s/></text:span></text:p>
          </table:table-cell>
          <table:table-cell table:style-name="TableCell234">
            <text:p text:style-name="P235">Teisės ir personalo skyrius</text:p>
          </table:table-cell>
          <table:table-cell table:style-name="TableCell236">
            <text:p text:style-name="P237">2019 m.<text:s/></text:p>
            <text:p text:style-name="P238">I ketvirtis</text:p>
          </table:table-cell>
          <table:table-cell table:style-name="TableCell239">
            <text:p text:style-name="P240"><text:span text:style-name="T241">VLK direktoriaus įsakymu paskirti darbuotojai, kuriems pavesta registruoti pirkimo organizatorių pildomus teikimus, mažos vertės pažymas, nešališkumo deklaracijas ir konfidencialumo pasižadėjimus</text:span><text:span text:style-name="T242">*</text:span></text:p>
          </table:table-cell>
        </table:table-row>
        <table:table-row table:style-name="TableRow243">
          <table:table-cell table:style-name="TableCell244">
            <text:p text:style-name="P245">41</text:p>
          </table:table-cell>
          <table:table-cell table:style-name="TableCell246">
            <text:p text:style-name="P247"><text:span text:style-name="T248">Įvertinti VLK teisės aktus, reglamentuojančius VLK viešuosius kvalifikacijos kėlimo ir mokymo paslaugų pirkimus, atsižvelgiant į VLK 2018-06-01 struktūros pakeitimą ir siekiant užtikrinti kontrolę šioje veiklos srityje, bei parengti reikiamus šių teisės aktų pakeitimus (</text:span><text:span text:style-name="T249">dokumento, kuriame pateikta ši rekomendacija, registracijos data ir numeris: 2018-10-01,<text:s/></text:span><text:span text:style-name="T250">Nr. 7K-1173; rekomendacija suformuluota nustačius korupcijos pasireiškimo tikimybę)</text:span></text:p>
          </table:table-cell>
          <table:table-cell table:style-name="TableCell251">
            <text:p text:style-name="P252">Teisės ir personalo skyrius</text:p>
          </table:table-cell>
          <table:table-cell table:style-name="TableCell253">
            <text:p text:style-name="P254">2019 m.<text:s/></text:p>
            <text:p text:style-name="P255">I ketvirtis</text:p>
          </table:table-cell>
          <table:table-cell table:style-name="TableCell256">
            <text:p text:style-name="P257"><text:span text:style-name="T258">Įvertinti VLK teisės aktai, reglamentuojantys VLK viešuosius kvalifikacijos kėlimo ir mokymo paslaugų pirkimus, atsižvelgiant į VLK 2018-06-01 struktūros pakeitimą ir siekiant užtikrinti kontrolę šioje veiklos srityje, bei parengti reikiami šių teisės aktų pakeitimai<text:s/></text:span></text:p>
          </table:table-cell>
        </table:table-row>
      </table:table>
      <text:p text:style-name="P259"/>
      <text:p text:style-name="P260"><text:span text:style-name="T261">2</text:span><text:span text:style-name="T262">. S k e l b i u šį įsakymą Teisės aktų registre.</text:span></text:p>
      <text:p text:style-name="Normal"/>
      <text:p text:style-name="Normal"/>
      <text:p text:style-name="Normal"/>
      <text:p text:style-name="P263">Direktoriaus pavaduotojas,<text:s/></text:p>
      <text:p text:style-name="P264"><text:span text:style-name="T265">laikinai vykdantis direktoriaus funkcijas<text:s/></text:span><text:span text:style-name="T266"><text:tab/><text:s text:c="8"/>Viačeslavas Za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įsakymo šablonas</dc:title>
    <meta:initial-creator>ISES</meta:initial-creator>
    <dc:creator>adlibuser</dc:creator>
    <meta:creation-date>2019-03-15T13:23:00Z</meta:creation-date>
    <dc:date>2019-03-15T13:23:00Z</dc:date>
    <meta:print-date>2019-03-08T12:3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173" meta:word-count="1118" meta:character-count="8832" meta:row-count="342" meta:non-whitespace-character-count="7887"/>
  </office:meta>
</office:document-meta>
</file>